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roman"/>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6.6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line-height="106%"/>
      <style:text-properties fo:font-weight="bold" style:font-weight-asian="bold" style:font-weight-complex="bold" fo:font-size="11pt" style:font-size-asian="11pt" style:font-size-complex="11pt"/>
    </style:style>
    <style:style style:name="P5" style:parent-style-name="Normal" style:family="paragraph">
      <style:paragraph-properties fo:text-align="center" fo:line-height="106%"/>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line-height="106%"/>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fo:line-height="106%"/>
      <style:text-properties fo:font-size="11pt" style:font-size-asian="11pt" style:font-size-complex="11pt"/>
    </style:style>
    <style:style style:name="P10" style:parent-style-name="Normal" style:family="paragraph">
      <style:paragraph-properties fo:text-align="center" fo:line-height="106%"/>
    </style:style>
    <style:style style:name="T11" style:parent-style-name="DefaultParagraphFont" style:family="text">
      <style:text-properties style:font-name="TimesNewRoman,Bold"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line-height="106%"/>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fo:line-height="106%"/>
      <style:text-properties fo:color="#000000" style:font-size-complex="12pt" style:language-asian="lt" style:country-asian="LT"/>
    </style:style>
    <style:style style:name="P17" style:parent-style-name="Normal" style:family="paragraph">
      <style:paragraph-properties fo:text-align="center" fo:line-height="106%"/>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line-height="106%"/>
      <style:text-properties fo:color="#000000" style:font-size-complex="12pt" style:language-asian="lt" style:country-asian="LT"/>
    </style:style>
    <style:style style:name="P20" style:parent-style-name="Normal" style:family="paragraph">
      <style:paragraph-properties fo:text-align="center" fo:line-height="106%"/>
      <style:text-properties fo:color="#000000" style:font-size-complex="12pt" style:language-asian="lt" style:country-asian="LT"/>
    </style:style>
    <style:style style:name="P21" style:parent-style-name="Normal" style:family="paragraph">
      <style:paragraph-properties fo:text-align="center" fo:line-height="106%"/>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6%"/>
    </style:style>
    <style:style style:name="P40" style:parent-style-name="Normal" style:family="paragraph">
      <style:paragraph-properties fo:text-align="justify" fo:line-height="106%"/>
    </style:style>
    <style:style style:name="P41" style:parent-style-name="Normal" style:family="paragraph">
      <style:paragraph-properties fo:text-align="justify" fo:line-height="106%"/>
    </style:style>
    <style:style style:name="P42" style:parent-style-name="Normal" style:family="paragraph">
      <style:paragraph-properties fo:text-align="justify" fo:line-height="106%"/>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1" style:family="paragraph">
      <style:paragraph-properties fo:break-before="page" fo:margin-left="2.6583in" style:page-number="1">
        <style:tab-stops/>
      </style:paragraph-properties>
      <style:text-properties style:font-size-complex="12pt"/>
    </style:style>
    <style:style style:name="P54" style:parent-style-name="Normal" style:family="paragraph">
      <style:paragraph-properties fo:margin-left="2.6583in">
        <style:tab-stops/>
      </style:paragraph-properties>
      <style:text-properties style:font-size-complex="12pt"/>
    </style:style>
    <style:style style:name="P55" style:parent-style-name="Normal" style:family="paragraph">
      <style:paragraph-properties fo:margin-left="2.658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TimesLT" style:font-name-complex="TimesLT" fo:color="#000000"/>
    </style:style>
    <style:style style:name="T76" style:parent-style-name="DefaultParagraphFont" style:family="text">
      <style:text-properties style:font-name="TimesLT" style:font-name-complex="TimesLT" fo:color="#000000"/>
    </style:style>
    <style:style style:name="T77" style:parent-style-name="DefaultParagraphFont" style:family="text">
      <style:text-properties style:font-name="TimesLT" style:font-name-complex="TimesLT" fo:font-weight="bold" style:font-weight-asian="bold" style:font-weight-complex="bold" fo:color="#000000"/>
    </style:style>
    <style:style style:name="T78" style:parent-style-name="DefaultParagraphFont" style:family="text">
      <style:text-properties style:font-name="TimesLT" style:font-name-complex="TimesLT" fo:color="#000000"/>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7875in"/>
    </style:style>
    <style:style style:name="P124" style:parent-style-name="Normal" style:family="paragraph">
      <style:paragraph-properties fo:text-align="center" fo:text-indent="0.7875in"/>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text-indent="0.7875in"/>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7875in"/>
      <style:text-properties style:font-size-complex="12pt"/>
    </style:style>
    <style:style style:name="P130" style:parent-style-name="Normal" style:family="paragraph">
      <style:paragraph-properties fo:text-align="justify" fo:text-indent="0.7875in"/>
    </style:style>
    <style:style style:name="P131" style:parent-style-name="Normal" style:family="paragraph">
      <style:paragraph-properties fo:text-align="justify" fo:text-indent="0.7875in"/>
    </style:style>
    <style:style style:name="P132" style:parent-style-name="Normal" style:family="paragraph">
      <style:paragraph-properties fo:text-align="justify" fo:margin-left="0.0472in" fo:text-indent="0.775in">
        <style:tab-stops>
          <style:tab-stop style:type="left" style:position="0.6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P140" style:parent-style-name="Normal" style:family="paragraph">
      <style:paragraph-properties fo:text-align="center" fo:text-indent="0.7875in"/>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fo:text-indent="0.7875in"/>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fo:text-indent="0.7875in"/>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P153" style:parent-style-name="Normal" style:family="paragraph">
      <style:paragraph-properties fo:text-align="center" fo:text-indent="0.7875in"/>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text-indent="0.7875in"/>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7875in"/>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center" fo:text-indent="0.7875in"/>
    </style:style>
    <style:style style:name="P190" style:parent-style-name="Normal" style:family="paragraph">
      <style:paragraph-properties fo:text-align="center" fo:text-indent="0.787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7875in"/>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7875in"/>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95%" fo:margin-right="0.0444in" fo:text-indent="0.7875in"/>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7875in"/>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fo:language="en" fo:country="US"/>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3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fo:language="en" fo:country="US"/>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text-indent="0.7875in"/>
    </style:style>
    <style:style style:name="P258" style:parent-style-name="Normal" style:family="paragraph">
      <style:paragraph-properties fo:text-align="center" fo:text-indent="0.7875in"/>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fo:text-indent="0.7875in"/>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fo:text-indent="0.7875in"/>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P294" style:parent-style-name="Normal" style:family="paragraph">
      <style:paragraph-properties fo:text-align="center" fo:text-indent="0.7875in"/>
    </style:style>
    <style:style style:name="P295" style:parent-style-name="Normal" style:family="paragraph">
      <style:paragraph-properties fo:text-align="center" fo:text-indent="0.7875in"/>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fo:text-indent="0.7875in"/>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fo:text-indent="0.7875in"/>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92%" fo:margin-right="0.0444in" fo:text-indent="0.7875in"/>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P327" style:parent-style-name="Normal" style:family="paragraph">
      <style:paragraph-properties fo:text-align="justify" fo:line-height="92%" fo:margin-right="0.0444in" fo:text-indent="0.7875in"/>
    </style:style>
    <style:style style:name="P328" style:parent-style-name="Normal" style:family="paragraph">
      <style:paragraph-properties fo:text-align="justify" fo:text-indent="0.83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3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style>
    <style:style style:name="P335" style:parent-style-name="Normal" style:family="paragraph">
      <style:paragraph-properties fo:text-align="center" fo:text-indent="0.7875in"/>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fo:text-indent="0.7875in"/>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7875in"/>
      <style:text-properties style:font-size-complex="12pt"/>
    </style:style>
    <style:style style:name="P341" style:parent-style-name="Normal" style:family="paragraph">
      <style:paragraph-properties fo:text-align="justify" fo:text-indent="0.83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3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3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2166in" fo:text-indent="0.7875in">
        <style:tab-stops/>
      </style:paragraph-properties>
    </style:style>
    <style:style style:name="P351" style:parent-style-name="Normal" style:family="paragraph">
      <style:paragraph-properties fo:text-align="center" fo:text-indent="0.787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text-indent="0.7875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8305in"/>
      <style:text-properties fo:color="#000000" style:font-size-complex="12pt" style:language-asian="lt" style:country-asian="LT"/>
    </style:style>
    <style:style style:name="P357" style:parent-style-name="Normal" style:family="paragraph">
      <style:paragraph-properties fo:text-align="justify" fo:text-indent="0.8736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style>
    <style:style style:name="P361" style:parent-style-name="Normal" style:family="paragraph">
      <style:paragraph-properties fo:text-align="center" fo:text-indent="0.7875in"/>
    </style:style>
    <style:style style:name="T3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text:span text:style-name="T6">LIETUVOS TRANSPORTO SAUGOS ADMINISTRACIJOS</text:span></text:p>
      <text:p text:style-name="P7"><text:span text:style-name="T8">DIREKTORIUS</text:span></text:p>
      <text:p text:style-name="P9"/>
      <text:p text:style-name="P10"><text:span text:style-name="T11">Į</text:span><text:span text:style-name="T12">SAKYMAS</text:span></text:p>
      <text:p text:style-name="P13"><text:span text:style-name="T14">DĖL</text:span><text:span text:style-name="T15"><text:s/>ORLAIVIŲ AKROBATINIŲ  SKRYDŽIŲ VYKDYMO TAISYKLIŲ PATVIRTINIMO</text:span></text:p>
      <text:p text:style-name="P16"/>
      <text:p text:style-name="P17"><text:span text:style-name="T18">2023 m. lapkričio 30 d. Nr.<text:s/></text:span>2BE-256</text:p>
      <text:p text:style-name="P19">Vilnius</text:p>
      <text:p text:style-name="P20"/>
      <text:p text:style-name="P21"/>
      <text:p text:style-name="P22"><text:span text:style-name="T23">Vadovaudamasis Lietuvos Respublikos aviacijos įstatymo 38 straipsnio 2 dalimi:</text:span></text:p>
      <text:p text:style-name="P24"><text:span text:style-name="T25">1</text:span><text:span text:style-name="T26">.</text:span><text:span text:style-name="T27"><text:tab/></text:span><text:span text:style-name="T28">T v i r t i n u Orlaivių akrobatinių skrydžių vykdymo taisykles (pridedama).</text:span></text:p>
      <text:p text:style-name="P29"><text:span text:style-name="T30">2</text:span><text:span text:style-name="T31">.</text:span><text:span text:style-name="T32"><text:tab/></text:span><text:span text:style-name="T33">P r i p a ž į s t u netekusiu galios Civilinės aviacijos administracijos direktoriaus 2016 m. spalio 25 d. įsakymą Nr. 4R-208 „Dėl Lėktuvų akrobatinių <text:s/>skrydžių vykdymo taisyklių tvirtinimo“ su visais pakeitimais ir papildymais.</text:span></text:p>
      <text:p text:style-name="P34"><text:span text:style-name="T35">3</text:span><text:span text:style-name="T36">.</text:span><text:span text:style-name="T37"><text:tab/></text:span><text:span text:style-name="T38">N u s t a t a u, kad šis įsakymas nustatyta tvarka skelbiamas Teisės aktų registre.</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nius Lukošius</text:span></text:p>
      <text:soft-page-break/>
      <text:p text:style-name="P52">PATVIRTINTA</text:p>
      <text:p text:style-name="P54">Lietuvos transporto saugos administracijos direktoriaus</text:p>
      <text:p text:style-name="P55"><text:span text:style-name="T56">2023 m.</text:span><text:span text:style-name="T57"><text:s/>lapkričio 30<text:s/></text:span><text:span text:style-name="T58">d. įsakymu Nr.<text:s/></text:span>2BE-256</text:p>
      <text:p text:style-name="P59"/>
      <text:p text:style-name="P60">ORLAIVIŲ AKROBATINIŲ SKRYDŽIŲ VYKDY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Orlaivių <text:s/>akrobatinių skrydžių vykdymo taisyklės (toliau – Taisyklės) nustato reikalavimus akrobatiniams skrydžiams lėktuvais su stūmokliniais ar reaktyviniais varikliais ir sklandytuvais (toliau – orlaivis), vykdomiems Lietuvos Respublikos oro erdvėje.<text:s/></text:span></text:p>
      <text:p text:style-name="P71"><text:span text:style-name="T72">2</text:span><text:span text:style-name="T73">. Taisyklėse vartojamos sąvokos:</text:span></text:p>
      <text:p text:style-name="P74"><text:span text:style-name="T75">2.1</text:span><text:span text:style-name="T76">.<text:s/></text:span><text:span text:style-name="T77">Akrobatinių skrydžių instruktorius<text:s/></text:span><text:span text:style-name="T78">(toliau – ASI) – skrydžių instruktorius, kuriam teisės aktų nustatyta tvarka suteikta teisė atlikti mokomuosius akrobatinius skrydžius.</text:span></text:p>
      <text:p text:style-name="P79"><text:span text:style-name="T80">2.2</text:span><text:span text:style-name="T81">.<text:s/></text:span><text:span text:style-name="T82">Akrobatinių skrydžių varžybos</text:span><text:span text:style-name="T83"><text:s/></text:span><text:span text:style-name="T84">–</text:span><text:span text:style-name="T85"><text:s/>sportinis renginys, kuriame sportininkai varžosi atlikdami atitinkamų kategorijų akrobatinio skrydžio programas</text:span><text:span text:style-name="T86">.</text:span></text:p>
      <text:p text:style-name="P87"><text:span text:style-name="T88">2.3</text:span><text:span text:style-name="T89">.<text:s/></text:span><text:span text:style-name="T90">Parodomasis akrobatinis skrydis</text:span><text:span text:style-name="T91"><text:s/>– skrydis, kurio metu pilotas demonstruoja akrobatinį skrydį žiūrovams.</text:span></text:p>
      <text:p text:style-name="P92"><text:span text:style-name="T93">2.4</text:span><text:span text:style-name="T94">.<text:s/></text:span><text:span text:style-name="T95">Pramoginis akrobatinis skrydis</text:span><text:span text:style-name="T96"><text:s/>– akrobatinis skrydis, kurio metu skraidinami keleiviai.</text:span></text:p>
      <text:p text:style-name="P97"><text:span text:style-name="T98">2.5</text:span><text:span text:style-name="T99">. Kitos sąvokos atitinka sąvokas, vartojamas 2011 m. lapkričio 3 d. Komisijos reglamente (ES) Nr. 1178/2011,<text:s/></text:span>kuriuo pagal Europos Parlamento ir Tarybos reglamentą (EB) Nr. 216/2008 nustatomi su civilinės aviacijos orlaivių įgula susiję techniniai reikalavimai ir administracinės procedūros, su visais pakeitimais<text:span text:style-name="T100"><text:s/></text:span><text:span text:style-name="T101">ir <text:s/></text:span><text:span text:style-name="T102">2012 m. spalio 5 d. Komisijos Reglamente (ES) Nr. 965/2012, <text:s/>kuriuo pagal Europos Parlamento ir Tarybos reglamentą (EB) Nr. 216/2008<text:s/></text:span><text:soft-page-break/><text:span text:style-name="T103">nustatomi su orlaivių naudojimu skrydžiams susiję techniniai reikalavimai ir administracinės procedūros, su visais pakeitimais ir Lietuvos Respublikos aviacijos įstatyme.</text:span></text:p>
      <text:p text:style-name="P104"><text:span text:style-name="T105">3</text:span><text:span text:style-name="T106">. Pilotai <text:s/>akrobatinio skrydžio metu mokomi Lietuvos arba Europos Sąjungos valstybių narių institucijų patvirtintose mokymo organizacijose (ATO) ir deklaruotosiose mokymo organizacijose (DTO) (toliau abi kartu arba bet kuri iš jų – mokymo organizacija).<text:s/></text:span></text:p>
      <text:p text:style-name="P107"><text:span text:style-name="T108">4</text:span><text:span text:style-name="T109">. <text:s/>Akrobatinis skrydis gali būti vykdomas virš vandens ar žemės paviršiaus, o skrydžio parametrus <text:s/>pilotas turi pasirinkti tokius, kad liktų <text:s/>saugaus aukščio ir atstumo iki kliūčių atsarga ir nebūtų pažeistas minimalus akrobatinio skrydžio aukštis, kuris taikomas akrobatinį skrydį vykdančiam pilotui.</text:span></text:p>
      <text:p text:style-name="P110"><text:span text:style-name="T111">5</text:span><text:span text:style-name="T112">. Akrobatinis skrydis valdomoje oro erdvėje galimas tik orlaiviu su veikiančiu radiolokaciniu atsakikliu ir gavus oro eismo paslaugų teikėjo skrydžių vadovo leidimą vykdyti tokį skrydį bei laikantis visų jo nurodymų.</text:span></text:p>
      <text:p text:style-name="P113"><text:span text:style-name="T114">6</text:span><text:span text:style-name="T115">. <text:s/>Akrobatinį skrydį vykdančio orlaivio vadas yra atsakingas už skrydžių saugą.</text:span></text:p>
      <text:p text:style-name="P116"><text:span text:style-name="T117">7</text:span><text:span text:style-name="T118">. Akrobatinis skrydis lėktuvu vykdomas vadovaujantis Taisyklėse nustatytais reikalavimais ir Reglamento (ES) Nr. 965/2012 nuostatomis.</text:span></text:p>
      <text:p text:style-name="P119"><text:span text:style-name="T120">8</text:span><text:span text:style-name="T121">. <text:s/>Akrobatinis skrydis sklandytuvu vykdomas vadovaujantis Taisyklėmis bei 2018 m. gruodžio 14 d. Komisijos įgyvendinimo reglamento (ES) 2018/1976,<text:s/></text:span>kuriuo pagal Europos Parlamento ir Tarybos reglamentą (ES) 2018/1139 nustatomos išsamios skrydžių vykdymo sklandytuvais ir sklandytuvų skrydžio įgulos licencijavimo taisyklės, su visais pakeitimais<text:span text:style-name="T122"><text:s/></text:span>reikalavimais.</text:p>
      <text:p text:style-name="P123"/>
      <text:p text:style-name="P124"><text:span text:style-name="T125">II</text:span><text:span text:style-name="T126"><text:s/>SKYRIUS</text:span></text:p>
      <text:p text:style-name="P127"><text:span text:style-name="T128">REIKALAVIMAI ORLAIVIAMS</text:span></text:p>
      <text:p text:style-name="P129"/>
      <text:p text:style-name="P130">9. Akrobatinis skrydis leidžiamas orlaiviais, kurie:</text:p>
      <text:p text:style-name="P131">9.1. turi Europos Sąjungos aviacijos saugos agentūros (toliau – EASA) išduotą arba pripažintą orlaivio tipo pažymėjimą, kuriame nurodyta, kad to tipo orlaiviu gali būti atliekami akrobatiniai skrydžiai; arba</text:p>
      <text:p text:style-name="P132"><text:span text:style-name="T133">9.2</text:span><text:span text:style-name="T134"><text:s/>turi EASA patvirtintas specialiąsias tinkamumo naudoti sąlygas <text:s/>arba skrydžio sąlygas ir jose yra nurodyta, kad to tipo orlaiviu gali būti atliekami akrobatiniai skrydžiai; arba</text:span></text:p>
      <text:p text:style-name="P135"><text:span text:style-name="T136">9.3</text:span><text:span text:style-name="T137"><text:s/>nurodyti 2018 m. liepos 4 d. Europos Parlamento ir Tarybos reglamento 2018/1139<text:s/></text:span>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visais pakeitimais<text:s/><text:span text:style-name="T138">I priede ir kai to tipo orlaiviai turi orlaivio gamintojo numatytą galimybę vykdyti akrobatinius skrydžius bei šių orlaivių specialiajame tinkamumo skraidyti pažymėjime ar jo atitikmenyje yra nurodyta, kad tuo konkrečiu orlaiviu gali būti atliekami akrobatiniai skrydžiai.</text:span></text:p>
      <text:p text:style-name="P139"/>
      <text:p text:style-name="P140"><text:span text:style-name="T141">III</text:span><text:span text:style-name="T142"><text:s/>SKYRIUS</text:span></text:p>
      <text:p text:style-name="P143"><text:span text:style-name="T144">REIKALAVIMAI ĮGULAI</text:span></text:p>
      <text:p text:style-name="P145"/>
      <text:p text:style-name="P146"><text:span text:style-name="T147">10</text:span><text:span text:style-name="T148">. Lėktuvų pilotai akrobatinį skrydį Lietuvos Respublikoje gali atlikti tik turėdami akrobatinio skrydžio kvalifikaciją, išduotą pagal Reglamentą Nr. 1178/2011 (išskyrus pilotus mokinius, besimokančius A kategorijos akrobatinių skrydžių kartu su ASI), ir ASI įrašą piloto skraidymų knygelėje apie suteiktą atitinkamą akrobatinio skrydžio kategoriją, nurodytą Taisyklių 16 punkte. Lėktuvų pilotams, vykdantiems akrobatinį skrydį Lietuvos Respublikoje, pripažįstami lygiaverčiai užsienio valstybėse suteikti įrašai apie atitiktį Taisyklių 16 punkte nurodytoms kategorijoms.</text:span></text:p>
      <text:p text:style-name="P149"><text:span text:style-name="T150">11</text:span><text:span text:style-name="T151">. Įgulos apranga ir batai neturi varžyti judesių ir trukdyti valdyti orlaivio. Rekomenduojama apranga – specialusis piloto kombinezonas. Rekomenduojamas apavas – sportiniai be kulnų bateliai su raišteliais.</text:span></text:p>
      <text:p text:style-name="P152"/>
      <text:p text:style-name="P153"><text:span text:style-name="T154">IV</text:span><text:span text:style-name="T155"><text:s/>SKYRIUS</text:span></text:p>
      <text:p text:style-name="P156"><text:span text:style-name="T157">akrobatiniO SkrydžiO VYKDYMO SĄLYGOS</text:span></text:p>
      <text:p text:style-name="P158"/>
      <text:p text:style-name="P159"><text:span text:style-name="T160">12</text:span><text:span text:style-name="T161">. Visi orlaivyje esantys asmenys akrobatinio skrydžio metu privalo:</text:span></text:p>
      <text:p text:style-name="P162"><text:span text:style-name="T163">12.1</text:span><text:span text:style-name="T164">. segėti gelbėjimosi parašiutus ir saugos diržus;</text:span></text:p>
      <text:p text:style-name="P165"><text:span text:style-name="T166">12.2</text:span><text:span text:style-name="T167">. vykdyti visus orlaivio vado reikalavimus.</text:span></text:p>
      <text:p text:style-name="P168"><text:span text:style-name="T169">13</text:span><text:span text:style-name="T170">. Draudžiama vykdyti akrobatinį skrydį virš miestų ir miestelių, išskyrus aerodromus, <text:s text:c="2"/>vandens telkinius ar atvejus, kai akrobatiniam skrydžiui virš miestų, miestelių gautas viešosios įstaigos Transporto kompetencijų agentūros (toliau – TKA) leidimas.</text:span></text:p>
      <text:p text:style-name="P171"><text:span text:style-name="T172">14</text:span><text:span text:style-name="T173">. Akrobatinis skrydis gali būti vykdomas šiomis meteorologinėmis sąlygomis:</text:span></text:p>
      <text:p text:style-name="P174"><text:span text:style-name="T175">14.1</text:span><text:span text:style-name="T176">. matomumas – ne mažesnis nei 5 km;</text:span></text:p>
      <text:p text:style-name="P177"><text:span text:style-name="T178">14.2</text:span><text:span text:style-name="T179">. debesų padas – ne žemesnis, negu reikia akrobatinio skrydžio figūroms arba atitinkamai programai atlikti;</text:span></text:p>
      <text:p text:style-name="P180"><text:span text:style-name="T181">14.3</text:span><text:span text:style-name="T182">. meteorologinės sąlygos tinkamos vykdyti skrydį vizualiomis sąlygomis, kaip tai apibrėžia 2012 m. rugsėjo</text:span><text:span text:style-name="T183"><text:s/>26 d. Komis</text:span><text:span text:style-name="T184">ijos įgyvendinimo reglamento (ES) Nr. 923/2012,<text:s/></text:span>kuriuo nustatomos bendrosios skrydžių taisyklės ir veiklos nuostatos dėl oro navigacijos paslaugų ir procedūrų ir iš dalies keičiami Įgyvendinimo reglamentas (ES) Nr. 1035/2011 ir reglamentai (EB) Nr. 1265/2007, (EB) Nr. 1794/2006, (EB) Nr. 730/2006, (EB) Nr. 1033/2006 ir (ES) Nr. 255/2010, su visais pakeitimais,<text:s/><text:span text:style-name="T185">nuostatos.</text:span></text:p>
      <text:p text:style-name="P186"><text:span text:style-name="T187">15</text:span><text:span text:style-name="T188">.<text:s/></text:span>Orlaivyje esantys daiktai turi būti pritvirtinti taip, kad nejudėtų akrobatinio skrydžio metu.</text:p>
      <text:p text:style-name="P189"/>
      <text:p text:style-name="P190"><text:span text:style-name="T191">V</text:span><text:span text:style-name="T192"><text:s/>SKYRIUS<text:s/></text:span></text:p>
      <text:p text:style-name="P193"><text:span text:style-name="T194">akrobatinių skrydžių KATEGORIJOS</text:span></text:p>
      <text:p text:style-name="P195"/>
      <text:p text:style-name="P196"><text:span text:style-name="T197">1</text:span><text:span text:style-name="T198">6</text:span><text:span text:style-name="T199">. Akrobatiniai skrydžiai lėktuvais pagal sudėtingumą skirstomi į kategorijas sudėtingėjančia tvarka: A, B ir C(I) <text:s/>(</text:span><text:span text:style-name="T200">Intermediate</text:span><text:span text:style-name="T201">), <text:s/>Standartinę S(A) (</text:span><text:span text:style-name="T202">Advanced</text:span><text:span text:style-name="T203">) ir Aukščiausiąją A(U) (</text:span><text:span text:style-name="T204">Unlimited</text:span><text:span text:style-name="T205">).</text:span></text:p>
      <text:p text:style-name="P206"><text:span text:style-name="T207">17</text:span><text:span text:style-name="T208">.</text:span><text:span text:style-name="T209"><text:s/></text:span><text:span text:style-name="T210">Teisė vykdyti A kategorijos akrobatinį skrydį lėktuvais<text:s/></text:span><text:span text:style-name="T211">suteikiama įvykdžius A kategorijos mokymo programą. Kategoriją suteikia ASI, kuris į piloto mokinio skraidymų knygelę įrašo skrydžių sąlygas, ribojimus ir pasirašo. ASI visiškai atsako už akrobatinio skrydžio piloto mokinio parengimą pagal akrobatinio skrydžio A kategoriją. ASI gali leisti pilotui mokiniui <text:s/>dalyvauti A kategorijos akrobatinių skrydžių varžybose su ASI. Mažiausiasis leistinas akrobatinio skrydžio virš žemės ar vandens paviršiaus aukštis A kategorijos skrydžiams – 500 metrų.<text:s/></text:span></text:p>
      <text:p text:style-name="P212"><text:span text:style-name="T213">18</text:span><text:span text:style-name="T214">.<text:s/></text:span>Pilotas gali mokytis ir įgyti aukštesnę nei A akrobatinio skrydžio kategoriją tik turėdamas akrobatinio skrydžio kvalifikaciją ir viena kategorija žemesnę akrobatinio skrydžio kategoriją už tą, kuriai mokosi.<text:s/></text:p>
      <text:p text:style-name="P215"><text:span text:style-name="T216">19</text:span><text:span text:style-name="T217">. Teisę vykdyti B, C(I), S(A), A(U) kategorijų akrobatinius skrydžius lėktuvais, atlikus atitinkamai kategorijai reikalingus mokymus, suteikia ASI, kuris tai įrašo į piloto skraidymų knygelę, nurodo ribojimus ir pasirašo.<text:s/></text:span></text:p>
      <text:p text:style-name="P218"><text:span text:style-name="T219">20</text:span><text:span text:style-name="T220">. ASI suteikia B, C(I), S(A), A(U) kategorijas pilotui, kuris atitinka Taisyklių<text:s/></text:span><text:span text:style-name="T221">18 punkto reikalavimus</text:span><text:span text:style-name="T222"><text:s/>ir yra išskraidęs ne mažiau kaip 5 valandas pagal norimos įgyti kategorijos programą. <text:s/></text:span></text:p>
      <text:p text:style-name="P223"><text:span text:style-name="T224">21</text:span><text:span text:style-name="T225">. Mažiausiasis leistinas akrobatinio skrydžio virš žemės ar vandens paviršiaus aukštis<text:s/></text:span><text:span text:style-name="T226">B kategorijos skrydžiams</text:span><text:span text:style-name="T227"><text:s text:c="2"/>nurodytas lėktuvo skrydžių vykdymo vadove, bet ne mažesnis kaip 500 metrų (1650 pėdų). ASI gali suteikti teisę vykdyti B kategorijos skrydžius žemesniame negu 500 metrų, bet ne žemesniame negu 400 metrų aukštyje, tai įrašydamas piloto skraidymų knygelėje.</text:span></text:p>
      <text:p text:style-name="P228"><text:span text:style-name="T229">22</text:span><text:span text:style-name="T230">.<text:s/></text:span><text:span text:style-name="T231">Pilotui, kuris treniruojasi pagal C(I) ar S(A) kategorijos akrobatinio skrydžio programą, ASI gali suteikti individualų, tačiau ne mažesnį kaip 200 metrų aukštį nuo žemės ar vandens paviršiaus. Pilotui, kuris treniruojasi pagal A(U) programą, ASI gali suteikti mažiausią 100 metrų aukštį nuo žemės ar vandens paviršiaus.</text:span></text:p>
      <text:p text:style-name="P232"><text:span text:style-name="T233">2</text:span><text:span text:style-name="T234">3</text:span><text:span text:style-name="T235">.<text:s/></text:span><text:span text:style-name="T236">Apie suteiktą mažesnį nei 500 metrų individualų aukštį nuo žemės ar vandens paviršiaus mokymo organizacija raštu informuoja TKA per<text:s/></text:span><text:span text:style-name="T237">5 darbo dienas nuo<text:s/></text:span><text:span text:style-name="T238">įrašo atlikimo piloto skraidymų knygelėje. Akrobatinio skrydžio sąlygas ir apribojimus ASI įrašo į piloto skraidymų knygelę.<text:s/></text:span></text:p>
      <text:p text:style-name="P239"><text:span text:style-name="T240">24</text:span><text:span text:style-name="T241">.<text:s/></text:span>Pilotui suteikta akrobatinio skrydžio kategorija galioja vienerius metus nuo ASI įrašo skraidymų knygelėje.</text:p>
      <text:p text:style-name="P242"><text:span text:style-name="T243">25</text:span><text:span text:style-name="T244">. Vienviečiai lėktuvai gali būti naudojami tik C(I) ir sudėtingesnių kategorijų akrobatiniam skrydžiui vykdyti.<text:s/></text:span></text:p>
      <text:p text:style-name="P245"><text:span text:style-name="T246">26</text:span><text:span text:style-name="T247">. Teisę vykdyti akrobatinį skrydį kito tipo lėktuvu pilotui suteikia ASI, jei pilotas sėkmingai įvykdė mažiausiai tris mokomuosius skrydžius su ASI arba ASI jį stebėjo (jeigu lėktuvas vienvietis) ir padarė atitinkamą įrašą piloto skraidymų knygelėje.</text:span></text:p>
      <text:p text:style-name="P248"><text:span text:style-name="T249">27</text:span><text:span text:style-name="T250">. <text:s/>Lėktuvams su reaktyviniais varikliais taikomi tik A ir B kategorijų akrobatinio skrydžio reikalavimai.</text:span></text:p>
      <text:p text:style-name="P251"><text:span text:style-name="T252">28</text:span><text:span text:style-name="T253">. A ir B kategorijų akrobatinio skrydžio gali būti mokoma tik dviviečiais lėktuvais, turinčiais dvigubą valdymą.<text:s/></text:span></text:p>
      <text:p text:style-name="P254"><text:span text:style-name="T255">29</text:span><text:span text:style-name="T256">. Akrobatinio sklandymo kvalifikaciją pilotui TKA suteikia vadovaudamasi Reglamentu (ES) 2018/1976</text:span>.<text:s/></text:p>
      <text:p text:style-name="P257"/>
      <text:p text:style-name="P258"><text:span text:style-name="T259">VI</text:span><text:span text:style-name="T260"><text:s/>SKYRIUS</text:span></text:p>
      <text:p text:style-name="P261"><text:span text:style-name="T262">akrobatinių skrydžių VARŽYBOS</text:span></text:p>
      <text:p text:style-name="P263"/>
      <text:p text:style-name="P264"><text:span text:style-name="T265">30</text:span><text:span text:style-name="T266">. Akrobatinių skrydžių varžybos organizuojamos pagal Parodomųjų renginių ir aviacijos sporto varžybų rengimo tvarkos aprašą, patvirtintą Lietuvos transporto saugos administracijos <text:s/>direktoriaus 2019 m. spalio 25 d. įsakymu Nr. 2BE-304 „Dėl Parodomųjų renginių ir aviacijos sporto varžybų rengimo tvarkos aprašo patvirtinimo“ (toliau – Aprašas) ir Taisykles.</text:span></text:p>
      <text:p text:style-name="P267"><text:span text:style-name="T268">31</text:span><text:span text:style-name="T269">. <text:s/>Akrobatinių skrydžių varžybos vykdomos pagal atitinkamos akrobatinio skraidymo federacijos pasitvirtintas taisykles. Akrobatinių skrydžių varžybų taisyklėse turi būti apibrėžti bent šie akrobatinių skrydžių varžybų elementai:<text:s/></text:span></text:p>
      <text:p text:style-name="P270"><text:span text:style-name="T271">31.1</text:span><text:span text:style-name="T272">. varžybų kategorija;</text:span></text:p>
      <text:p text:style-name="P273"><text:span text:style-name="T274">31.2</text:span><text:span text:style-name="T275">. bendrieji reikalavimai;</text:span></text:p>
      <text:p text:style-name="P276"><text:span text:style-name="T277">31.3</text:span><text:span text:style-name="T278">. skrydžių programos ir jų vykdymo sąlygos;</text:span></text:p>
      <text:p text:style-name="P279"><text:span text:style-name="T280">31.4</text:span><text:span text:style-name="T281">. skrydžių saugos reikalavimai;</text:span></text:p>
      <text:p text:style-name="P282"><text:span text:style-name="T283">31.5</text:span><text:span text:style-name="T284">. teisėjavimas;</text:span></text:p>
      <text:p text:style-name="P285"><text:span text:style-name="T286">31.6</text:span><text:span text:style-name="T287">. meteorologinės sąlygos;</text:span></text:p>
      <text:p text:style-name="P288"><text:span text:style-name="T289">31.7</text:span><text:span text:style-name="T290">. mažiausiasis skrydžių aukštis.</text:span></text:p>
      <text:p text:style-name="P291"><text:span text:style-name="T292">32</text:span><text:span text:style-name="T293">.<text:s/></text:span>Pilotai, turintys aukštesnę akrobatinio skrydžio kategoriją, gali dalyvauti žemesnės kategorijos varžybose, jei tai leidžia varžybų taisyklės.</text:p>
      <text:p text:style-name="P294"/>
      <text:p text:style-name="P295"><text:span text:style-name="T296">VII</text:span><text:span text:style-name="T297"><text:s/>SKYRIUS</text:span></text:p>
      <text:p text:style-name="P298"><text:span text:style-name="T299">PRAMOGINIAI Akrobatiniai Skrydžiai</text:span></text:p>
      <text:p text:style-name="P300"/>
      <text:p text:style-name="P301"><text:span text:style-name="T302">33</text:span><text:span text:style-name="T303">. Pilotas, turintis galiojančią akrobatinio skrydžio kvalifikaciją, gali skraidinti keleivį, jei turi ne mažesnę kaip<text:s/></text:span><text:span text:style-name="T304">30 valand</text:span><text:span text:style-name="T305">ų akrobatinių skrydžių patirtį ir orlaivio, kuriuo vykdomas akrobatinis skrydis, savininko arba naudotojo leidimą. <text:s/></text:span></text:p>
      <text:p text:style-name="P306"><text:span text:style-name="T307">34</text:span><text:span text:style-name="T308">. Pilotas prieš skrydį keleiviui turi:</text:span></text:p>
      <text:p text:style-name="P309"><text:span text:style-name="T310">34.1</text:span><text:span text:style-name="T311">. atlikti antžeminį saugos instruktažą;</text:span></text:p>
      <text:p text:style-name="P312"><text:span text:style-name="T313">34.2</text:span><text:span text:style-name="T314">. pateikti informaciją apie nustatytus akrobatinio skrydžio saugos reikalavimus;<text:s/></text:span></text:p>
      <text:p text:style-name="P315"><text:span text:style-name="T316">34.3</text:span><text:span text:style-name="T317">. informuoti, kokios bus naudojamos radijo ryšio, gestų ar kitos vizualios komandos;</text:span></text:p>
      <text:p text:style-name="P318"><text:span text:style-name="T319">34.4</text:span><text:span text:style-name="T320">. informuoti, kokį poveikį akrobatinis skrydis daro žmogaus organizmui;</text:span></text:p>
      <text:p text:style-name="P321"><text:span text:style-name="T322">34.5</text:span><text:span text:style-name="T323">. iš anksto informuoti, kad nebus leista lipti į orlaivį apsvaigus nuo alkoholio, psichotropinių medžiagų ar vaistų;</text:span></text:p>
      <text:p text:style-name="P324"><text:span text:style-name="T325">34.6</text:span><text:span text:style-name="T326">.<text:s/></text:span>informuoti, kaip elgtis lėktuvo kabinoje akrobatinio skrydžio metu;</text:p>
      <text:p text:style-name="Normal"/>
      <text:p text:style-name="P327">34.7. informuoti, kaip palikti orlaivį (išlipti) ir gelbėtis ekstremalios situacijos ar avarijos atveju.</text:p>
      <text:p text:style-name="Normal"/>
      <text:p text:style-name="P328"><text:span text:style-name="T329">35</text:span><text:span text:style-name="T330">. Orlaivis turi būti parengtas akrobatiniam skrydžiui taip, kad skraidinamas keleivis netrukdytų pilotui skristi saugiai.</text:span></text:p>
      <text:p text:style-name="P331"><text:span text:style-name="T332">36</text:span><text:span text:style-name="T333">. Mažiausias leistinas pramoginio akrobatinio skrydžio skraidinant keleivius virš žemės ar vandens paviršiaus aukštis <text:s/>nurodytas <text:s/>orlaivio skrydžių vykdymo vadove, bet ne mažesnis kaip 500 metrų (1650 pėdų).</text:span></text:p>
      <text:p text:style-name="P334"/>
      <text:p text:style-name="P335"><text:span text:style-name="T336">VIII</text:span><text:span text:style-name="T337"><text:s/>skyrius</text:span></text:p>
      <text:p text:style-name="P338"><text:span text:style-name="T339">PARODOMIEJI akrobatiniai skrydžiai</text:span></text:p>
      <text:p text:style-name="P340"/>
      <text:p text:style-name="P341"><text:span text:style-name="T342">37</text:span><text:span text:style-name="T343">. Parodomieji akrobatiniai skrydžiai turi būti vykdomi pagal Aprašo ir Taisyklių reikalavimus.</text:span></text:p>
      <text:p text:style-name="P344"><text:span text:style-name="T345">38</text:span><text:span text:style-name="T346">. Parodomuosius akrobatinius skrydžius gali vykdyti pilotas, turintis akrobatinio skrydžio kvalifikaciją piloto licencijoje <text:s/>ir ne mažesnę kaip 100 valandų akrobatinio skrydžio patirtį.</text:span></text:p>
      <text:p text:style-name="P347"><text:span text:style-name="T348">39</text:span><text:span text:style-name="T349">. Parodomojo akrobatinio skrydžio metu lėktuve turi būti tik įgula, būtina parodomojo akrobatinio skrydžio programai atlikti.</text:span></text:p>
      <text:p text:style-name="P350"/>
      <text:p text:style-name="P351"><text:span text:style-name="T352">IX</text:span><text:span text:style-name="T353"> SKYRIUS</text:span></text:p>
      <text:p text:style-name="P354"><text:span text:style-name="T355">BAIGIAMOSIOS NUOSTATOS</text:span></text:p>
      <text:p text:style-name="P356"/>
      <text:p text:style-name="P357"><text:span text:style-name="T358">40</text:span><text:span text:style-name="T359">. Asmenys, pažeidę Taisyklių reikalavimus, atsako teisės aktų nustatyta tvarka.</text:span></text:p>
      <text:p text:style-name="P360"/>
      <text:p text:style-name="P361"><text:span text:style-name="T36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roman"/>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4</text:page-number></text:p>
        <text:p text:style-name="Header"/>
      </style:header-left>
    </style:master-page>
    <style:master-page style:name="MP1" style:page-layout-name="PL1">
      <style:header>
        <text:p/>
      </style:header>
      <style:header-left>
        <text:p text:style-name="P53"><text:page-number text:fixed="false">4</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1-30T05:41:00Z</meta:creation-date>
    <dc:date>2023-11-30T05:41:00Z</dc:date>
    <meta:print-date>2016-10-25T06:21:00Z</meta:print-date>
    <meta:template xlink:href="Normal.dotm" xlink:type="simple"/>
    <meta:editing-cycles>2</meta:editing-cycles>
    <meta:editing-duration>PT0S</meta:editing-duration>
    <meta:document-statistic meta:page-count="3" meta:paragraph-count="79" meta:word-count="1582" meta:character-count="13465" meta:row-count="314" meta:non-whitespace-character-count="11962"/>
  </office:meta>
</office:document-meta>
</file>