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6" style:parent-style-name="Normal" style:family="paragraph">
      <style:paragraph-properties fo:text-align="justify" fo:margin-right="-0.0006in" fo:text-indent="0.5909in">
        <style:tab-stops>
          <style:tab-stop style:type="left" style:position="0.6895in"/>
          <style:tab-stop style:type="center" style:position="3.3465in"/>
          <style:tab-stop style:type="right" style:position="6.4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style="italic" style:font-style-asian="italic"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font-style="italic" style:font-style-asian="italic" style:font-style-complex="italic"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widows="0" fo:orphans="0" fo:text-indent="0.5909in" fo:background-color="#FFFFFF">
        <style:tab-stops>
          <style:tab-stop style:type="left" style:position="2.7312in"/>
          <style:tab-stop style:type="right" style:leader-style="solid" style:leader-text="_" style:position="6.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41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style:tab-stops>
          <style:tab-stop style:type="left" style:position="3.418in"/>
        </style:tab-stops>
      </style:paragraph-properties>
      <style:text-properties style:font-size-complex="12pt" style:language-asian="lt" style:country-asian="L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margin-left="6.5958in" style:page-number="1">
        <style:tab-stops/>
      </style:paragraph-properties>
      <style:text-properties style:font-weight-complex="bold" style:font-size-complex="12pt"/>
    </style:style>
    <style:style style:name="P138" style:parent-style-name="Normal" style:family="paragraph">
      <style:paragraph-properties fo:margin-left="6.5958in">
        <style:tab-stops/>
      </style:paragraph-properties>
      <style:text-properties style:font-weight-complex="bold" style:font-size-complex="12pt"/>
    </style:style>
    <style:style style:name="P139" style:parent-style-name="Normal" style:family="paragraph">
      <style:paragraph-properties fo:margin-left="6.595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center" fo:text-indent="3.8395in"/>
      <style:text-properties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style:font-weight-complex="bold" style:font-size-complex="12pt"/>
    </style:style>
    <style:style style:name="P146" style:parent-style-name="Normal" style:family="paragraph">
      <style:paragraph-properties fo:text-align="center"/>
      <style:text-properties fo:font-weight="bold" style:font-weight-asian="bold" style:font-size-complex="12pt"/>
    </style:style>
    <style:style style:name="TableColumn148" style:family="table-column">
      <style:table-column-properties style:column-width="0.9645in"/>
    </style:style>
    <style:style style:name="TableColumn149" style:family="table-column">
      <style:table-column-properties style:column-width="0.8076in"/>
    </style:style>
    <style:style style:name="TableColumn150" style:family="table-column">
      <style:table-column-properties style:column-width="1.0694in"/>
    </style:style>
    <style:style style:name="TableColumn151" style:family="table-column">
      <style:table-column-properties style:column-width="1.0347in"/>
    </style:style>
    <style:style style:name="TableColumn152" style:family="table-column">
      <style:table-column-properties style:column-width="0.8076in"/>
    </style:style>
    <style:style style:name="TableColumn153" style:family="table-column">
      <style:table-column-properties style:column-width="0.8722in"/>
    </style:style>
    <style:style style:name="TableColumn154" style:family="table-column">
      <style:table-column-properties style:column-width="1.0298in"/>
    </style:style>
    <style:style style:name="TableColumn155" style:family="table-column">
      <style:table-column-properties style:column-width="1.1777in"/>
    </style:style>
    <style:style style:name="TableColumn156" style:family="table-column">
      <style:table-column-properties style:column-width="0.8076in"/>
    </style:style>
    <style:style style:name="TableColumn157" style:family="table-column">
      <style:table-column-properties style:column-width="1.5395in"/>
    </style:style>
    <style:style style:name="Table147" style:family="table">
      <style:table-properties style:width="10.1111in" style:rel-width="100%"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0236in"/>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text-indent="0.0236in"/>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text-indent="0.0236in"/>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text-indent="0.0236in"/>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text-indent="0.0236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236in"/>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text-indent="0.0236in"/>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text-indent="0.0236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0236in"/>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0236in"/>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2"/>
      <text:p text:style-name="P13">LIETUVOS RESPUBLIKOS TEISINGUMO MINISTRAS</text:p>
      <text:p text:style-name="P14"/>
      <text:p text:style-name="P15"/>
      <text:p text:style-name="P16">ĮSAKYMAS</text:p>
      <text:p text:style-name="P17"><text:span text:style-name="T18">DĖL TEISINGUMO MINISTRO 2017 M. LAPKRIČIO 8 D. ĮSAKYMO NR. 1R-274<text:s/></text:span><text:span text:style-name="T19"><text:line-break/>„DĖL ELEKTRONINIU BŪDU TVARKOMO NOTARINIO REGISTRO PILDYMO TVARKOS APRAŠO</text:span><text:span text:style-name="T20"><text:s/>PATVIRTINIMO“ PAKEITIMO</text:span></text:p>
      <text:p text:style-name="P21"/>
      <text:p text:style-name="P22">2023 m. rugsėjo 12 d. Nr. 1R-279</text:p>
      <text:p text:style-name="P23">Vilnius</text:p>
      <text:p text:style-name="P24"/>
      <text:p text:style-name="P25"/>
      <text:p text:style-name="P26"><text:span text:style-name="T27">1</text:span><text:span text:style-name="T28">.<text:s/></text:span><text:span text:style-name="T29">Pakeičiu </text:span><text:span text:style-name="T30">Elektroniniu būdu tvarkomo notarinio registro pildymo tvarkos aprašą, patvirtintą Lietuvos Respublikos teisingumo ministro 2017 m. lapkričio 8 d. įsakymu Nr. 1R-274 „Dėl<text:s/></text:span><text:span text:style-name="T31">Elektroniniu būdu tvarkomo notarinio registro pildymo tvarkos aprašo<text:s/></text:span><text:span text:style-name="T32">patvirtinimo</text:span><text:span text:style-name="T33">“:</text:span></text:p>
      <text:p text:style-name="P34"><text:span text:style-name="T35">1.1</text:span><text:span text:style-name="T36">. Pakeičiu 1 punktą ir jį išdėstau taip:</text:span></text:p>
      <text:p text:style-name="P37"><text:span text:style-name="T38">„</text:span><text:span text:style-name="T39">1</text:span><text:span text:style-name="T40">. Elektroniniu būdu tvarkomo notarinio registro pildymo tvarkos aprašas</text:span><text:span text:style-name="T41"><text:s/>(toliau –<text:s/></text:span><text:span text:style-name="T42">aprašas</text:span><text:span text:style-name="T43">) nustato notarinio registro pildymo,</text:span><text:span text:style-name="T44"><text:s/></text:span><text:span text:style-name="T45">notarinio registro<text:s/></text:span><text:span text:style-name="T46">duomenų taisymo, įrašų anuliavimo ir<text:s/></text:span><text:span text:style-name="T47">anuliuotų įrašų atkūrimo elektroniniu būdu naudojantis bendra Lietuvos notarų rūmų informacinių technologijų platforma tvarką.“<text:s/></text:span></text:p>
      <text:p text:style-name="P48"><text:span text:style-name="T49">1.2</text:span><text:span text:style-name="T50">. Pakeičiu 2 punktą ir jį išdėstau taip:</text:span></text:p>
      <text:p text:style-name="P51"><text:span text:style-name="T52">„</text:span><text:span text:style-name="T53">2</text:span><text:span text:style-name="T54">. Visi notaro atliekami notariniai veiksmai ir teikiamos paslaugos turi būti registruojami viename notariniame registre.“</text:span></text:p>
      <text:p text:style-name="P55"><text:span text:style-name="T56">1.3</text:span><text:span text:style-name="T57">. Pripažįstu netekusiu galios 3 punktą.</text:span></text:p>
      <text:p text:style-name="P58"><text:span text:style-name="T59">1.4</text:span><text:span text:style-name="T60">. Pripažįstu netekusiu galios 5 punktą.</text:span></text:p>
      <text:p text:style-name="P61"><text:span text:style-name="T62">1.5</text:span><text:span text:style-name="T63">. Pakeičiu 8.1 papunktį ir jį išdėstau taip:</text:span></text:p>
      <text:p text:style-name="P64"><text:span text:style-name="T65">„</text:span><text:span text:style-name="T66">8.1</text:span><text:span text:style-name="T67">. 1-ojoje grafoje – notarinio<text:s/></text:span><text:span text:style-name="T68">registro<text:s/></text:span><text:span text:style-name="T69">numeris nuo kalendorinių metų pradžios ar notaro įgaliojimų tais kalendoriniais metais pradžios;“.</text:span></text:p>
      <text:p text:style-name="P70"><text:span text:style-name="T71">1.6</text:span><text:span text:style-name="T72">. Pakeičiu 8.5 papunktį ir jį išdėstau taip:</text:span></text:p>
      <text:p text:style-name="P73"><text:span text:style-name="T74">„</text:span><text:span text:style-name="T75">8.5</text:span><text:span text:style-name="T76">. 5-ojoje grafoje – kai registruojamas notarinis veiksmas, su kuriuo susijusio dokumento vienas egzempliorius paliekamas saugoti notaro biure, šio notarinio veiksmo turinys nurodomas trumpai, pvz.: „</text:span><text:span text:style-name="T77">Patvirtinta nekilnojamojo daikto (-ų) pirkimo ir pardavimo sutartis</text:span><text:span text:style-name="T78">“, „</text:span><text:span text:style-name="T79">Patvirtinta nekilnojamojo daikto (-ų) dovanojimo sutartis</text:span><text:span text:style-name="T80">“, „Patvirtintas testamentas“, „Patvirtintas įgaliojimas“, „Patvirtintas pareiškimas apie palikimo priėmimą“, „Išduotas paveldėjimo teisės pagal testamentą liudijimas“, „</text:span><text:span text:style-name="T81">Paliudytas parašo dokumente tikrumas</text:span><text:span text:style-name="T82">“, „</text:span><text:span text:style-name="T83">Paliudytas dokumento nuorašo (kopijos) tikrumas</text:span><text:span text:style-name="T84">“, „</text:span><text:span text:style-name="T85">Paliudytas išrašo tikrumas</text:span><text:span text:style-name="T86">“. Kai suteikiama kita notaro paslauga, trumpai nurodoma, kokia tai paslauga, pvz.: „</text:span><text:span text:style-name="T87">Parengtas sandorio projektas</text:span><text:span text:style-name="T88">“, „</text:span><text:span text:style-name="T89">Suteikta konsultacija</text:span><text:span text:style-name="T90">“. Nurodžius notarinio veiksmo ar kitos notaro paslaugos turinį, toliau paties notaro gali būti papildomai laisva forma nurodomas detalesnis notarinio veiksmo ar kitos notaro paslaugos turinys. Kai registruojamas notarinis veiksmas, su kuriuo susiję dokumentai notaro biure nėra saugomi, šio notarinio veiksmo detalesnis turinys išdėstomas taip, kad būtų galima suprasti notarinio registro įrašą, t. y. koks konkretus veiksmas ir kokios apimties buvo atliktas, pvz.: „Paliudytas<text:s/></text:span><text:span text:style-name="T91">Vardenio Pavardenio</text:span><text:s/><text:span text:style-name="T92">parašo tikrumas“, „Paliudytas 2 (dviejų) psl. Išlaikymo iki gyvos galvos sutarties, patvirtintos Neringos savivaldybės 23-iojo notarų biuro notarės<text:s/></text:span><text:span text:style-name="T93">Vardenės Pavardenės</text:span>,<text:span text:style-name="T94"><text:s/>2017-02-02, registro Nr. 200, nuorašo tikrumas“, „Paliudytas mano,<text:s/></text:span><text:span text:style-name="T95">Vardenio Pavardaičio</text:span><text:span text:style-name="T96">, patvirtintos 2 (dviejų) psl. Mainų sutarties, 2017-02-02, registro Nr. 200, nuorašo tikrumas“, „Paliudytas<text:s/></text:span><text:span text:style-name="T97">Vardenio Pavardenio</text:span><text:s/><text:span text:style-name="T98">paso Nr. LT 222333 3-io ir 27-o psl.<text:s/></text:span><text:soft-page-break/><text:span text:style-name="T99">nuorašų tikrumas“. Kai suteikiama kita notaro paslauga, detaliau išdėstomas suteiktos paslaugos turinys ir nurodoma apimtis, pvz.: „Parengtas buto nuomos sutarties projektas“, „Suteikta konsultacija sutuoktinių turto teisinio režimo klausimu“;“.</text:span></text:p>
      <text:p text:style-name="P100"><text:span text:style-name="T101">1.7</text:span><text:span text:style-name="T102">. Pakeičiu 8.7 papunktį ir jį išdėstau taip:</text:span></text:p>
      <text:p text:style-name="P103"><text:span text:style-name="T104">„</text:span><text:span text:style-name="T105">8.7</text:span><text:span text:style-name="T106">. 7-ojoje grafoje – notaro atlyginimo dydis už konsultacijų suteikimą ir technines paslaugas,<text:s/></text:span><text:span text:style-name="T107">kai šios notaro paslaugos suteikiamos atliekant notarinį veiksmą</text:span><text:span text:style-name="T108">;“.</text:span></text:p>
      <text:p text:style-name="P109"><text:span text:style-name="T110">1.8</text:span><text:span text:style-name="T111">. Pakeičiu 1 priedą ir jį išdėstau nauja redakcija (pridedama).</text:span></text:p>
      <text:p text:style-name="P112"><text:span text:style-name="T113">2</text:span><text:span text:style-name="T114">.<text:s/></text:span><text:span text:style-name="T115">Nustata</text:span><text:span text:style-name="T116">u,</text:span><text:span text:style-name="T117"><text:s/></text:span><text:span text:style-name="T118">kad šis įsakymas įsigalioja 2023 m. spalio 1 d.</text:span></text:p>
      <text:p text:style-name="P119"/>
      <text:p text:style-name="P120"/>
      <text:p text:style-name="P121">Teisingumo ministrė<text:tab/>Ewelina Dobrowolska</text:p>
      <text:p text:style-name="P122"/>
      <text:p text:style-name="P123"/>
      <text:p text:style-name="P124"/>
      <text:p text:style-name="P125">SUDERINTA</text:p>
      <text:p text:style-name="P126">Lietuvos notarų rūmų</text:p>
      <text:p text:style-name="P127"><text:span text:style-name="T128">2023 m. rugsėjo 7 d. raštu Nr. S-444</text:span></text:p>
      <text:soft-page-break/>
      <text:p text:style-name="P129">Elektroniniu būdu tvarkomo notarinio registro<text:s/></text:p>
      <text:p text:style-name="P138">pildymo tvarkos aprašo</text:p>
      <text:p text:style-name="P139"><text:span text:style-name="T140">1</text:span><text:span text:style-name="T141"><text:s/>priedas</text:span></text:p>
      <text:p text:style-name="P142"/>
      <text:p text:style-name="P143"><text:span text:style-name="T144">(Elektroniniu būdu tvarkomo notarinio registro duomenų lapo forma)</text:span></text:p>
      <text:p text:style-name="P145"/>
      <text:p text:style-name="P146">ELEKTRONINIU BŪDU TVARKOMO NOTARINIO REGISTRO DUOMENŲ LAPAS</text:p>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Notarinio veiksmo<text:s/></text:p>
            <text:p text:style-name="P161"><text:span text:style-name="T162">ar kitos notaro suteiktos</text:span><text:span text:style-name="T163"><text:s/></text:span><text:span text:style-name="T164">paslaugos</text:span></text:p>
            <text:p text:style-name="P165">registracijos numeris</text:p>
          </table:table-cell>
          <table:table-cell table:style-name="TableCell166">
            <text:p text:style-name="P167">Notarinio veiksmo atlikimo ar kitos</text:p>
            <text:p text:style-name="P168">notaro paslaugos suteikimo</text:p>
            <text:p text:style-name="P169">data</text:p>
          </table:table-cell>
          <table:table-cell table:style-name="TableCell170">
            <text:p text:style-name="P171">Fizinio asmens vardas, pavardė, asmens kodas arba gimimo data / juridinio asmens pavadinimas, kodas, atstovo vardas, pavardė, asmens kodas arba gimimo data</text:p>
          </table:table-cell>
          <table:table-cell table:style-name="TableCell172">
            <text:p text:style-name="P173">Dokumentas, patvirtinantis fizinio asmens ar juridinio asmens atstovo asmens tapatybę</text:p>
          </table:table-cell>
          <table:table-cell table:style-name="TableCell174">
            <text:p text:style-name="P175">Notarinio veiksmo ar kitos notaro suteiktos paslaugos turinys</text:p>
          </table:table-cell>
          <table:table-cell table:style-name="TableCell176">
            <text:p text:style-name="P177">Notaro atlyginimo dydis už notarinio veiksmo atlikimą ar kitos notaro paslaugos suteikimą</text:p>
          </table:table-cell>
          <table:table-cell table:style-name="TableCell178">
            <text:p text:style-name="P179">Notaro atlyginimo</text:p>
            <text:p text:style-name="P180">už</text:p>
            <text:p text:style-name="P181">konsultacijos suteikimą ar techninę paslaugą dydis</text:p>
          </table:table-cell>
          <table:table-cell table:style-name="TableCell182">
            <text:p text:style-name="P183">Kompensacijos už patikrą registruose dydis</text:p>
          </table:table-cell>
          <table:table-cell table:style-name="TableCell184">
            <text:p text:style-name="P185"><text:span text:style-name="T186">Valstybės registro</text:span><text:span text:style-name="T187"><text:s/></text:span><text:span text:style-name="T188">paslaugos įkainis<text:s/></text:span></text:p>
          </table:table-cell>
          <table:table-cell table:style-name="TableCell189">
            <text:p text:style-name="P190">Kompensacijos (-ų) už kitas kliento prašymu notaro suteiktas paslaugas dydis</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cell table:style-name="TableCell208">
            <text:p text:style-name="P209">9</text:p>
          </table:table-cell>
          <table:table-cell table:style-name="TableCell210">
            <text:p text:style-name="P211">10</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p text:style-name="P27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3-09-14T07:30:00Z</meta:creation-date>
    <dc:date>2023-09-14T07:30:00Z</dc:date>
    <meta:print-date>2015-06-23T07:49:00Z</meta:print-date>
    <meta:template xlink:href="Normal.dotm" xlink:type="simple"/>
    <meta:editing-cycles>2</meta:editing-cycles>
    <meta:editing-duration>PT0S</meta:editing-duration>
    <meta:document-statistic meta:page-count="4" meta:paragraph-count="102" meta:word-count="558" meta:character-count="4799" meta:row-count="228" meta:non-whitespace-character-count="4343"/>
  </office:meta>
</office:document-meta>
</file>