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PRIEMONĘ<text:s/></text:span><text:span text:style-name="T18">„ELEKTROS SKIRSTOMOJO TINKLO MODERNIZAVIMAS IR PLĖTRA“</text:span></text:p>
      <text:p text:style-name="P19"/>
      <text:p text:style-name="P20">2020 m. rugsėjo 24 d. Nr.<text:s/>1-310</text:p>
      <text:p text:style-name="P21">Vilnius</text:p>
      <text:p text:style-name="P22"/>
      <text:p text:style-name="P23"/>
      <text:p text:style-name="P24"><text:span text:style-name="T25">Vadovaudamasis Ekonomikos skatinimo ir koronaviruso (COVID-19) plitimo sukeltų pasekmių mažinimo priemonių plano, kuriam pritarta Lietuvos Respublikos Vyriausybės 2020 m. kovo 16 d. pasitarime (pasitarimo protokolas Nr. 14), 4 tikslo „Skatinti ekonomiką“ priemonei „Spartinti investicijų programas”, Lietuvos Respublikos Vyriausybės 2020 m. gegužės 6 d. nutarimo Nr. 458 „Dėl lėšų skyrimo“ 1.4 papunkčiu ir Lietuvos Respublikos energetikos ministro 2020 m. liepos 17 d. įsakymu Nr. 1-209 „Dėl priemonės „Elektros skirstomojo tinklo modernizavimas ir plėtra“ finansavimo sąlygų aprašo patvirtinimo“ patvirtinto priemonės „Elektros skirstomojo tinklo modernizavimas ir plėtra“ finansavimo sąlygų aprašo 56 punktu,<text:s/></text:span></text:p>
      <text:p text:style-name="P26"><text:span text:style-name="T27">s k i r i u akcinei bendrovei „Energijos skirstymo operatorius“, juridinio asmens kodas – 304151376, 9 890 000,00 eurų (devyni milijonai aštuoni šimtai devyniasdešimt tūkstančių eurų, 00 <text:s/>centų) projektui</text:span><text:s/>„<text:span text:style-name="T28">Elektros skirstomojo tinklo modernizavimas ir plėtra“ finansavimą <text:s/>pagal priemonę „Elektros skirstomojo tinklo modernizavimas ir plėtra“.</text:span></text:p>
      <text:p text:style-name="P29"/>
      <text:p text:style-name="P30"/>
      <text:p text:style-name="P31"/>
      <text:p text:style-name="P32"/>
      <text:p text:style-name="P33"><text:span text:style-name="T34">Energetikos ministras</text:span><text:span text:style-name="T35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24T14:37:00Z</meta:creation-date>
    <dc:date>2020-09-24T14:37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69" meta:word-count="178" meta:character-count="1257" meta:row-count="127" meta:non-whitespace-character-count="1148"/>
  </office:meta>
</office:document-meta>
</file>