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ŠILALĖS RAJONO SAVIVALDYBĖS TARYBOS 2022 M. VASARIO 24 D. SPRENDIMO NR. T1-23 „DĖL ŠILALĖS RAJONO SAVIVALDYBĖS 2022 METŲ BIUDŽETO PATVIRTINIMO“ PAKEITIMO</text:span></text:p>
      <text:p text:style-name="P17"/>
      <text:p text:style-name="P18">2022 m. gruodžio 15 d. Nr. T1-266</text:p>
      <text:p text:style-name="P19">Šilalė</text:p>
      <text:p text:style-name="P20"/>
      <text:p text:style-name="P21"><text:span text:style-name="T22">Vadovaudamasi Lietuvos Respublikos vietos savivaldos įstatymo 16 straipsnio 2 dalies 15 punktu, 18 straipsnio 1 dalimi, Lietuvos Respublikos 2022 metų valstybės biudžeto ir savivaldybių biudžetų finansinių rodiklių patvirtinimo įstatymu, vykdydama Lietuvos Respublikos socialinės apsaugos ir darbo ministro 2022 m. lapkričio 25 d. įsakymą Nr. A1-791 „Dėl Lietuvos Respublikos valstybės biudžeto lėšų integraliai pagalbai teikti nuo 2022 m. sausio 1 d. iki 2022 m. gruodžio 31 d. paskirstymo savivaldybių administracijoms“, atsižvelgdama į asignavimų valdytojų pateiktus prašymus, Šilalės rajono savivaldybės taryba <text:s/>n u s p r e n d ž i a:</text:span></text:p>
      <text:p text:style-name="P23"><text:span text:style-name="T24">1</text:span><text:span text:style-name="T25">. Pakeisti Šilalės rajono savivaldybės tarybos 2022 m. vasario 24 d. sprendimą Nr. T1-23 „Dėl Šilalės rajono savivaldybės 2022 metų biudžet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Patvirtinti Šilalės rajono savivaldybės 2022 metų biudžeto pajamas 39 846 508 Eur (iš jų: lėšų likutis metų pradžioje už 2021 metus – 1 933 727 Eur) ir jų paskirstymą pagal pajamų rūšis (1 priedas).“;</text:span></text:p>
      <text:p text:style-name="P33"><text:span text:style-name="T34">1.2</text:span><text:span text:style-name="T35">. Pakeisti 2.1 papunktį ir jį išdėstyti taip:</text:span></text:p>
      <text:p text:style-name="P36"><text:span text:style-name="T37">„</text:span><text:span text:style-name="T38">2.1</text:span><text:span text:style-name="T39">. Šilalės rajono savivaldybės 2022 metų biudžeto asignavimų pagal asignavimų valdytojus, programas ir priemones paskirstymą – 19 690 804 Eur (2 priedas);“;</text:span></text:p>
      <text:p text:style-name="P40"><text:span text:style-name="T41">1.3</text:span><text:span text:style-name="T42">. Pakeisti 2.2 papunktį ir jį išdėstyti taip:</text:span></text:p>
      <text:p text:style-name="P43"><text:span text:style-name="T44">„</text:span><text:span text:style-name="T45">2.2</text:span><text:span text:style-name="T46">. Ugdymo reikmių finansavimo lėšų paskirstymą pagal asignavimų valdytojus – <text:s text:c="16"/>7 625 000 Eur (3 priedas);“;</text:span><text:span text:style-name="T47"><text:tab/></text:span></text:p>
      <text:p text:style-name="P48"><text:span text:style-name="T49">1.4</text:span><text:span text:style-name="T50">. Pakeisti 2.4 papunktį ir jį išdėstyti taip:</text:span></text:p>
      <text:p text:style-name="P51"><text:span text:style-name="T52">„</text:span><text:span text:style-name="T53">2.4</text:span><text:span text:style-name="T54">. Specialios tikslinės dotacijos valstybinėms (perduotoms savivaldybei) funkcijoms atlikti paskirstymą pagal asignavimų valdytojus 2022 m. – 3 287 756 Eur (5 priedas);“;</text:span></text:p>
      <text:p text:style-name="P55"><text:span text:style-name="T56">1.5</text:span><text:span text:style-name="T57">. Pakeisti 2.5 papunktį ir jį išdėstyti taip:</text:span></text:p>
      <text:p text:style-name="P58"><text:span text:style-name="T59">„</text:span><text:span text:style-name="T60">2.5</text:span><text:span text:style-name="T61">. Šilalės rajono savivaldybės biudžetinių įstaigų išlaidų už gautas teikiamas paslaugas 2022 m. paskirstymą pagal asignavimų valdytojus – 869 430 Eur (6 priedas);“;</text:span></text:p>
      <text:p text:style-name="P62"><text:span text:style-name="T63">1.6</text:span><text:span text:style-name="T64">. Pakeisti 2.6 papunktį ir jį išdėstyti taip:</text:span></text:p>
      <text:p text:style-name="P65"><text:span text:style-name="T66">„</text:span><text:span text:style-name="T67">2.6</text:span><text:span text:style-name="T68">. Šilalės rajono savivaldybės 2021 metų asignavimus iš biudžetinių įstaigų pajamų įmokų ir iš kitų lėšų likučio – 1 993 355 Eur (7 priedas);“;</text:span></text:p>
      <text:p text:style-name="P69"><text:span text:style-name="T70">1.7</text:span><text:span text:style-name="T71">. Pakeisti 2.7 papunktį ir jį išdėstyti taip:</text:span></text:p>
      <text:p text:style-name="P72"><text:span text:style-name="T73">„</text:span><text:span text:style-name="T74">2.7</text:span><text:span text:style-name="T75">. Kitos tikslinės dotacijos iš valstybės biudžeto lėšų <text:s/>paskirstymą pagal asignavimų valdytojus 2022 m. – 6 344 563 Eur (8 priedas).“;</text:span></text:p>
      <text:p text:style-name="P76"><text:span text:style-name="T77">1.8</text:span><text:span text:style-name="T78">. Pakeisti 3.1 papunktį ir jį išdėstyti taip:</text:span></text:p>
      <text:p text:style-name="P79"><text:span text:style-name="T80">„</text:span><text:span text:style-name="T81">3.1</text:span><text:span text:style-name="T82">. Šilalės rajono savivaldybės 2022 metų biudžetinių įstaigų pajamas į savivaldybės biudžetą už patalpų nuomą ir išlaikymą švietimo, socialinės apsaugos ir kitose įstaigose – 869 430 Eur (9 priedas);“;</text:span></text:p>
      <text:p text:style-name="P83"><text:span text:style-name="T84">1.9</text:span><text:span text:style-name="T85">. Pakeisti 3.2 papunktį ir jį išdėstyti taip:</text:span></text:p>
      <text:p text:style-name="P86"><text:span text:style-name="T87">„</text:span><text:span text:style-name="T88">3.2</text:span><text:span text:style-name="T89">. Šilalės rajono savivaldybės biudžeto asignavimus Aplinkos apsaugos rėmimo specialiosios programos priemonėms finansuoti – 239 804 Eur (10 priedas).“.</text:span></text:p>
      <text:p text:style-name="P90"><text:span text:style-name="T91">1.9</text:span><text:span text:style-name="T92">. Pakeisti 1, 2, 3, 5, 6, 7, 8, 9 ir 10 priedus (pridedama).</text:span></text:p>
      <text:p text:style-name="P93"><text:span text:style-name="T94">2</text:span><text:span text:style-name="T95">. Paskelbti informaciją apie šį sprendimą vietinėje spaudoje, o visą sprendimą – Šilalės rajono savivaldybės interneto svetainėje www.silale.lt ir Teisės aktų registre.</text:span></text:p>
      <text:p text:style-name="P96"><text:span text:style-name="T97">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P98">Savivaldybės meras<text:s/><text:tab/><text:tab/><text:tab/><text:tab/><text:tab/><text:tab/><text:tab/><text:tab/>Algirdas Meiže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2-16T09:59:00Z</meta:creation-date>
    <dc:date>2022-12-16T09:59:00Z</dc:date>
    <meta:print-date>2022-12-14T09:35:00Z</meta:print-date>
    <meta:template xlink:href="Normal.dotm" xlink:type="simple"/>
    <meta:editing-cycles>2</meta:editing-cycles>
    <meta:editing-duration>PT0S</meta:editing-duration>
    <meta:document-statistic meta:page-count="3" meta:paragraph-count="48" meta:word-count="445" meta:character-count="3681" meta:row-count="121" meta:non-whitespace-character-count="3284"/>
  </office:meta>
</office:document-meta>
</file>