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4.560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560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60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5604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USISIEKIMO MINISTRAS</text:p>
      <text:p text:style-name="P10"/>
      <text:p text:style-name="P11">ĮSAKYMAS</text:p>
      <text:p text:style-name="P12">DĖL LIETUVOS RESPUBLIKOS SUSISIEKIMO MINISTRO 2008 M. RUGSĖJO 5 D. ĮSAKYMO Nr. 3-323 „DĖL VP2-5.1-SM-02-V PRIEMONĖS „TRANSEUROPINĖS REIKŠMĖS GELEŽINKELIO LINIJŲ MODERNIZAVIMAS IR PLĖTRA, REIKIAMOS INFRASTRUKTŪROS SUKŪRIMAS VIEŠIESIEMS LOGISTIKOS CENTRAMS STEIGTI“ IŠ EUROPOS SĄJUNGOS FONDŲ LĖŠŲ BENDRAI FINANSUOJAMŲ PROJEKTŲ FINANSAVIMO SĄLYGŲ APRAŠO PATVIRTINIMO“ PAKEITIMO</text:p>
      <text:p text:style-name="P13"/>
      <text:p text:style-name="P14">2015 m. spalio 29 d. Nr. 3-448(1.5 E)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akeiči</text:span><text:span text:style-name="T22">u<text:s/></text:span><text:span text:style-name="T23">VP2-5.1-SM-02-V priemonės „Transeuropinės reikšmės geležinkelio linijų modernizavimas ir plėtra, reikiamos infrastruktūros sukūrimas viešiesiems logistikos centrams steigti“ iš Europos Sąjungos fondų lėšų bendrai finansuojamų</text:span><text:span text:style-name="T24"><text:s/>projektų finansavimo sąlygų aprašą,<text:s/></text:span><text:span text:style-name="T25">patvirtintą Lietuvos Respublikos susisiekimo ministro 2008 m. rugsėjo 5 d. įsakymu Nr. 3-323 „</text:span><text:span text:style-name="T26">Dėl<text:s/></text:span><text:span text:style-name="T27">VP2-5.1-SM-02-V priemonės „Transeuropinės reikšmės geležinkelio linijų modernizavimas ir plėtra, reikiamos infrastruktūros sukūrimas viešiesiems logistikos centrams steigti“ iš Europos Sąjungos fondų lėšų bendrai finansuojamų</text:span><text:span text:style-name="T28"><text:s/>projektų finansavimo sąlygų aprašo patvirtinimo</text:span><text:span text:style-name="T29">“<text:s/></text:span><text:span text:style-name="T30">(toliau – Aprašas), ir<text:s/></text:span><text:span text:style-name="T31">27 punktą išdėstau taip</text:span><text:span text:style-name="T32">:<text:s/></text:span></text:p>
      <text:p text:style-name="P33"><text:span text:style-name="T34">„</text:span><text:span text:style-name="T35">27</text:span><text:span text:style-name="T36">. Projekto veiklų įgyvendinimo pabaiga nustatoma projekto finansavimo ir administravimo sutartyje. Mokėjimo prašymus, kuriais <text:s/>prašoma <text:s/>išlaidas apmokėti sąskaitų apmokėjimo būdu arba abiem būdais – išlaidų <text:s/>kompensavimo <text:s/>ir <text:s/>sąskaitų <text:s/>apmokėjimo, projekto vykdytojas gali teikti įgyvendinančiajai institucijai ne vėliau <text:s/>kaip <text:s/>iki <text:s/>2015 <text:s/>m. <text:s/>lapkričio 30 d. Mokėjimo prašymus, kuriais <text:s/>prašoma <text:s/>išlaidas <text:s/>apmokėti <text:s/>išlaidų <text:s/>kompensavimo būdu, projekto vykdytojas gali teikti įgyvendinančiajai institucijai ne vėliau kaip iki 2015 m. gruodžio 31 d.“</text:span></text:p>
      <text:p text:style-name="P37"><text:span text:style-name="T38">2</text:span><text:span text:style-name="T39">.<text:s/></text:span><text:span text:style-name="T40">Nustata</text:span><text:span text:style-name="T41">u, kad šiuo įsakymu atliekami Aprašo pakeitimai galioja atrinktiems ir įgyvendinamiems projektams.</text:span></text:p>
      <text:p text:style-name="P42"/>
      <text:p text:style-name="P43"/>
      <text:p text:style-name="P44"/>
      <text:p text:style-name="P45">Susisiekimo ministras<text:span text:style-name="T46"><text:tab/></text:span>Rimantas Si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center" style:position="3.3465in"/>
          <style:tab-stop style:type="left" style:position="5.6666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10-29T13:05:00Z</meta:creation-date>
    <dc:date>2015-10-29T13:05:00Z</dc:date>
    <meta:template xlink:href="Normal" xlink:type="simple"/>
    <meta:editing-cycles>1</meta:editing-cycles>
    <meta:editing-duration>PT0S</meta:editing-duration>
    <meta:document-statistic meta:page-count="1" meta:paragraph-count="26" meta:word-count="249" meta:character-count="1900" meta:row-count="69" meta:non-whitespace-character-count="1677"/>
  </office:meta>
</office:document-meta>
</file>