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GRUODŽIO 19 D. NUTARIMO NR. KT23-N13/2018 „DĖL LIETUVOS RESPUBLIKOS LIGOS IR MOTINYSTĖS SOCIALINIO DRAUDIMO ĮSTATYMO 16 STRAIPSNIO NUOSTATŲ<text:s/>ATITIKTIES LIETUVOS RESPUBLIKOS KONSTITUCIJAI“ ĮGYVENDIN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0</text:span><text:span text:style-name="T28"><text:s/>d. Nr.<text:s/></text:span><text:span text:style-name="T29">SV-S-11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<text:s/>Respublikos Seimo valdyba, vadovaudamasi Lietuvos Respublikos Seimo statuto 181<text:span text:style-name="T35">2<text:s/></text:span>straipsnio 2 dalimi ir atsižvelgdama į Seimo Teisės ir teisėtvarkos komiteto teikimą,<text:s/><text:span text:style-name="T36">nusprendži</text:span>a:</text:p>
        <text:p text:style-name="P37">Pasiūlyti Lietuvos Respublikos Vyriausybei parengti Lietuvos Respublikos Konstitucinio Teismo 2018 m. gruodžio 19 d. nutarimui Nr. KT23-N13/2018<text:s/><text:span text:style-name="T38">„Dėl Lietuvos Respublikos ligos ir motinystės socialinio draudimo įstatymo 16 straipsnio nuostatų atitikties Lietuvos Respublikos Konstitucijai“ įgyvendinti reikalingų teisės aktų proje</text:span><text:span text:style-name="T39">ktus, įvertinus Lietuvos Respublikos Seimo kanceliarijos Teisės departamento pasiūlymus dėl šio Konstitucinio Teismo nutarimo įgyvendinimo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2T08:02:00Z</meta:creation-date>
    <dc:date>2019-03-22T08:02:00Z</dc:date>
    <meta:print-date>2019-03-20T09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1045" meta:row-count="48" meta:non-whitespace-character-count="925"/>
  </office:meta>
</office:document-meta>
</file>