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3534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margin-left="0.0909in" fo:text-indent="0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text:s/></text:p>
      <text:p text:style-name="P13">DĖL ASMENS SKYRIMO Į LIETUVOS RESPUBLIKOS IGNALINOS ATOMINĖS ELEKTRINĖS REgIONO PLĖTROS TARYBĄ IR PERSONALINĖS LIETUVOS RESPUBLIKOS IGNALINOS ATOMINĖS ELEKTRINĖS REGIONO PLĖTROS tarybos sudėties patvirtinimo</text:p>
      <text:p text:style-name="P14"/>
      <text:p text:style-name="P15">2015 m. liepos 27 d. Nr. 1V-578</text:p>
      <text:p text:style-name="P16">Vilnius</text:p>
      <text:p text:style-name="P17"/>
      <text:p text:style-name="P18"><text:span text:style-name="T19">Vadovaudamasis Lietuvos Respublikos Vyriausybės 2002 m. vasario 26 d. nutarimo Nr. 287 „Dėl Lietuvos Respublikos Ignalinos atominės elektrinės regiono sudarymo ir Ignalinos atominės elektrinės regiono plėtros tarybos sudarymo tvarkos nustatymo“ 4 punktu:</text:span></text:p>
      <text:p text:style-name="P20"><text:span text:style-name="T21">1</text:span><text:span text:style-name="T22">.<text:s/></text:span><text:span text:style-name="T23">Skiriu</text:span><text:span text:style-name="T24"><text:s/>Arūną Plikšnį, Vidaus reikalų ministerijos Regioninės politikos departamento direktorių, į Lietuvos Respublikos Ignalinos atominės elektrinės regiono plėtros tarybą (toliau – taryba).</text:span></text:p>
      <text:p text:style-name="P25"><text:span text:style-name="T26">2</text:span><text:span text:style-name="T27">.Tvirtinu</text:span><text:span text:style-name="T28"><text:s/>šią <text:s/>personalinę tarybos sudėtį:</text:span></text:p>
      <text:p text:style-name="P29">Tamara Gaivoronskaja, Visagino savivaldybės tarybos narė, einanti mero pareigas;</text:p>
      <text:p text:style-name="P30">Nikolajus Gusevas, Zarasų rajono savivaldybės meras;</text:p>
      <text:p text:style-name="P31">Zigmantas Kajėnas, Ignalinos rajono savivaldybės tarybos narys;</text:p>
      <text:p text:style-name="P32">Mindaugas Mikalonis, Visagino savivaldybės tarybos narys;</text:p>
      <text:p text:style-name="P33">Arūnas Plikšnys, Vidaus reikalų ministerijos Regioninės politikos departamento direktorius;</text:p>
      <text:p text:style-name="P34">Rimvydas Podolskis, Zarasų rajono savivaldybės tarybos narys;</text:p>
      <text:p text:style-name="P35"><text:span text:style-name="T36">Henrikas Šiaudinis, Ignalinos rajono savivaldybės meras.</text:span></text:p>
      <text:p text:style-name="P37"><text:span text:style-name="T38">3</text:span><text:span text:style-name="T39">. Pripažįstu netekusiu galios Lietuvos Respublikos vidaus reikalų ministro 2010 m. rugpjūčio 19 d. įsakymą Nr. 1V-550 „</text:span><text:span text:style-name="T40">Dėl asmens skyrimo į Lietuvos Respublikos Ignalinos atominės elektrinės regiono plėtros tarybą ir personalinės Lietuvos Respublikos Ignalinos atominės elektrinės regiono plėtros tarybos sudėties patvirtinimo“ su visais pakeitimais ir papildymais.<text:s/></text:span></text:p>
      <text:p text:style-name="P41"/>
      <text:p text:style-name="P42"/>
      <text:p text:style-name="P43"/>
      <text:p text:style-name="P44">Teisingumo ministras,</text:p>
      <text:p text:style-name="P45"><text:span text:style-name="T46">pavaduojantis vidaus reikalų ministrą</text:span><text:span text:style-name="T47"><text:tab/></text:span><text:span text:style-name="T48"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 User</dc:creator>
    <meta:creation-date>2015-07-28T07:58:00Z</meta:creation-date>
    <dc:date>2015-07-28T07:58:00Z</dc:date>
    <meta:print-date>2015-07-27T10:4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06" meta:character-count="1734" meta:row-count="51" meta:non-whitespace-character-count="1548"/>
  </office:meta>
</office:document-meta>
</file>