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zh" style:country-asian="CN"/>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1" style:parent-style-name="Normal" style:family="paragraph">
      <style:paragraph-properties fo:text-align="justify" fo:text-indent="0.437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language-asian="zh" style:country-asian="CN"/>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zh" style:country-asian="CN"/>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language-asian="zh" style:country-asian="CN"/>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fo:background-color="#FFFFFF" style:language-asian="zh" style:country-asian="CN"/>
    </style:style>
    <style:style style:name="T78" style:parent-style-name="DefaultParagraphFont" style:family="text">
      <style:text-properties style:font-size-complex="12pt" fo:background-color="#FFFFFF" style:language-asian="zh" style:country-asian="CN"/>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fo:background-color="#FFFFFF" style:language-asian="zh" style:country-asian="CN"/>
    </style:style>
    <style:style style:name="T82" style:parent-style-name="DefaultParagraphFont" style:family="text">
      <style:text-properties fo:color="#000000" style:font-size-complex="12pt" fo:background-color="#FFFFFF" style:language-asian="zh" style:country-asian="CN"/>
    </style:style>
    <style:style style:name="T83" style:parent-style-name="DefaultParagraphFont" style:family="text">
      <style:text-properties fo:color="#000000" style:font-size-complex="12pt" fo:background-color="#FFFFFF" style:language-asian="zh" style:country-asian="CN"/>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fo:background-color="#FFFFFF" style:language-asian="zh" style:country-asian="CN"/>
    </style:style>
    <style:style style:name="T86" style:parent-style-name="DefaultParagraphFont" style:family="text">
      <style:text-properties fo:color="#000000" style:font-size-complex="12pt" fo:background-color="#FFFFFF" style:language-asian="zh" style:country-asian="CN"/>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fo:background-color="#FFFFFF" style:language-asian="zh" style:country-asian="CN"/>
    </style:style>
    <style:style style:name="T89" style:parent-style-name="DefaultParagraphFont" style:family="text">
      <style:text-properties fo:color="#000000" style:font-size-complex="12pt" fo:background-color="#FFFFFF" style:language-asian="zh" style:country-asian="CN"/>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fo:background-color="#FFFFFF" style:language-asian="zh" style:country-asian="CN"/>
    </style:style>
    <style:style style:name="T92" style:parent-style-name="DefaultParagraphFont" style:family="text">
      <style:text-properties fo:color="#000000" style:font-size-complex="12pt" fo:background-color="#FFFFFF" style:language-asian="zh" style:country-asian="CN"/>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fo:background-color="#FFFFFF" style:language-asian="zh" style:country-asian="CN"/>
    </style:style>
    <style:style style:name="T95" style:parent-style-name="DefaultParagraphFont" style:family="text">
      <style:text-properties fo:color="#000000" style:font-size-complex="12pt" fo:background-color="#FFFFFF" style:language-asian="zh" style:country-asian="CN"/>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fo:background-color="#FFFFFF" style:language-asian="zh" style:country-asian="CN"/>
    </style:style>
    <style:style style:name="T98" style:parent-style-name="DefaultParagraphFont" style:family="text">
      <style:text-properties fo:color="#000000" style:font-size-complex="12pt" fo:background-color="#FFFFFF" style:language-asian="zh" style:country-asian="CN"/>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fo:background-color="#FFFFFF" style:language-asian="zh" style:country-asian="CN"/>
    </style:style>
    <style:style style:name="T101" style:parent-style-name="DefaultParagraphFont" style:family="text">
      <style:text-properties fo:color="#000000" style:font-size-complex="12pt" fo:background-color="#FFFFFF" style:language-asian="zh" style:country-asian="CN"/>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fo:background-color="#FFFFFF" style:language-asian="zh" style:country-asian="CN"/>
    </style:style>
    <style:style style:name="T104" style:parent-style-name="DefaultParagraphFont" style:family="text">
      <style:text-properties fo:color="#000000" style:font-size-complex="12pt" fo:background-color="#FFFFFF" style:language-asian="zh" style:country-asian="CN"/>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fo:background-color="#FFFFFF" style:language-asian="zh" style:country-asian="CN"/>
    </style:style>
    <style:style style:name="T107" style:parent-style-name="DefaultParagraphFont" style:family="text">
      <style:text-properties fo:color="#000000" style:font-size-complex="12pt" fo:background-color="#FFFFFF" style:language-asian="zh" style:country-asian="CN"/>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fo:background-color="#FFFFFF" style:language-asian="zh" style:country-asian="CN"/>
    </style:style>
    <style:style style:name="T110" style:parent-style-name="DefaultParagraphFont" style:family="text">
      <style:text-properties fo:color="#000000" style:font-size-complex="12pt" fo:background-color="#FFFFFF" style:language-asian="zh" style:country-asian="CN"/>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fo:background-color="#FFFFFF" style:language-asian="zh" style:country-asian="CN"/>
    </style:style>
    <style:style style:name="T113" style:parent-style-name="DefaultParagraphFont" style:family="text">
      <style:text-properties fo:color="#000000" style:font-size-complex="12pt" fo:background-color="#FFFFFF" style:language-asian="zh" style:country-asian="CN"/>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style:vertical-align="baseline" fo:margin-left="0.0055in">
        <style:tab-stops>
          <style:tab-stop style:type="left" style:position="3.3451in"/>
        </style:tab-stops>
      </style:paragraph-properties>
      <style:text-properties fo:hyphenate="false"/>
    </style:style>
    <style:style style:name="P121" style:parent-style-name="Normal" style:family="paragraph">
      <style:paragraph-properties style:vertical-align="baseline" fo:margin-left="0.0055in">
        <style:tab-stops>
          <style:tab-stop style:type="left" style:position="3.3451in"/>
        </style:tab-stops>
      </style:paragraph-properties>
      <style:text-properties style:font-weight-complex="bold" style:font-size-complex="12pt" style:language-asian="lt" style:country-asian="LT" fo:hyphenate="false"/>
    </style:style>
    <style:style style:name="P122" style:parent-style-name="Normal" style:family="paragraph">
      <style:paragraph-properties style:vertical-align="baseline" fo:margin-left="0.0055in">
        <style:tab-stops>
          <style:tab-stop style:type="left" style:position="3.3451in"/>
        </style:tab-stops>
      </style:paragraph-properties>
      <style:text-properties style:font-weight-complex="bold" style:font-size-complex="12pt" style:language-asian="lt" style:country-asian="LT" fo:hyphenate="false"/>
    </style:style>
    <style:style style:name="P123" style:parent-style-name="Normal" style:family="paragraph">
      <style:paragraph-properties style:vertical-align="baseline" fo:margin-left="0.0055in">
        <style:tab-stops>
          <style:tab-stop style:type="left" style:position="5.409in"/>
        </style:tab-stops>
      </style:paragraph-properties>
      <style:text-properties fo:hyphenate="false"/>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T127"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
      <text:p text:style-name="P14">DĖL LIETUVOS RESPUBLIKOS APLINKOS MINISTRO 2005 M. SPALIO 7 D. ĮSAKYMO NR. D1-487 „DĖL VACLOVO INTO AKMENŲ MUZIEJAUS NUOSTATŲ PATVIRTINIMO“ PAKEITIMO<text:s/></text:p>
      <text:p text:style-name="P15"/>
      <text:p text:style-name="P16"><text:span text:style-name="T17">2024 m. birželio 20 d. Nr.<text:s/></text:span><text:span text:style-name="T18">D1-205</text:span></text:p>
      <text:p text:style-name="P19">Vilnius</text:p>
      <text:p text:style-name="P20"/>
      <text:p text:style-name="P21"><text:span text:style-name="T22">1</text:span><text:span text:style-name="T23">. P a k e i č i u <text:s/>Lietuvos Respublikos aplinkos ministro 2005 m. spalio 7 d. įsakymą Nr.°D1-487 „Dėl Vaclovo Into akmenų muziejaus nuostatų patvirtinimo“:</text:span></text:p>
      <text:p text:style-name="P24"><text:span text:style-name="T25">1.1</text:span><text:span text:style-name="T26">.<text:s/></text:span><text:span text:style-name="T27">Pakeičiu preambulę ir ją išdėstau taip:</text:span></text:p>
      <text:p text:style-name="P28"><text:span text:style-name="T29">„Vadovaudamasis Lietuvos Respublikos biudžetinių įstaigų įstatymo 5 straipsnio 3 dalies 1 punktu ir 7 straipsniu, Lietuvos Respublikos muziejų įstatymo 9 straipsnio 1 dalimi ir 13 straipsniu:“.</text:span></text:p>
      <text:p text:style-name="P30"><text:span text:style-name="T31">1.2</text:span><text:span text:style-name="T32">.<text:s/></text:span><text:span text:style-name="T33">Pakeičiu nurodytu įsakymu patvirtintus Vaclovo Into akmenų muziejaus nuostatus</text:span><text:span text:style-name="T34">:</text:span></text:p>
      <text:p text:style-name="P35"><text:span text:style-name="T36">1.2.1</text:span><text:span text:style-name="T37">. Pakeičiu 2 punktą ir jį išdėstau taip:</text:span></text:p>
      <text:p text:style-name="P38"><text:span text:style-name="T39">„</text:span><text:span text:style-name="T40">2</text:span><text:span text:style-name="T41">. Muziejus yra biudžetinė įstaiga. Muziejus – juridinis asmuo (juridinio asmens kodas – 188203528), turintis sąskaitą valstybės ižde, antspaudą su Lietuvos valstybės herbu ir savo pavadinimu, logotipą. Muziejaus buveinė: Skuodo r. sav., Mosėdis, Salantų g. 2, LT-98273.“</text:span></text:p>
      <text:p text:style-name="P42"><text:span text:style-name="T43">1.2.2</text:span><text:span text:style-name="T44">. Pakeičiu 12 punktą ir jį išdėstau taip:</text:span></text:p>
      <text:p text:style-name="P45"><text:span text:style-name="T46">„</text:span><text:span text:style-name="T47">12</text:span><text:span text:style-name="T48">. Muziejus turi teisę:</text:span></text:p>
      <text:p text:style-name="P49"><text:span text:style-name="T50">12.1</text:span><text:span text:style-name="T51">. teikti mokamas paslaugas, nustatytas aplinkos ministro tvirtinamame muziejaus teikiamų mokamų paslaugų sąraše, ir nustatyti šių paslaugų įkainius pagal aplinkos ministro tvirtinamą Muziejų, kurių teises ir pareigas įgyvendina Lietuvos Respublikos aplinkos ministerija, teikiamų mokamų paslaugų įkainių apskaičiavimo ir muziejų lankymo lengvatų taikymo tvarkos aprašą;<text:s/></text:span></text:p>
      <text:p text:style-name="P52"><text:span text:style-name="T53">12.2</text:span><text:span text:style-name="T54">. teisės aktų nustatyta tvarka valdyti, naudoti, saugoti valstybės jam patikėjimo teise perduotą turtą ir juo disponuoti;</text:span></text:p>
      <text:p text:style-name="P55"><text:span text:style-name="T56">12.3</text:span><text:span text:style-name="T57">. teisės aktų nustatyta tvarka sudaryti sutartis ir susitarimus (ir dėl muziejaus turto naudojimo) su Lietuvos Respublikos ir užsienio valstybių fiziniais ir juridiniais asmenimis;</text:span></text:p>
      <text:p text:style-name="P58"><text:span text:style-name="T59">12.4</text:span><text:span text:style-name="T60">. organizuoti konferencijas, seminarus, kitus renginius, priskirtinus muziejaus kompetencijai;</text:span></text:p>
      <text:p text:style-name="P61"><text:span text:style-name="T62">12.5</text:span><text:span text:style-name="T63">. atsiskaityti už pateiktas prekes, suteiktas paslaugas ir atliktus darbus bet kokia sutarta forma, neprieštaraujančia Lietuvos Respublikos įstatymams ir kitiems teisės aktams;</text:span></text:p>
      <text:p text:style-name="P64"><text:span text:style-name="T65">12.6</text:span><text:span text:style-name="T66">. bendradarbiauti su kitomis Lietuvos Respublikos valstybės ir savivaldybių institucijomis, visuomeninėmis organizacijomis, kitais juridiniais ir fiziniais asmenimis, užsienio valstybių įstaigomis ir organizacijomis įgyvendinant mokslo, kultūros ir švietimo tikslus;</text:span></text:p>
      <text:p text:style-name="P67"><text:span text:style-name="T68">12.7</text:span><text:span text:style-name="T69">. nagrinėdamas problemas, pasitelkti valstybės ir savivaldybių institucijų, įstaigų, taip pat nevyriausybinių organizacijų atstovus, suderinęs su jų vadovais;</text:span></text:p>
      <text:p text:style-name="P70"><text:span text:style-name="T71">12.8</text:span><text:span text:style-name="T72">. būti nariu Lietuvos ar tarptautinių organizacijų, kurių veikla susijusi su muziejaus veikla;</text:span></text:p>
      <text:p text:style-name="P73"><text:span text:style-name="T74">12.9</text:span><text:span text:style-name="T75">. gauti paramą Lietuvos Respublikos labdaros ir paramos įstatyme nustatyta tvarka.“</text:span></text:p>
      <text:p text:style-name="P76"><text:span text:style-name="T77">1.2.3</text:span><text:span text:style-name="T78">.</text:span><text:span text:style-name="T79"><text:s/>Pakeičiu 16 punktą ir jį išdėstau taip:</text:span></text:p>
      <text:p text:style-name="P80"><text:span text:style-name="T81">„</text:span><text:span text:style-name="T82">16</text:span><text:span text:style-name="T83">. Muziejaus direktorius, be Biudžetinių įstaigų įstatymo 11 straipsnio 1 dalyje nustatytų pareigų:</text:span></text:p>
      <text:p text:style-name="P84"><text:span text:style-name="T85">16.1</text:span><text:span text:style-name="T86">. teikia aplinkos ministrui tvirtinti muziejaus veiklos planus;</text:span></text:p>
      <text:p text:style-name="P87"><text:span text:style-name="T88">16.2</text:span><text:span text:style-name="T89">. tvirtina darbo tvarkos taisykles;</text:span></text:p>
      <text:p text:style-name="P90"><text:span text:style-name="T91">16.3</text:span><text:span text:style-name="T92">. tvirtina ekspozicijų ir parodų teminę struktūrą;</text:span></text:p>
      <text:p text:style-name="P93"><text:span text:style-name="T94">16.4</text:span><text:span text:style-name="T95">. tvirtina muziejaus tarybos ir rinkinių komplektavimo komisijos sudėtį;</text:span></text:p>
      <text:p text:style-name="P96"><text:span text:style-name="T97">16.5</text:span><text:span text:style-name="T98">. leidžia įsakymus ir kontroliuoja jų vykdymą;</text:span></text:p>
      <text:p text:style-name="P99"><text:span text:style-name="T100">16.6</text:span><text:span text:style-name="T101">. skiria darbuotojams priemokas ir premijas neviršydamas darbo užmokesčiui skirtų asignavimų, suteikia jiems atostogas, siunčia juos į komandiruotes, sudaro jiems sąlygas kelti kvalifikaciją, skatina juos ir skiria jiems drausmines nuobaudas;</text:span></text:p>
      <text:p text:style-name="P102"><text:span text:style-name="T103">16.7</text:span><text:span text:style-name="T104">. atstovauja muziejui teisme, kitose valstybės ar savivaldybių institucijose, įstaigose;</text:span></text:p>
      <text:p text:style-name="P105"><text:span text:style-name="T106">16.8</text:span><text:span text:style-name="T107">. teisės aktų nustatyta tvarka muziejuje aktyviai dirbusiam ir kūrusiam muziejininkui, su kuriuo darbo sutartis nutraukta, suteikia muziejaus emerito vardą;</text:span></text:p>
      <text:p text:style-name="P108"><text:span text:style-name="T109">16.9</text:span><text:span text:style-name="T110">. sudaro komisijas muziejaus veiklos problemoms spręsti;</text:span></text:p>
      <text:p text:style-name="P111"><text:span text:style-name="T112">16.10</text:span><text:span text:style-name="T113">. teikia aplinkos ministrui pasiūlymus dėl muziejaus veiklos tobulinimo ir muziejaus nuostatų keitimo.“</text:span></text:p>
      <text:p text:style-name="P114"><text:span text:style-name="T115">2</text:span><text:span text:style-name="T116">. Į g a l i o j u <text:s/>Vaclovo Into akmenų muziejaus direktorių atlikti visus Lietuvos Respublikos teisės aktuose nustatytus veiksmus, susijusius su šiuo įsakymu pakeistų Vaclovo Into akmenų muziejaus nuostatų įregistravimu Juridinių asmenų registre.</text:span></text:p>
      <text:p text:style-name="P117"><text:span text:style-name="T118">3</text:span><text:span text:style-name="T119">. N u s t a t a u, kad šis įsakymas įsigalioja 2024 m. liepos 1 d.</text:span></text:p>
      <text:p text:style-name="P120"/>
      <text:p text:style-name="P121"/>
      <text:p text:style-name="P122"/>
      <text:p text:style-name="P123"><text:span text:style-name="T124">Aplinkos ministras</text:span><text:span text:style-name="T125"><text:s/></text:span><text:span text:style-name="T126"><text:tab/>S</text:span><text:span text:style-name="T127">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4-06-21T11:08:00Z</meta:creation-date>
    <dc:date>2024-06-21T11:08: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73" meta:word-count="584" meta:character-count="4238" meta:row-count="248" meta:non-whitespace-character-count="3727"/>
  </office:meta>
</office:document-meta>
</file>