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color="#000000" fo:language="en" fo:country="GB"/>
    </style:style>
    <style:style style:name="P11" style:parent-style-name="Normal" style:family="paragraph">
      <style:paragraph-properties style:punctuation-wrap="simple" fo:text-align="center" style:vertical-align="baseline"/>
      <style:text-properties fo:font-weight="bold" style:font-weight-asian="bold" fo:color="#000000"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fo:language="en" fo:country="GB"/>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fo:color="#000000" fo:language="en" fo:country="GB"/>
    </style:style>
    <style:style style:name="T16" style:parent-style-name="DefaultParagraphFont" style:family="text">
      <style:text-properties fo:language="en" fo:country="GB"/>
    </style:style>
    <style:style style:name="T17" style:parent-style-name="DefaultParagraphFont" style:family="text">
      <style:text-properties fo:font-weight="bold" style:font-weight-asian="bold" style:font-weight-complex="bold" fo:language="en" fo:country="GB"/>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style:punctuation-wrap="simple" fo:text-align="center" style:vertical-align="baseline"/>
      <style:text-properties fo:color="#000000" fo:language="en" fo:country="GB"/>
    </style:style>
    <style:style style:name="P20" style:parent-style-name="Normal" style:family="paragraph">
      <style:paragraph-properties style:punctuation-wrap="simple" fo:text-align="center" style:vertical-align="baseline"/>
      <style:text-properties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text-properties fo:color="#000000"/>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text-indent="0.3541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3541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3541in"/>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3541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 S A K Y M A S</text:p>
      <text:p text:style-name="P12"><text:span text:style-name="T13">DĖL ŽUVININKYSTĖS ĮMONIŲ ASOCIACIJOS<text:s/></text:span><text:span text:style-name="T14">„LAMPETRA“</text:span><text:span text:style-name="T15"><text:s/>PRIPAŽINIMO ŽVEJYBOS PRODUKTŲ GAMINTOJŲ ORGANIZACIJA</text:span><text:span text:style-name="T16"><text:s/></text:span><text:span text:style-name="T17">ATITINKAMOMS ŽUVŲ RŪŠIMS AR JŲ GRUPĖMS</text:span></text:p>
      <text:p text:style-name="P18"/>
      <text:p text:style-name="P19">2021 m. sausio 13 d. Nr.<text:s/>3D-18</text:p>
      <text:p text:style-name="P20">Vilnius</text:p>
      <text:p text:style-name="P21"/>
      <text:p text:style-name="P22"/>
      <text:p text:style-name="P23"><text:span text:style-name="T24">Vadovaudamasis Žuvininkystės produktų gamintojų organizacijų pripažinimo ir pripažinimo panaikinimo taisyklių, patvirtintų Lietuvos Respublikos žemės ūkio ministro 2004 m. gegužės 7 d. įsakymu Nr. 3D-298 „Dėl Žuvininkystės produktų gamintojų organizacijų pripažinimo ir pripažinimo panaikinimo taisyklių“, 4, 9 ir 10 punktais, 50.1 papunkčiu, 51 ir 55 punktais, ir atsižvelgdamas į Žuvininkystės tarnybos prie Lietuvos Respublikos žemės ūkio ministerijos (toliau – Žuvininkystės tarnyba) direktoriaus 2011 m. kovo 21 d. įsakymą Nr. V1-33 „Dėl Žuvininkystės įmonių asociacijos „Lampetra“ pripažinimo žuvininkystės produktų gamintojų organizacija“, Žuvininkystės tarnybos 2021-01-04 raštą Nr.<text:s/></text:span>2E/2021-2<text:span text:style-name="T25"><text:s/>bei <text:s/>Žuvininkystės įmonių asociacijos „Lampetra“ (toliau – ŽĮA „Lampetra“) 2020-12-30 raštą Nr. S-89:</text:span></text:p>
      <text:p text:style-name="P26">1.<text:tab/><text:s/><text:span text:style-name="T27">Pripažįstu</text:span><text:span text:style-name="T28"><text:s/>ŽĮA „Lampetra“ žvejybos produktų gamintojų organizacija karšių, atlantinių perpelių, europinių upinių ungurių, paprastųjų salačių, paprastųjų plakių, sidabrinių karosų, europinių sykų, europinių lydekų, paprastųjų pūgžlių, upinių nėgių, paprastųjų vėgėlių, europinių stintų, paprastųjų europinių ešerių, paprastųjų vandens ožkų, paprastųjų kuojų, paprastųjų sterkų, paprastųjų lynų, paprastųjų žiobrių</text:span><text:span text:style-name="T29"><text:s/>žvejybai ir prekybai</text:span><text:span text:style-name="T30">.</text:span></text:p>
      <text:p text:style-name="P31">2.<text:tab/><text:span text:style-name="T32"><text:s/>P a v e d u Žuvininkystės tarnybos direktoriui pripažinti netekusiu galios Žuvininkystės tarnybos direktoriaus 2011 m. kovo 21 d. įsakymą Nr. V1-33 „Dėl Žuvininkystės įmonių asociacijos „Lampetra“ pripažinimo žuvininkystės produktų gamintojų organizacija“.</text:span></text:p>
      <text:p text:style-name="P33">3.<text:tab/><text:span text:style-name="T34"><text:s/>N u s t a t a u, kad šis įsakymas, išskyrus šio įsakymo 2 punktą, įsigalioja 2021 m. vasario 1 d.</text:span></text:p>
      <text:p text:style-name="P35">4.<text:tab/><text:span text:style-name="T36"><text:s/>P a ž y m i u, kad 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text:s/></text:span><text:soft-page-break/><text:span text:style-name="T37">įstatymo nustatyta tvarka Vilniaus apygardos administraciniam teismui per vieną mėnesį nuo jo gavimo dienos.</text:span></text:p>
      <text:p text:style-name="P38"/>
      <text:p text:style-name="P39">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3T07:10:00Z</meta:creation-date>
    <dc:date>2021-01-13T07:10:00Z</dc:date>
    <meta:template xlink:href="Normal.dotm" xlink:type="simple"/>
    <meta:editing-cycles>1</meta:editing-cycles>
    <meta:editing-duration>PT0S</meta:editing-duration>
    <meta:document-statistic meta:page-count="2" meta:paragraph-count="18" meta:word-count="305" meta:character-count="2374" meta:row-count="54" meta:non-whitespace-character-count="2087"/>
  </office:meta>
</office:document-meta>
</file>