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letter-spacing="0.0027in"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text:span text:style-name="T7">SPRENDIMAS</text:span></text:p>
      <text:p text:style-name="P8"><text:span text:style-name="T9">DĖL</text:span><text:span text:style-name="T10"><text:s/>NEGYVENAMŲJŲ PATALPŲ NUOMOS</text:span></text:p>
      <text:p text:style-name="P11"/>
      <text:p text:style-name="P12">2018 m. sausio 26 d. Nr. B-TS-948</text:p>
      <text:p text:style-name="P13"><text:span text:style-name="T14">Vilkaviškis</text:span></text:p>
      <text:p text:style-name="P15"/>
      <text:p text:style-name="P16"/>
      <text:p text:style-name="P17"><text:span text:style-name="T18">Vadovaudamasi Lietuvos Respublikos vietos savivaldos įstatymo 16 straipsnio 2 dalies 26 punktu, 48 straipsnio 2 dalimi, Lietuvos Respublikos valstybės ir savivaldybių turto valdymo, naudojimo ir disponavimo juo įstatymo 12 straipsnio 1 dalimi, 15 straipsnio 8 dalimi, Vilkaviškio rajono savivaldybės ilgalaikio materialiojo turto viešojo nuomos konkurso ir nuomos ne konkurso būdu organizavimo tvarkos aprašu, patvirtintu Vilkaviškio rajono savivaldybės tarybos 2014 m. gruodžio 19 d. sprendimu Nr. B-TS-1207 „Dėl Vilkaviškio rajono savivaldybės ilgalaikio materialiojo turto nuomos“ ir Nuompinigių už Savivaldybės ilgalaikio ir trumpalaikio materialiojo turto nuomą skaičiavimo taisyklėmis, patvirtintomis Vilkaviškio rajono savivaldybės tarybos 2014 m. gruodžio 19 d. sprendimu Nr. B-TS-1207 „Dėl Vilkaviškio rajono savivaldybės ilgalaikio materialiojo turto nuomos“, atsižvelgdama į Vilkaviškio rajono neįgaliųjų draugijos 2017 m. gruodžio 14 d. prašymą „Dėl patalpų nuomos sutarties“, Vilkaviškio rajono savivaldybės taryba n u s p r e n d ž i a:</text:span></text:p>
      <text:p text:style-name="P19"><text:span text:style-name="T20">1</text:span><text:span text:style-name="T21">. Išnuomoti ne konkurso būdu Vilkaviškio rajono neįgaliųjų draugijai 5 metų laikotarpiui<text:s/></text:span><text:span text:style-name="T22">Vilkaviškio rajono savivaldybei nuosavybės teise priklausančias negyvenamąsias patalpas, nekilnojamojo<text:s/></text:span><text:span text:style-name="T23">turto objekto kadastrinių matavimų byloje Nr. 39/8797 pažymėtas plane 1-2 ir 1-3, patalpų bendras plotas – 16,39 kv. m, esančių pastate – pirtyje, plane pažymėtame 1L1p, unikalus numeris – 3998-6004-2015, registro įrašo Nr. 70/35488,<text:s/></text:span><text:span text:style-name="T24">Vilkaviškio rajono savivaldybėje, Pilviškių sen., Pilviškių mstl., Rožių g. 5,<text:s/></text:span><text:span text:style-name="T25">Vilkaviškio rajono neįgaliųjų draugijos Socialinės reabilitacijos paslaugų neįgaliesiems projektui įgyvendinti.</text:span></text:p>
      <text:p text:style-name="P26"><text:span text:style-name="T27">2</text:span><text:span text:style-name="T28">. Nustatyti šio sprendimo 1 punkte nurodyto turto nuompinigių dydį – 0,35 euro su PVM už kvadratinį metrą per mėnesį.<text:s/></text:span></text:p>
      <text:p text:style-name="P29"><text:span text:style-name="T30">3</text:span><text:span text:style-name="T31">. Įgalioti Vilkaviškio rajono savivaldybės administracijos direktorių sudaryti ir pasirašyti su Vilkaviškio rajono neįgaliųjų draugija šio sprendimo 1 punkte nurodyto turto nuomos sutartį ir turto perdavimo ir priėmimo aktą.</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text:tab/><text:tab/><text:tab/><text:tab/><text:tab/><text:tab/><text:tab/><text:tab/><text:tab/><text:tab/><text:tab/><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2-01T08:36:00Z</meta:creation-date>
    <dc:date>2018-02-01T08:36:00Z</dc:date>
    <meta:print-date>2017-11-21T08:58:00Z</meta:print-date>
    <meta:template xlink:href="Normal.dotm" xlink:type="simple"/>
    <meta:editing-cycles>2</meta:editing-cycles>
    <meta:editing-duration>PT0S</meta:editing-duration>
    <meta:document-statistic meta:page-count="1" meta:paragraph-count="12" meta:word-count="298" meta:character-count="2328" meta:row-count="55" meta:non-whitespace-character-count="2042"/>
  </office:meta>
</office:document-meta>
</file>