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4923in"/>
        </style:tab-stops>
      </style:paragraph-properties>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P23" style:parent-style-name="Normal" style:family="paragraph">
      <style:paragraph-properties fo:text-align="justify" fo:text-indent="0.5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VALSTYBINĖS LIGONIŲ KASOS</text:p>
      <text:p text:style-name="P4">PRIE SVEIKATOS APSAUGOS MINISTERIJOS</text:p>
      <text:p text:style-name="P5">DIREKTORIUS</text:p>
      <text:p text:style-name="P6"/>
      <text:p text:style-name="P7">ĮSAKYMAS</text:p>
      <text:p text:style-name="P8">DĖL MEDIciNINIŲ INTERVENCIJŲ, TAIKOMŲ TEIKIANT Gydytojų specialistų konsultacijAS, kai atliekamas <text:s/>išsamesnis ištyrimas, sąrašo patvirtinimo<text:s/></text:p>
      <text:p text:style-name="P9"/>
      <text:p text:style-name="P10">2023 m. kovo 31 d. Nr. 1K-102</text:p>
      <text:p text:style-name="P11">Vilnius</text:p>
      <text:p text:style-name="P12"/>
      <text:p text:style-name="P13"/>
      <text:p text:style-name="P14"><text:span text:style-name="T15">Vadovaudamasis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ir Lietuvos Respublikos sveikatos apsaugos ministro 1998 m. lapkričio 26 d. įsakymu Nr. 687 „Dėl medicininės apskaitos dokumentų formų tvirtinimo“ bei siekdamas užtikrinti vienodą klinikinio kodavimo praktiką:</text:span></text:p>
      <text:p text:style-name="P16"><text:span text:style-name="T17">1</text:span><text:span text:style-name="T18">.Tvirtinu</text:span><text:span text:style-name="T19"><text:s/>Medicininių intervencijų, taikomų teikiant gydytojų specialistų konsultacijas, kai atliekamas <text:s/>išsamesnis ištyrimas, sąrašą (pridedama).</text:span></text:p>
      <text:p text:style-name="P20"><text:span text:style-name="T21">2</text:span><text:span text:style-name="T22">.Pavedu:</text:span></text:p>
      <text:p text:style-name="P23"><text:span text:style-name="T24">2.1</text:span><text:span text:style-name="T25">. asmens sveikatos priežiūros įstaigoms, teikiančioms gydytojų specialistų konsultacijas, kai atliekamas <text:s/>išsamesnis ištyrimas, vadovautis šiuo įsakymu patvirtintu sąrašu;</text:span></text:p>
      <text:p text:style-name="P26"><text:span text:style-name="T27">2.2</text:span><text:span text:style-name="T28">. šio įsakymo vykdymo kontrolę direktoriaus pavaduotojui pagal administravimo sritį.</text:span></text:p>
      <text:p text:style-name="P29"><text:span text:style-name="T30">3</text:span><text:span text:style-name="T31">. S k e l b i u šį įsakymą Teisės aktų registre.</text:span></text:p>
      <text:p text:style-name="P32"/>
      <text:p text:style-name="P33"/>
      <text:p text:style-name="P34"/>
      <text:p text:style-name="P35"><text:span text:style-name="T36">D</text:span><text:span text:style-name="T37">irektorius</text:span><text:span text:style-name="T38"><text:tab/>G</text:span><text:span text:style-name="T39">intaras</text:span><text:span text:style-name="T40"><text:s/>K</text:span><text:span text:style-name="T41">acevičiu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12-04T11:44:00Z</meta:creation-date>
    <dc:date>2023-12-04T11:44:00Z</dc:date>
    <meta:print-date>2020-01-08T08:18:00Z</meta:print-date>
    <meta:template xlink:href="Normal.dotm" xlink:type="simple"/>
    <meta:editing-cycles>2</meta:editing-cycles>
    <meta:editing-duration>PT0S</meta:editing-duration>
    <meta:document-statistic meta:page-count="2" meta:paragraph-count="7" meta:word-count="162" meta:character-count="1310" meta:row-count="26" meta:non-whitespace-character-count="1155"/>
  </office:meta>
</office:document-meta>
</file>