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16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snap-to-layout-grid="false" fo:text-align="justify" fo:line-height="115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snap-to-layout-grid="false" fo:text-align="justify" fo:line-height="115%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snap-to-layout-grid="false" fo:text-align="justify" fo:line-height="115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snap-to-layout-grid="false" fo:text-align="justify" fo:line-height="115%" fo:text-indent="0.5in"/>
      <style:text-properties fo:hyphenate="false"/>
    </style:style>
    <style:style style:name="T4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46" style:parent-style-name="Normal" style:family="paragraph">
      <style:paragraph-properties fo:margin-left="0.0055in" fo:margin-right="-0.0013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7" style:parent-style-name="Normal" style:family="paragraph">
      <style:paragraph-properties fo:margin-left="0.0055in" fo:margin-right="-0.0013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8" style:parent-style-name="Normal" style:family="paragraph">
      <style:paragraph-properties fo:margin-left="0.0055in" fo:margin-right="-0.0013in">
        <style:tab-stops>
          <style:tab-stop style:type="left" style:position="3.3451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-0.0013in">
        <style:tab-stops>
          <style:tab-stop style:type="left" style:position="3.3451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margin-left="0.0055in" fo:margin-right="-0.0013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margin-right="-0.001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DĖL lietuvos respublikos aplinkos ministro 2005 m. gegužės 11 d. įsakymo nr. d1-243 „dėl NUOLATINĖS AUGALŲ NACIONALINIŲ GENETINIŲ IŠTEKLIŲ KOMISIJOS SUDĖTIES IR NUOSTATŲ PATVIRTINIMO“ pakeitimo</text:p>
      <text:p text:style-name="P11"/>
      <text:p text:style-name="P12">2024 m. kovo 1 d. Nr.<text:s/>D1-66</text:p>
      <text:p text:style-name="P13">Vilnius</text:p>
      <text:p text:style-name="P14"/>
      <text:p text:style-name="P15"/>
      <text:p text:style-name="P16"><text:span text:style-name="T17">P a k e i č i u Lietuvos Respublikos aplinkos ministro 2005 m. gegužės 11 d. įsakymą <text:s text:c="7"/>Nr. D1-243 „Dėl Nuolatinės augalų nacionalinių genetinių išteklių komisijos sudėties ir nuostatų patvirtinimo“:</text:span></text:p>
      <text:p text:style-name="P18"><text:span text:style-name="T19">1</text:span><text:span text:style-name="T20">.<text:s/></text:span><text:span text:style-name="T21">Pakeičiu<text:s/></text:span><text:span text:style-name="T22">1.2 papunktį ir jį išdėstau taip</text:span><text:span text:style-name="T23">:</text:span></text:p>
      <text:p text:style-name="P24"><text:span text:style-name="T25">„</text:span><text:span text:style-name="T26">1.2</text:span><text:span text:style-name="T27">.<text:s/></text:span><text:span text:style-name="T28">Justina Norvaišienė</text:span><text:span text:style-name="T29"><text:s/>–</text:span><text:span text:style-name="T30"><text:s/>Valstybinės miškų tarnybos Miško genetinių išteklių skyriaus vyriausioji specialistė (sekretorė).“</text:span></text:p>
      <text:p text:style-name="P31"><text:span text:style-name="T32">2</text:span><text:span text:style-name="T33">.<text:s/></text:span><text:span text:style-name="T34">Pripažįstu netekusiu galios 1.6 papunktį.</text:span></text:p>
      <text:p text:style-name="P35"><text:span text:style-name="T36">3</text:span><text:span text:style-name="T37">.<text:s/></text:span><text:span text:style-name="T38">Papildau 1.15</text:span><text:span text:style-name="T39">1</text:span><text:span text:style-name="T40"><text:s/>papunkčiu:</text:span></text:p>
      <text:p text:style-name="P41"><text:span text:style-name="T42">„</text:span><text:span text:style-name="T43">1.15</text:span><text:span text:style-name="T44">1</text:span><text:span text:style-name="T45">. Darius Raudonius – Valstybinės miškų tarnybos Miško genetinių išteklių skyriaus vedėjas;“.</text:span></text:p>
      <text:p text:style-name="P46"/>
      <text:p text:style-name="P47"/>
      <text:p text:style-name="P48"/>
      <text:p text:style-name="P49"><text:span text:style-name="T50">Aplinkos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Simonas Gentvilas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01T08:29:00Z</meta:creation-date>
    <dc:date>2024-03-01T08:29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8" meta:word-count="119" meta:character-count="904" meta:row-count="18" meta:non-whitespace-character-count="793"/>
  </office:meta>
</office:document-meta>
</file>