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043in"/>
    </style:style>
    <style:style style:name="P26" style:parent-style-name="Normal" style:family="paragraph">
      <style:paragraph-properties fo:text-align="justify" fo:text-indent="0.043in"/>
    </style:style>
    <style:style style:name="P27" style:parent-style-name="Normal" style:family="paragraph">
      <style:paragraph-properties fo:text-align="justify" fo:text-indent="0.043in"/>
    </style:style>
    <style:style style:name="P28" style:parent-style-name="Normal" style:family="paragraph">
      <style:paragraph-properties fo:text-align="justify" fo:text-indent="0.043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9"><draw:frame draw:style-name="F10" text:anchor-type="paragraph" svg:y="0in" draw:z-index="0"><draw:text-box fo:min-height="0.4958in" fo:min-width="0in"><text:p text:style-name="P8"><text:span text:style-name="T11">DĖL LIETUVOS RESPUBLIKOS ŽEMĖS ŪKIO MINISTRO 2016 M. GRUODŽIO 13 D. ĮSAKYMO NR.<text:s/></text:span><text:span text:style-name="T12">3D-740 „</text:span><text:span text:style-name="T13">DĖL ŽEMĖS ŪKIO MINISTRO 2002 M. RUGPJŪČIO 7 D. ĮSAKYMO NR. 302 „DĖL ŽEMĖS FONDO APSKAITOS TAISYKLIŲ PATVIRTINIMO“ PAKEITIMO“ PAKEITIMO</text:span></text:p></draw:text-box></draw:frame></text:p>
      <text:p text:style-name="P14">2017 m. gruodžio 13 d. Nr. 3D-792 <text:s text:c="2"/></text:p>
      <text:p text:style-name="P15">Vilnius</text:p>
      <text:p text:style-name="P16"/>
      <text:p text:style-name="P17"/>
      <text:p text:style-name="P18"><text:span text:style-name="T19">P a k e i č i u Lietuvos Respublikos žemės ūkio ministro 2016 m. gruodžio 13 d. įsakymo Nr. 3D-740 „Dėl žemės ūkio ministro 2002 m. rugpjūčio 7 d. įsakymo Nr. 302 „Dėl Žemės fondo apskaitos taisyklių patvirtinimo“ pakeitimo“ 2.2 papunktį ir jį išdėstau taip:</text:span></text:p>
      <text:p text:style-name="P20"><text:span text:style-name="T21">„</text:span><text:span text:style-name="T22">2.2</text:span><text:span text:style-name="T23">.<text:s/></text:span><text:span text:style-name="T24">1.2.12 papunktis įsigalioja 2019 m. sausio 1 d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</text:span><text:span text:style-name="T31"><text:tab/><text:s text:c="4"/></text:span><text:span text:style-name="T32"><text:tab/></text:span><text:span text:style-name="T33"><text:tab/></text:span><text:span text:style-name="T34"><text:tab/></text:span><text:span text:style-name="T35"><text:tab/><text:s text:c="2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2T08:45:00Z</meta:creation-date>
    <dc:date>2024-11-22T08:45:00Z</dc:date>
    <meta:template xlink:href="Normal.dotm" xlink:type="simple"/>
    <meta:editing-cycles>1</meta:editing-cycles>
    <meta:editing-duration>PT0S</meta:editing-duration>
    <meta:document-statistic meta:page-count="2" meta:paragraph-count="6" meta:word-count="107" meta:character-count="719" meta:row-count="22" meta:non-whitespace-character-count="618"/>
  </office:meta>
</office:document-meta>
</file>