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Dėl prognozuojamos gamtinių dujų rinkos kainos 2016 m. perskaičiavimo</text:p>
      <text:p text:style-name="P11"/>
      <text:p text:style-name="P12">2016 m. gegužės 5 d. Nr. O3-110</text:p>
      <text:p text:style-name="P13">Vilnius</text:p>
      <text:p text:style-name="P14"/>
      <text:p text:style-name="P15"/>
      <text:p text:style-name="P16"><text:span text:style-name="T17">Vadovaudamasi Lietuvos Respublikos energetikos įstatymo 19 straipsnio 3 dalimi, Lietuvos Respublikos suskystintų gamtinių dujų terminalo įstatymo 11 straipsnio 6 dalimi, Prognozuojamos gamtinių dujų rinkos kainos nustatymo metodika, patvirtinta Valstybinės kainų ir energetikos kontrolės komisijos (toliau – Komisija) 2015 m. gruodžio 15 nutarimu Nr. O3-650 „Dėl Prognozuojamos gamtinių dujų rinkos kainos nustatymo metodikos patvirtinimo“ ir atsižvelgdama į Komisijos Dujų ir elektros departamento Dujų skyriaus 2016 m. gegužės 3 d. pažymą Nr. O5-95 „Dėl Prognozuojamos gamtinių dujų rinkos kainos 2016 m. perskaičiavimo“, Komisija n u t a r i a:<text:s/></text:span></text:p>
      <text:p text:style-name="P18"><text:span text:style-name="T19">1</text:span><text:span text:style-name="T20">.</text:span><text:span text:style-name="T21"><text:tab/>Patvirtinti prognozuojamą gamtinių dujų rinkos kainą 2016 m. – 15,26 Eur/MWh.</text:span></text:p>
      <text:p text:style-name="P22"><text:span text:style-name="T23">2</text:span><text:span text:style-name="T24">.</text:span><text:span text:style-name="T25"><text:tab/><text:s/>Nustatyti, kad šio nutarimo 1 punktu patvirtinta perskaičiuota prognozuojama gamtinių dujų rinkos kaina energijos gamintojams taikoma nuo 2016 m. liepos 1 d.<text:s/></text:span></text:p>
      <text:p text:style-name="P26"/>
      <text:p text:style-name="P27"/>
      <text:p text:style-name="P28"/>
      <text:p text:style-name="P29"><text:span text:style-name="T30">Komisijos pirminink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 User</dc:creator>
    <meta:creation-date>2016-05-05T11:48:00Z</meta:creation-date>
    <dc:date>2016-05-05T11:48:00Z</dc:date>
    <meta:print-date>2016-05-02T06:1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4" meta:character-count="1121" meta:row-count="37" meta:non-whitespace-character-count="977"/>
  </office:meta>
</office:document-meta>
</file>