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SAUSIO 11 D. NUTARIMO NR. 32 „DĖL PROFESINĖS KARO TARNYBOS KARIŲ VIDUTINIO ATLYGINIMO APSKAIČIAVIMO TVARKOS APRAŠO PATVIRTINIMO“ PAKEITIMO</text:span></text:p>
      <text:p text:style-name="P17"/>
      <text:p text:style-name="P18"><text:span text:style-name="T19">2014 m. spalio 28 d.<text:s/></text:span><text:span text:style-name="T20">Nr.<text:s/></text:span><text:span text:style-name="T21">117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ofesinės karo tarnybos karių vidutinio atlyginimo apskaičiavimo tvarkos aprašo, patvirtinto Lietuvos Respublikos Vyriausybės 2007 m. sausio 11 d. nutarimu Nr. 32 „Dėl Profesinės karo tarnybos karių vidutinio atlyginimo apskaičiavimo tvarkos aprašo patvirtinimo“, 3 punktą ir jį išdėstyti taip:</text:span></text:p>
      <text:p text:style-name="P32"><text:span text:style-name="T33">„</text:span><text:span text:style-name="T34">3</text:span><text:span text:style-name="T35">. Prireikus apskaičiuoti kario, tarnaujančio užsienyje, vidutinį atlyginimą, užsienio valiuta gautas tarnybinis atlyginimas perskaičiuojamas eurais pagal Europos centrinio banko skelbiamą orientacinį euro ir užsienio valiutos santykį, o tais atvejais, kai orientacinio euro ir užsienio valiutos santykio Europos centrinis bankas neskelbia, – pagal Lietuvos banko nustatomą ir skelbiamą orientacinį euro ir užsienio valiutos santykį, galiojantį vidutinio atlyginimo apskaičiavimo dieną.“</text:span></text:p>
      <text:p text:style-name="P36"><text:span text:style-name="T37">2</text:span><text:span text:style-name="T38">. Šis nutarimas įsigalioja 2015 m. sausio 1 dieną.</text:span></text:p>
      <text:p text:style-name="P39"/>
      <text:p text:style-name="P40"/>
      <text:p text:style-name="P41"/>
      <text:p text:style-name="P42">Ministras Pirmininkas<text:tab/>Algirdas Butkevičius</text:p>
      <text:p text:style-name="P43"/>
      <text:p text:style-name="P44"/>
      <text:p text:style-name="P45"/>
      <text:p text:style-name="P46">Krašto apsaugos ministras<text:tab/>Juozas Ole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9T15:24:00Z</meta:creation-date>
    <dc:date>2014-10-29T15:24:00Z</dc:date>
    <meta:print-date>2014-10-27T10:54:00Z</meta:print-date>
    <meta:template xlink:href="Normal" xlink:type="simple"/>
    <meta:editing-cycles>2</meta:editing-cycles>
    <meta:editing-duration>PT0S</meta:editing-duration>
    <meta:document-statistic meta:page-count="1" meta:paragraph-count="11" meta:word-count="155" meta:character-count="1260" meta:row-count="50" meta:non-whitespace-character-count="1116"/>
  </office:meta>
</office:document-meta>
</file>