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line-height="112%" fo:text-indent="4.4861in">
        <style:tab-stops>
          <style:tab-stop style:type="left" style:position="4.4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2%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line-height="112%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48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5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style:vertical-align="baseline" fo:line-height="115%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1"><text:span text:style-name="T12">valstybinės teritorijų planavimo ir statybos inspekcijos</text:span></text:p>
      <text:p text:style-name="P13">prie aplinkos ministerijos viršininkas</text:p>
      <text:p text:style-name="P14"/>
      <text:p text:style-name="P15"><text:span text:style-name="T16">ĮSAKYMAS</text:span></text:p>
      <text:p text:style-name="P17"><text:span text:style-name="T18">DĖL<text:s/></text:span><text:span text:style-name="T19"> TECHNINĖS KLAIDOS IŠTAISYMO </text:span></text:p>
      <text:p text:style-name="P20">VALSTYBINĖS TERITORIJŲ PLANAVIMO IR STATYBOS INSPEKCIJOS PRIE APLINKOS MINISTERIJOS VIRŠININKO 2024 M. SPALIO 7<text:s/>D. ĮSAKYME</text:p>
      <text:p text:style-name="P21"><text:span text:style-name="T22">NR. 1V-119 „DĖL VALSTYBINĖS TERITORIJŲ PLANAVIMO IR STATYBOS INSPEKCIJOS PRIE APLINKOS MINISTERIJOS VIRŠININKO 2023 M. BALANDŽIO 11 D. ĮSAKYMO NR. 1V-40 „DĖL PRITARIMŲ PROJEKTINIAMS PASIŪLYMAMS, PRISIJUNGIMO SĄLYGŲ, SPECIALIŲJŲ REIKALAVIMŲ IR S</text:span><text:span text:style-name="T23">TATYBĄ LEIDŽIANČIŲ DOKUMENTŲ IŠDAVIMO TEISĖTUMO TIKRINIMO TVARKOS APRAŠO PATVIRTINIMO“ PAKEITIMO“</text:span></text:p>
      <text:p text:style-name="P24"/>
      <text:p text:style-name="P25">2024 m. gruodžio 12 d. Nr. 1V-160</text:p>
      <text:p text:style-name="P26">Vilnius</text:p>
      <text:p text:style-name="P27"/>
      <text:p text:style-name="P28"><text:span text:style-name="T29">Ištaisau</text:span><text:span text:style-name="T30"> techninę klaidą<text:s/></text:span><text:span text:style-name="T31">Valstybinės teritorijų planavimo ir statybos inspekcijos prie Aplinkos ministerijos virši</text:span><text:span text:style-name="T32">ninko 2024 m. spalio 7 d. įsakyme Nr. 1V-119<text:s/></text:span><text:span text:style-name="T33">„Dėl Valstybinės teritorijų planavimo ir statybos inspekcijos prie Aplinkos ministerijos viršininko 2023 m. balandžio 11 d. įsakymo Nr. 1V-40 „Dėl</text:span><text:span text:style-name="T34"><text:s/>Pritarimų projektiniams pasiūlymams, prisijungimo sąlygų, specialiųjų reikalavimų ir statybą leidžiančių dokumentų išdavimo teisėtumo tikrinimo tvarkos aprašo patvirtinimo“ pakeitimo“ ir Prisijungimo sąlygų, specialiųjų reikalavimų ir statybą leidžiančių<text:s/></text:span><text:span text:style-name="T35">dokumentų išdavimo teisėtumo tikrinimo tvarkos aprašo priedo 2.4 papunktyje esančią pastabą išdėstau taip:</text:span></text:p>
      <text:p text:style-name="P36"><text:span text:style-name="T37">„Pastaba. Jeigu buvo privaloma vykdyti, bet visai nebuvo vykdytos, žymima „Nevykdytos“. Jeigu nebuvo privaloma vykdyti, žymima „Neaktualu“. Jeigu dal</text:span><text:span text:style-name="T38">is procedūrų atlikta, žymima „Vykdytos“ ir pildomas akto 2.5 p. Pasirinkus „Nevykdytos“, akto 2.5 p. nepildomas. Pasirinkus „Neaktualu“, akto 2.5 p. nepildomas.“</text:span></text:p>
      <text:p text:style-name="P39"/>
      <text:p text:style-name="P40"/>
      <text:p text:style-name="P41"><text:span text:style-name="T42">Viršininkas                                    </text:span><text:span text:style-name="T43"><text:tab/><text:s text:c="38"/></text:span><text:span text:style-name="T44"><text:s text:c="26"/>Albertas Stanislovaitis <text:s text:c="3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2-12T15:39:00Z</meta:creation-date>
    <dc:date>2024-12-12T15:39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780" meta:row-count="49" meta:non-whitespace-character-count="1570"/>
  </office:meta>
</office:document-meta>
</file>