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-0.0027in"/>
    </style:style>
    <style:style style:name="T27" style:parent-style-name="DefaultParagraphFont" style:family="text">
      <style:text-properties style:font-weight-complex="bold" fo:color="#000000" fo:letter-spacing="-0.0027in" style:font-size-complex="12pt"/>
    </style:style>
    <style:style style:name="T28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29" style:parent-style-name="DefaultParagraphFont" style:family="text">
      <style:text-properties style:font-weight-complex="bold" fo:color="#000000" fo:letter-spacing="-0.0027in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P49" style:parent-style-name="Normal" style:family="paragraph">
      <style:paragraph-properties fo:text-align="justify" fo:text-indent="0.5909in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paragraph-properties fo:text-align="justify"/>
      <style:text-properties fo:font-size="11pt" style:font-size-asian="11pt" fo:language="pt" fo:country="BR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04 M. GRUODŽIO 24 D. ĮSAKYMO NR. V-951 „</text:span><text:span text:style-name="T18">DĖL ELEKTRONINĖS STATISTINĖS APSKAITOS FORMOS NR. E027-1 „MOKINIO SVEIKATOS PAŽYMĖJIMAS“ PATVIRTINIMO</text:span><text:span text:style-name="T19">“ PAKEITIMO</text:span></text:p>
      <text:p text:style-name="P20"/>
      <text:p text:style-name="P21"/>
      <text:p text:style-name="P22">2024 m. lapkričio 29 d. Nr. V-1197</text:p>
      <text:p text:style-name="P23">Vilnius</text:p>
      <text:p text:style-name="Normal"/>
      <text:p text:style-name="P24">1. P a k e i č i u E<text:span text:style-name="T25">lektroninės statistinės apskaitos formos Nr. E027-1 „Mokinio sveikatos pažymėjimas“ pildymo taisykles, patvirtintas</text:span><text:s/>Lietuvos Respublikos sveikatos apsaugos ministro<text:s/><text:span text:style-name="T26">2004 m. gruodžio 24 d. įsakymu Nr. V-951 „Dėl<text:s/></text:span><text:span text:style-name="T27">elektroninės statistinės apskaitos formos</text:span><text:span text:style-name="T28"><text:s/></text:span><text:span text:style-name="T29">Nr. E027-</text:span><text:span text:style-name="T30">1 „Mokinio sveikatos pažymėjimas“ patvirtinimo</text:span>“:</text:p>
      <text:p text:style-name="P31">1.1. Pakeičiu 10.2.1 papunktį ir jį išdėstau taip:</text:p>
      <text:p text:style-name="P32"><text:span text:style-name="T33">„</text:span><text:span text:style-name="T34">10.2.1</text:span><text:span text:style-name="T35">. Pažymėjimo I dalies 4 punkto „Specialios rekomendacijos“ laukelyje „Liga / sveikatos sutrikimas (TLK-10-AM kodas)“ iš ESPBI IS esančio sąrašo pasirenkami</text:span><text:span text:style-name="T36"><text:s/>galinčių turėti įtakos dalyvavimui ugdymo veikloje mokinio ligos ir (ar) sveikatos sutrikimo TLK-10-AM kodai. Jei pažymimas 10.1.4 papunktyje nurodytas laukelis „Skubios pagalbos poreikis“, galinčių turėti įtakos dalyvavimui ugdymo veikloje mokinio ligos ir (ar) sveikatos sutrikimo TLK-10-AM kodus<text:s/></text:span><text:span text:style-name="T37">laukelyje „Liga / sveikatos sutrikimas (TLK-10-AM kodas)“<text:s/></text:span><text:span text:style-name="T38">nurodyti yra privaloma;“.</text:span><text:span text:style-name="T39"><text:s/></text:span></text:p>
      <text:p text:style-name="P40">1.2. Pakeičiu 10.2.2 papunktį ir jį išdėstau taip:</text:p>
      <text:p text:style-name="P41">„<text:span text:style-name="T42">10.2.2</text:span><text:span text:style-name="T43">.<text:s/></text:span><text:span text:style-name="T44">Pažymėjimo I dalies 4 punkto „Specialios rekomendacijos“<text:s/></text:span><text:span text:style-name="T45">laukelyje „</text:span><text:span text:style-name="T46">Specialios rekomendacijos ir pirmosios pagalbos priemonės, kurių gali prireikti mokiniui, dalyvaujančiam ugdymo veikloje</text:span><text:span text:style-name="T47">“ įrašomos visos galinčios turėti įtakos mokinio dalyvavimui ugdymo veikloje specialios rekomendacijos, pritaikyto maitinimo rekomendacijos, vengtini alergenai (kiti nei maisto produktuose esantys alergenai) ir pirmosios pagalbos priemonės.</text:span><text:span text:style-name="T48">“</text:span></text:p>
      <text:p text:style-name="P49">1.3. Pakeičiu 11 punktą ir jį išdėstau taip:</text:p>
      <text:p text:style-name="P50"><text:span text:style-name="T51">„</text:span><text:span text:style-name="T52">11</text:span><text:span text:style-name="T53">. Jei pažymimas 10.1.1, 10.1.3 ar 10.1.4 papunktyje nurodytas laukelis, privaloma pildyti Pažymėjimo I dalies 4 punktą „Specialios rekomendacijos“, pažymėjus 10.1.2 ir (ar) 10.1.5 papunkčiuose nurodytus laukelius, 10.2.2 papunktyje nurodytas laukelis gali būti nepildomas, o nurodytos 10.1.2 ir (ar) 10.1.5 papunkčiuose bendros rekomendacijos esant poreikiui aptariamos su mokinio tėvais (globėjais).“</text:span></text:p>
      <text:p text:style-name="P54"><text:span text:style-name="T55">2</text:span><text:span text:style-name="T56">. N u s t a t a u, kad<text:s/></text:span><text:span text:style-name="T57">šis įsakymas įsigalioja 2025 m. sausio 1 d.</text:span></text:p>
      <text:p text:style-name="P58"/>
      <text:p text:style-name="P59"/>
      <text:p text:style-name="P60"/>
      <text:p text:style-name="P61"><text:span text:style-name="T62">Laikinai einantis sveikatos apsaugos ministro pareigas<text:s/></text:span><text:span text:style-name="T63"><text:tab/></text:span><text:span text:style-name="T64"><text:tab/></text:span><text:span text:style-name="T65"><text:tab/><text:s text:c="5"/>Aurimas Pečkauskas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ize="11pt" style:font-size-asian="11pt"/>
    </style:style>
    <style:style style:name="P9" style:parent-style-name="Normal" style:family="paragraph">
      <style:paragraph-properties fo:text-align="justify"/>
      <style:text-properties fo:font-size="11pt" style:font-size-asian="11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Parengė<text:span text:style-name="T8"><text:s/></text:span></text:p>
        <text:p text:style-name="P9"/>
        <text:p text:style-name="P10"><text:span text:style-name="T11">I. Gudanavičienė, tel. 219 334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ISTACIJŲ IR JŲ PRODUKTŲ IŠ IRANO ĮVEŽIMO TVARKOS PATVIRTINIMO</dc:title>
    <meta:initial-creator>Maura Olechnovič</meta:initial-creator>
    <dc:creator>adlibuser</dc:creator>
    <meta:creation-date>2024-11-29T14:04:00Z</meta:creation-date>
    <dc:date>2024-11-29T14:04:00Z</dc:date>
    <meta:print-date>2015-05-04T12:36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45" meta:character-count="2376" meta:row-count="83" meta:non-whitespace-character-count="2163"/>
  </office:meta>
</office:document-meta>
</file>