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3465in"/>
          <style:tab-stop style:type="right" style:position="6.693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15%"/>
      <style:text-properties fo:font-weight="bold" style:font-weight-asian="bold" fo:text-transform="uppercase"/>
    </style:style>
    <style:style style:name="P11" style:parent-style-name="Normal" style:family="paragraph">
      <style:paragraph-properties fo:text-align="center" fo:line-height="115%"/>
      <style:text-properties fo:font-weight="bold" style:font-weight-asian="bold" fo:text-transform="uppercase"/>
    </style:style>
    <style:style style:name="P12" style:parent-style-name="Normal" style:family="paragraph">
      <style:paragraph-properties fo:text-align="center" fo:line-height="115%"/>
      <style:text-properties fo:font-weight="bold" style:font-weight-asian="bold" fo:text-transform="uppercase"/>
    </style:style>
    <style:style style:name="P13" style:parent-style-name="Normal" style:family="paragraph">
      <style:paragraph-properties fo:text-align="center" fo:line-height="115%"/>
      <style:text-properties fo:font-weight="bold" style:font-weight-asian="bold" fo:text-transform="uppercase"/>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15%" fo:text-indent="0.5in"/>
      <style:text-properties fo:font-size="11pt" style:font-size-asian="11p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8.5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P24" style:parent-style-name="Normal" style:family="paragraph">
      <style:paragraph-properties fo:line-height="115%"/>
    </style:style>
    <style:style style:name="P25" style:parent-style-name="Normal" style:family="paragraph">
      <style:paragraph-properties fo:line-height="115%"/>
    </style:style>
    <style:style style:name="P26" style:parent-style-name="Normal" style:family="paragraph">
      <style:paragraph-properties fo:line-height="115%"/>
    </style:style>
    <style:style style:name="P27" style:parent-style-name="Normal" style:family="paragraph">
      <style:paragraph-properties fo:line-height="115%"/>
    </style:style>
    <style:style style:name="P28" style:parent-style-name="Normal" style:master-page-name="MPF1" style:family="paragraph">
      <style:paragraph-properties fo:break-before="page" fo:text-align="justify" fo:text-indent="0.5in" style:page-number="1">
        <style:tab-stops>
          <style:tab-stop style:type="center" style:position="3.3465in"/>
          <style:tab-stop style:type="right" style:position="6.693in"/>
        </style:tab-stops>
      </style:paragraph-properties>
    </style:style>
    <style:style style:name="P33" style:parent-style-name="Normal" style:family="paragraph">
      <style:paragraph-properties fo:line-height="115%"/>
    </style:style>
    <style:style style:name="P34" style:parent-style-name="Normal" style:family="paragraph">
      <style:paragraph-properties fo:line-height="115%" fo:text-indent="3.9375in"/>
    </style:style>
    <style:style style:name="P35" style:parent-style-name="Normal" style:family="paragraph">
      <style:paragraph-properties fo:line-height="115%" fo:margin-left="3.9375in">
        <style:tab-stops/>
      </style:paragraph-properties>
    </style:style>
    <style:style style:name="P36" style:parent-style-name="Normal" style:family="paragraph">
      <style:paragraph-properties fo:line-height="115%" fo:margin-left="3.9375in">
        <style:tab-stops/>
      </style:paragraph-properties>
    </style:style>
    <style:style style:name="P37" style:parent-style-name="Normal" style:family="paragraph">
      <style:paragraph-properties fo:line-height="115%" fo:margin-left="3.4375in" fo:text-indent="0.5in">
        <style:tab-stops/>
      </style:paragraph-properties>
    </style:style>
    <style:style style:name="P38" style:parent-style-name="Normal" style:family="paragraph">
      <style:paragraph-properties fo:text-align="center" fo:line-height="115%"/>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15%"/>
      <style:text-properties style:font-size-complex="12pt"/>
    </style:style>
    <style:style style:name="P41" style:parent-style-name="Normal" style:family="paragraph">
      <style:paragraph-properties fo:text-align="center" fo:line-height="115%"/>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15%"/>
      <style:text-properties fo:font-weight="bold" style:font-weight-asian="bold" style:font-size-complex="12pt"/>
    </style:style>
    <style:style style:name="P47" style:parent-style-name="Normal" style:family="paragraph">
      <style:paragraph-properties fo:text-align="justify" fo:line-height="115%" fo:text-indent="0.5in"/>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8.5pt"/>
    </style:style>
    <style:style style:name="T50" style:parent-style-name="DefaultParagraphFont" style:family="text">
      <style:text-properties style:font-size-complex="8.5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8.5pt"/>
    </style:style>
    <style:style style:name="T53" style:parent-style-name="DefaultParagraphFont" style:family="text">
      <style:text-properties style:font-size-complex="8.5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in"/>
    </style:style>
    <style:style style:name="P56" style:parent-style-name="Normal" style:family="paragraph">
      <style:paragraph-properties fo:text-align="justify" fo:line-height="115%"/>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15%" fo:text-indent="0.5in"/>
      <style:text-properties fo:font-weight="bold" style:font-weight-asian="bold"/>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style>
    <style:style style:name="P69" style:parent-style-name="Normal" style:family="paragraph">
      <style:paragraph-properties fo:text-align="justify" fo:line-height="115%" fo:text-indent="0.5in"/>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in"/>
    </style:style>
    <style:style style:name="P75" style:parent-style-name="Normal" style:family="paragraph">
      <style:paragraph-properties fo:text-align="justify" fo:line-height="115%" fo:text-indent="0.5in"/>
    </style:style>
    <style:style style:name="P76" style:parent-style-name="Normal" style:family="paragraph">
      <style:paragraph-properties fo:text-align="justify" fo:line-height="115%" fo:text-indent="0.5in"/>
    </style:style>
    <style:style style:name="P77" style:parent-style-name="Normal" style:family="paragraph">
      <style:paragraph-properties fo:text-align="justify" fo:line-height="115%" fo:margin-left="2.5in" fo:text-indent="0.3548in">
        <style:tab-stops/>
      </style:paragraph-properties>
    </style:style>
    <style:style style:name="P78" style:parent-style-name="Normal" style:family="paragraph">
      <style:paragraph-properties fo:text-align="justify" fo:line-height="115%" fo:margin-left="2.5in" fo:text-indent="0.3548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15%"/>
    </style:style>
    <style:style style:name="P84" style:parent-style-name="Normal" style:family="paragraph">
      <style:paragraph-properties fo:text-align="justify" fo:line-height="115%" fo:text-indent="0.5in"/>
    </style:style>
    <style:style style:name="P85" style:parent-style-name="Normal" style:family="paragraph">
      <style:paragraph-properties fo:text-align="justify" fo:line-height="115%" fo:text-indent="0.5in"/>
    </style:style>
    <style:style style:name="P86" style:parent-style-name="Normal" style:family="paragraph">
      <style:paragraph-properties fo:text-align="justify" fo:line-height="115%" fo:text-indent="0.5in"/>
    </style:style>
    <style:style style:name="P87" style:parent-style-name="Normal" style:family="paragraph">
      <style:paragraph-properties fo:text-align="justify" fo:line-height="115%" fo:text-indent="0.5in"/>
    </style:style>
    <style:style style:name="P88" style:parent-style-name="Normal" style:family="paragraph">
      <style:paragraph-properties fo:text-align="justify" fo:line-height="115%" fo:text-indent="0.5in"/>
    </style:style>
    <style:style style:name="P89" style:parent-style-name="Normal" style:family="paragraph">
      <style:paragraph-properties fo:text-align="justify" fo:line-height="115%" fo:text-indent="0.5in"/>
    </style:style>
    <style:style style:name="P90" style:parent-style-name="Normal" style:family="paragraph">
      <style:paragraph-properties fo:text-align="justify" fo:line-height="115%" fo:text-indent="0.5in"/>
    </style:style>
    <style:style style:name="P91" style:parent-style-name="Normal" style:family="paragraph">
      <style:paragraph-properties fo:text-align="justify" fo:line-height="115%" fo:text-indent="0.5in"/>
    </style:style>
    <style:style style:name="P92" style:parent-style-name="Normal" style:family="paragraph">
      <style:paragraph-properties fo:text-align="justify" fo:line-height="115%" fo:text-indent="0.5in"/>
    </style:style>
    <style:style style:name="P93" style:parent-style-name="Normal" style:family="paragraph">
      <style:paragraph-properties fo:text-align="justify" fo:line-height="115%" fo:text-indent="0.5in"/>
    </style:style>
    <style:style style:name="P94" style:parent-style-name="Normal" style:family="paragraph">
      <style:paragraph-properties fo:text-align="justify" fo:line-height="115%" fo:text-indent="0.5in"/>
    </style:style>
    <style:style style:name="P95" style:parent-style-name="Normal" style:family="paragraph">
      <style:paragraph-properties fo:text-align="justify" fo:line-height="115%" fo:text-indent="0.5in"/>
    </style:style>
    <style:style style:name="P96" style:parent-style-name="Normal" style:family="paragraph">
      <style:paragraph-properties fo:text-align="justify" fo:line-height="115%"/>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15%">
        <style:tab-stops>
          <style:tab-stop style:type="left" style:position="0.4923in"/>
        </style:tab-stops>
      </style:paragraph-properties>
      <style:text-properties fo:font-weight="bold" style:font-weight-asian="bold"/>
    </style:style>
    <style:style style:name="P103" style:parent-style-name="Normal" style:family="paragraph">
      <style:paragraph-properties fo:text-align="center" fo:line-height="115%">
        <style:tab-stops>
          <style:tab-stop style:type="left" style:position="0.4923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fo:line-height="115%">
        <style:tab-stops>
          <style:tab-stop style:type="left" style:position="0.4923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15%">
        <style:tab-stops>
          <style:tab-stop style:type="left" style:position="0.4923in"/>
        </style:tab-stops>
      </style:paragraph-properties>
      <style:text-properties fo:font-weight="bold" style:font-weight-asian="bold"/>
    </style:style>
    <style:style style:name="P109" style:parent-style-name="Normal" style:family="paragraph">
      <style:paragraph-properties fo:text-align="justify" fo:line-height="115%" fo:text-indent="0.5in"/>
    </style:style>
    <style:style style:name="T110" style:parent-style-name="DefaultParagraphFont" style:family="text">
      <style:text-properties fo:font-size="8pt" style:font-size-asian="8pt" style:font-size-complex="8pt"/>
    </style:style>
    <style:style style:name="P111" style:parent-style-name="Normal" style:family="paragraph">
      <style:paragraph-properties fo:text-align="justify" fo:line-height="115%" fo:text-indent="0.5in"/>
    </style:style>
    <style:style style:name="P112" style:parent-style-name="Normal" style:family="paragraph">
      <style:paragraph-properties fo:text-align="justify" fo:line-height="115%" fo:text-indent="0.5in"/>
    </style:style>
    <style:style style:name="P113" style:parent-style-name="Normal" style:family="paragraph">
      <style:paragraph-properties fo:text-align="justify" fo:line-height="115%" fo:text-indent="0.5in"/>
    </style:style>
    <style:style style:name="P114" style:parent-style-name="Normal" style:family="paragraph">
      <style:paragraph-properties fo:text-align="justify" fo:line-height="115%" fo:text-indent="0.5in"/>
    </style:style>
    <style:style style:name="P115" style:parent-style-name="Normal" style:family="paragraph">
      <style:paragraph-properties fo:text-align="justify" fo:line-height="115%" fo:text-indent="0.5in"/>
    </style:style>
    <style:style style:name="P116" style:parent-style-name="Normal" style:family="paragraph">
      <style:paragraph-properties fo:text-align="justify" fo:line-height="115%" fo:text-indent="0.5in"/>
    </style:style>
    <style:style style:name="P117" style:parent-style-name="Normal" style:family="paragraph">
      <style:paragraph-properties fo:text-align="center" fo:line-height="115%">
        <style:tab-stops>
          <style:tab-stop style:type="left" style:position="0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line-height="115%">
        <style:tab-stops>
          <style:tab-stop style:type="left" style:position="0.4923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15%"/>
    </style:style>
    <style:style style:name="P123" style:parent-style-name="Normal" style:family="paragraph">
      <style:paragraph-properties fo:text-align="justify" fo:line-height="115%" fo:text-indent="0.5in"/>
    </style:style>
    <style:style style:name="P124" style:parent-style-name="Normal" style:family="paragraph">
      <style:paragraph-properties fo:text-align="justify" fo:line-height="115%" fo:text-indent="0.5in"/>
    </style:style>
    <style:style style:name="P125" style:parent-style-name="Normal" style:family="paragraph">
      <style:paragraph-properties fo:text-align="justify" fo:line-height="115%" fo:text-indent="0.5in"/>
    </style:style>
    <style:style style:name="P126" style:parent-style-name="Normal" style:family="paragraph">
      <style:paragraph-properties fo:text-align="justify" fo:line-height="115%" fo:text-indent="0.5in"/>
    </style:style>
    <style:style style:name="P127" style:parent-style-name="Normal" style:family="paragraph">
      <style:paragraph-properties fo:text-align="justify" fo:line-height="115%" fo:text-indent="0.5in"/>
    </style:style>
    <style:style style:name="P128" style:parent-style-name="Normal" style:family="paragraph">
      <style:paragraph-properties fo:text-align="justify" fo:line-height="115%" fo:text-indent="0.5in"/>
    </style:style>
    <style:style style:name="P129" style:parent-style-name="Normal" style:family="paragraph">
      <style:paragraph-properties fo:text-align="justify" fo:line-height="115%" fo:text-indent="0.5in"/>
    </style:style>
    <style:style style:name="P130" style:parent-style-name="Normal" style:family="paragraph">
      <style:paragraph-properties fo:text-align="justify" fo:line-height="115%" fo:text-indent="0.5in"/>
    </style:style>
    <style:style style:name="P131" style:parent-style-name="Normal" style:family="paragraph">
      <style:paragraph-properties fo:text-align="justify" fo:line-height="115%"/>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line-height="115%" fo:text-indent="0.5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15%"/>
    </style:style>
    <style:style style:name="P138" style:parent-style-name="Normal" style:family="paragraph">
      <style:paragraph-properties fo:text-align="justify" fo:line-height="115%" fo:text-indent="0.5in"/>
    </style:style>
    <style:style style:name="P139" style:parent-style-name="Normal" style:family="paragraph">
      <style:paragraph-properties fo:text-align="justify" fo:line-height="115%" fo:text-indent="0.5in"/>
    </style:style>
    <style:style style:name="P140" style:parent-style-name="Normal" style:family="paragraph">
      <style:paragraph-properties fo:text-align="justify" fo:line-height="115%" fo:text-indent="0.5in"/>
    </style:style>
    <style:style style:name="P141" style:parent-style-name="Normal" style:family="paragraph">
      <style:paragraph-properties fo:text-align="justify" fo:line-height="115%" fo:text-indent="0.5in"/>
    </style:style>
    <style:style style:name="P142" style:parent-style-name="Normal" style:family="paragraph">
      <style:paragraph-properties fo:text-align="justify" fo:line-height="115%" fo:text-indent="0.5in"/>
    </style:style>
    <style:style style:name="P143" style:parent-style-name="Normal" style:family="paragraph">
      <style:paragraph-properties fo:text-align="justify" fo:line-height="115%" fo:text-indent="0.5in"/>
    </style:style>
    <style:style style:name="P144" style:parent-style-name="Normal" style:family="paragraph">
      <style:paragraph-properties fo:text-align="justify" fo:line-height="115%" fo:text-indent="0.5in"/>
    </style:style>
    <style:style style:name="P145" style:parent-style-name="Normal" style:family="paragraph">
      <style:paragraph-properties fo:text-align="justify" fo:line-height="115%" fo:text-indent="0.5in"/>
    </style:style>
    <style:style style:name="P146" style:parent-style-name="Normal" style:family="paragraph">
      <style:paragraph-properties fo:text-align="justify" fo:line-height="115%" fo:text-indent="0.5in"/>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line-height="115%" fo:text-indent="0.5in"/>
    </style:style>
    <style:style style:name="P151" style:parent-style-name="Normal" style:family="paragraph">
      <style:paragraph-properties fo:text-align="justify" fo:line-height="115%" fo:text-indent="0.5in"/>
    </style:style>
    <style:style style:name="P152" style:parent-style-name="Normal" style:family="paragraph">
      <style:paragraph-properties fo:text-align="justify" fo:line-height="115%" fo:text-indent="0.5in"/>
    </style:style>
    <style:style style:name="P153" style:parent-style-name="Normal" style:family="paragraph">
      <style:paragraph-properties fo:text-align="justify" fo:line-height="115%" fo:text-indent="0.5in"/>
    </style:style>
    <style:style style:name="P154" style:parent-style-name="Normal" style:family="paragraph">
      <style:paragraph-properties fo:text-align="justify" fo:line-height="115%" fo:text-indent="0.5in"/>
    </style:style>
    <style:style style:name="P155" style:parent-style-name="Normal" style:family="paragraph">
      <style:paragraph-properties fo:text-align="justify" fo:line-height="115%" fo:text-indent="0.5in"/>
    </style:style>
    <style:style style:name="P156" style:parent-style-name="Normal" style:family="paragraph">
      <style:paragraph-properties fo:text-align="justify" fo:line-height="115%" fo:text-indent="0.5in"/>
    </style:style>
    <style:style style:name="P157" style:parent-style-name="Normal" style:family="paragraph">
      <style:paragraph-properties fo:text-align="justify" fo:line-height="115%" fo:text-indent="0.5in"/>
    </style:style>
    <style:style style:name="P158" style:parent-style-name="Normal" style:family="paragraph">
      <style:paragraph-properties fo:text-align="justify" fo:line-height="115%" fo:text-indent="0.5in"/>
    </style:style>
    <style:style style:name="P159" style:parent-style-name="Normal" style:family="paragraph">
      <style:paragraph-properties fo:text-align="justify" fo:line-height="115%"/>
    </style:style>
    <style:style style:name="P160" style:parent-style-name="Normal" style:family="paragraph">
      <style:paragraph-properties fo:text-align="center" fo:line-height="115%">
        <style:tab-stops>
          <style:tab-stop style:type="left" style:position="0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fo:line-height="115%">
        <style:tab-stops>
          <style:tab-stop style:type="left" style:position="0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15%"/>
    </style:style>
    <style:style style:name="P166" style:parent-style-name="Normal" style:family="paragraph">
      <style:paragraph-properties fo:text-align="justify" fo:line-height="115%" fo:text-indent="0.5in"/>
    </style:style>
    <style:style style:name="P167" style:parent-style-name="Normal" style:family="paragraph">
      <style:paragraph-properties fo:text-align="justify" fo:line-height="115%" fo:text-indent="0.5in"/>
    </style:style>
    <style:style style:name="P168" style:parent-style-name="Normal" style:family="paragraph">
      <style:paragraph-properties fo:text-align="justify" fo:line-height="115%" fo:text-indent="0.5in"/>
    </style:style>
    <style:style style:name="P169" style:parent-style-name="Normal" style:family="paragraph">
      <style:paragraph-properties fo:text-align="justify" fo:line-height="115%"/>
    </style:style>
    <style:style style:name="P170" style:parent-style-name="Normal" style:family="paragraph">
      <style:paragraph-properties fo:text-align="center" fo:line-height="115%"/>
    </style:style>
    <style:style style:name="P171"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ŪKIO MINISTRAS</text:p>
      <text:p text:style-name="P11"/>
      <text:p text:style-name="P12">įsakymas</text:p>
      <text:p text:style-name="P13">DĖL Europos profesinės kortelės išdavimo ir Vidaus rinkos informacinės sistemos bylos sukūrimo ir sąlygų tvarkos aprašo patvirtinimo</text:p>
      <text:p text:style-name="P14"/>
      <text:p text:style-name="P15">2016 m. birželio 28 d. Nr. 4-444</text:p>
      <text:p text:style-name="P16">Vilnius</text:p>
      <text:p text:style-name="P17"/>
      <text:p text:style-name="P18"><text:span text:style-name="T19">Siekdamas užtikrinti 2015 m. birželio 24 d. Komisijos įgyvendinimo reglamento (ES) 2015/983 dėl Europos profesinės kortelės išdavimo ir įspėjimo mechanizmo taikymo procedūrų pagal Europos Parlamento ir Tarybos direktyvą 2005/36/EB (OL 2015 L 159, p. 27) ir<text:s/></text:span><text:span text:style-name="T20">2005 m. rugsėjo 7 d. Europos Parlamento Tarybos direktyvos 2005/36/EB dėl profesinių kvalifikacijų pripažinimo (OL 2005 L 255, p. 22) su paskutiniais pakeitimais, padarytais 2013 m. lapkričio 20 d. Europos Parlamento ir Tarybos direktyva 2013/55/ES (OL 2013 L 354, p. 132), nuostatų įgyvendinimą,<text:s/></text:span><text:span text:style-name="T21">vadovaudamasis Lietuvos Respublikos reglamentuojamų profesinių kvalifikacijų pripažinimo įstatymo 5 straipsnio 4 dalimi ir Lietuvos Respublikos Vyriausybės 2008 m. birželio 18 d. nutarimo Nr. 637 „Dėl Lietuvos Respublikos reglamentuojamų profesinių kvalifikacijų pripažinimo įstatymo įgyvendinimo“ 2.2.1 papunkčiu,<text:s/></text:span></text:p>
      <text:p text:style-name="P22"><text:span text:style-name="T23">t v i r t i n u Europos profesinės kortelės išdavimo ir vidaus rinkos informacinės sistemos bylos sukūrimo ir sąlygų tvarkos aprašą (pridedama).</text:span></text:p>
      <text:p text:style-name="P24"/>
      <text:p text:style-name="P25"/>
      <text:p text:style-name="P26"/>
      <text:p text:style-name="P27">Ūkio ministras<text:tab/><text:tab/><text:tab/><text:tab/><text:tab/>Evaldas Gustas</text:p>
      <text:p text:style-name="P28"/>
      <text:p text:style-name="P33"/>
      <text:p text:style-name="P34">PATVIRTINTA</text:p>
      <text:p text:style-name="P35">Lietuvos Respublikos ūkio ministro<text:s/></text:p>
      <text:p text:style-name="P36">2016 m. birželio 28 d. įsakymu Nr.4-444<text:s/></text:p>
      <text:p text:style-name="P37"/>
      <text:p text:style-name="P38"><text:span text:style-name="T39">EUROPOS PROFESINĖS KORTELĖS IŠDAVIMO IR VIDAUS RINKOS INFORMACINĖS SISTEMOS BYLOS SUKŪRIMO IR SĄLYGŲ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1. Europos profesinės kortelės išdavimo ir vidaus rinkos informacinės sistemos bylos sukūrimo ir sąlygų tvarkos aprašas (toliau – Aprašas) nustato paraiškų dėl Europos profesinės kortelės išdavimo (toliau – paraiška) pateikimo ir jų nagrinėjimo, vidaus rinkos informacinės sistemos (toliau – IMI) bylų sukūrimo, IMI bylose esančių duomenų tvarkymo ir Europos profesinės kortelės išdavimo procedūrą. <text:s/></text:p>
      <text:p text:style-name="P48"><text:span text:style-name="T49">2</text:span><text:span text:style-name="T50">. Aprašas taikomas valstybių narių piliečiams, taip pat trečiųjų valstybių piliečiams, kurie naudojasi Europos Sąjungos teisės aktuose jiems suteiktomis judėjimo valstybėse narėse teisėmis, siekiantiems įsisteigti ar laikinai ir kartais teikti paslaugas pagal reglamentuojamą profesiją Lietuvos Respublikoje arba kitose valstybėse narėse. Aprašo nuostatos taikomos profesijoms, nurodytoms 2015 m. birželio 24 d. Komisijos įgyvendinimo reglamento (ES) 2015/983 dėl Europos profesinės kortelės išdavimo ir įspėjimo mechanizmo taikymo procedūrų pagal Europos Parlamento ir Tarybos direktyvą 2005/36/EB (OL 2015 L 159, p. 27) <text:s/>(toliau – Reglamentas) I priede.<text:s/></text:span></text:p>
      <text:p text:style-name="P51"><text:span text:style-name="T52">3</text:span><text:span text:style-name="T53">.<text:s/></text:span><text:span text:style-name="T54">Lietuvos Respublikos Vyriausybės 2008 m. birželio 18 d. nutarimo Nr. 637 „Dėl Lietuvos Respublikos reglamentuojamų profesinių kvalifikacijų pripažinimo įstatymo įgyvendinimo“ 1.2  papunktyje nurodytos Lietuvos Respublikos kompetentingos institucijos veiksmus, susijusius su paraiškų nagrinėjimu, kartu su paraiška teikiamų dokumentų tvarkymu, jų autentiškumo ir galiojimo tikrinimu, dokumentų vertimų bei patvirtintų kopijų <text:s/>pateikimu, sprendimų dėl Europos profesinės kortelės išdavimo priėmimu, atlieka, su kitų valstybių narių kompetentingomis institucijomis bendradarbiauja vadovaudamosi Aprašo ir Reglamento nustatyta tvarka.</text:span></text:p>
      <text:p text:style-name="P55">4. Apraše vartojamos sąvokos suprantamos taip, kaip jos apibrėžtos Lietuvos Respublikos reglamentuojamų profesinių kvalifikacijų pripažinimo įstatyme (toliau – Įstatymas) ir Lietuvos Respublikos asmens duomenų teisinės apsaugos įstatyme (toliau – Asmens duomenų teisinės apsaugos įstatymas).</text:p>
      <text:p text:style-name="P56"/>
      <text:p text:style-name="P57"><text:span text:style-name="T58">II</text:span><text:span text:style-name="T59"><text:s/>SKYRIUS</text:span></text:p>
      <text:p text:style-name="P60"><text:span text:style-name="T61">PARAIŠKOS PATEIKIMAS. IMI BYLOS SUKŪRIMAS</text:span></text:p>
      <text:p text:style-name="P62"/>
      <text:p text:style-name="P63">5. Asmuo, turintis profesinę kvalifikaciją pagal Reglamento I priede nurodytą profesiją ir siekiantis profesinės kvalifikacijos pripažinimo ar laikinai ir kartais teikti paslaugas kitoje valstybėje narėje (toliau – asmuo), vadovaudamasis Aprašu ir Reglamentu paraišką<text:s/><text:span text:style-name="T64">pateikia vienai iš Lietuvos Respublikos kompetentingų institucijų, naudodamasis Europos Komisijos administruojama internetine priemone (toliau – IMI internetinė priemonė), kurioje asmeniui automatiškai sukuriama IMI byla.</text:span></text:p>
      <text:p text:style-name="P65">6. Asmuo paraiškoje turi pateikti<text:s/><text:span text:style-name="T66">Reglamento 4 straipsnyje</text:span><text:s/>nurodytą informaciją<text:span text:style-name="T67">.<text:s/></text:span></text:p>
      <text:soft-page-break/>
      <text:p text:style-name="P68">Jei paraiškos pateikimo metu asmuo nėra teisėtai įsisteigęs Lietuvos Respublikoje, jis, teikdamas pagal Reglamento 4 straipsnį reikalaujamą informaciją, kaip kilmės valstybę narę nurodo tą valstybę, kurioje yra įgijęs profesinę kvalifikaciją.<text:s/></text:p>
      <text:p text:style-name="P69">7. Kartu su paraiška pateikiami tik Reglamento 10 straipsnyje nurodyti dokumentai, jeigu to prašo priimančiosios valstybės narės kompetentinga institucija.</text:p>
      <text:p text:style-name="P70"><text:span text:style-name="T71">8</text:span><text:span text:style-name="T72">. Lietuvos Respublikos<text:s/></text:span>kompetentinga institucija per vieną savaitę nuo paraiškos gavimo dienos IMI internetinėje priemonėje patvirtina, kad asmens pateikta paraiška yra gauta. Jeigu, priėmusi paraišką, Lietuvos Respublikos kompetentinga institucija, vertindama paraišką ir kartu su paraiška pateiktus dokumentus, nustato, kad paraiškoje ir (arba) kartu su paraiška pateiktuose dokumentuose<text:s/><text:span text:style-name="T73">pateikta netiksli, neišsami (ne visa) informacija</text:span><text:s/>arba juose pateikti neteisingi duomenys, arba pateikti ne visi pagal Aprašo 7 punktą reikalaujami dokumentai, ji IMI internetinėje priemonėje informuoja asmenį apie nustatytus trūkumus ir apie tai, kad paraiškos nagrinėjimas bus tęsiamas, kai nurodyti trūkumai bus pašalinti.</text:p>
      <text:p text:style-name="P74">9. Lietuvos Respublikos kompetentinga institucija, kaip kilmės valstybė narė, priėmusi paraišką ir gavusi visus trūkstamus ir (arba) patikslintus dokumentus, asmeniui išduoda dokumentus, kuriuos ji yra įgaliota išduoti vadovaujantis Įstatymo nuostatomis, ir prideda juos į asmens IMI bylą, jei tokių dokumentų reikalauja priimančiosios valstybės narės kompetentinga institucija. Taip pat Lietuvos Respublikos kompetentinga institucija patikrina, ar asmuo yra teisėtai įsisteigęs Lietuvos Respublikoje (išskyrus Aprašo 6 punkto antrojoje pastraipoje nurodytą atvejį) ir ar visi jo pateikti Lietuvos Respublikoje išduoti dokumentai yra galiojantys ir autentiški. Aprašo 6 punkto antrojoje pastraipoje nurodytu atveju Lietuvos Respublikos kompetentinga institucija patikrina, ar asmuo yra įgijęs profesinę kvalifikaciją Lietuvos Respublikoje.<text:s/></text:p>
      <text:p text:style-name="P75">10. Jeigu dėl Aprašo 8 ir 9 punktuose nurodytų dokumentų Lietuvos Respublikos kompetentingai institucijai kyla pagrįstų abejonių, ji konsultuojasi su atitinkamomis institucijomis ir įstaigomis ir gali pareikalauti, kad asmuo pateiktų patvirtintas šių dokumentų kopijas.</text:p>
      <text:p text:style-name="P76">11. Jei Lietuvos Respublikos kompetentinga institucija yra priėmusi asmens paraišką ir jei tas pats asmuo vėliau pateikia kitas paraiškas, Lietuvos Respublikos kompetentinga institucija negali reikalauti iš asmens iš naujo pateikti IMI byloje jau esančius ir kartu su anksčiau pateikta paraiška pateiktus ir dar galiojančius dokumentus.<text:s/></text:p>
      <text:p text:style-name="P77"/>
      <text:p text:style-name="P78"><text:span text:style-name="T79">III</text:span><text:span text:style-name="T80"><text:s/>SKYRIUS</text:span></text:p>
      <text:p text:style-name="P81"><text:span text:style-name="T82">EUROPOS PROFESINĖS KORTELĖS IŠDAVIMAS, KAI SIEKIAMA LAIKINAI IR KARTAIS TEIKTI PASLAUGAS, KAI ASMENS PROFESINĖ KVALIFIKACIJA IŠ ANKSTO NĖRA TIKRINAMA<text:s/></text:span></text:p>
      <text:p text:style-name="P83"/>
      <text:p text:style-name="P84">12. Lietuvos Respublikos kompetentinga institucija, gavusi asmens paraišką, pateiktą norint kitoje valstybėje narėje laikinai ir kartais teikti paslaugas, išskyrus nurodytąsias Įstatymo 9 straipsnio 8 dalyje, ir kartu su paraiška teikiamus IMI byloje esančius dokumentus, juos įvertina ir priima vieną iš Reglamento 20 straipsnio 2 dalyje nurodytų sprendimų.<text:s/></text:p>
      <text:p text:style-name="P85">13. Lietuvos Respublikos kompetentinga institucija vieną iš Reglamento 20 straipsnio 2 dalyje nurodytų sprendimų turi priimti per tris savaites. Trijų savaičių laikotarpis pradedamas skaičiuoti:<text:s/></text:p>
      <text:p text:style-name="P86">13.1. nuo dienos, kai Lietuvos Respublikos kompetentinga institucija, pranešusi asmeniui apie paraiškos ir (arba) kartu su paraiška teikiamų dokumentų trūkumus, gauna patikslintą paraišką ir (arba) trūkstamus ir (arba) patikslintus dokumentus;<text:s/></text:p>
      <text:p text:style-name="P87">13.2. pasibaigus vienos savaitės terminui, skaičiuojamam nuo paraiškos gavimo dienos IMI internetinėje priemonėje, jei iš asmens nebuvo reikalauta pateikti trūkstamų kartu su paraiška turimų pateiktų dokumentų ir (arba) pašalinti paraiškos ir (arba) kartu su paraiška pateiktų dokumentų trūkumų.<text:s/></text:p>
      <text:p text:style-name="P88">14. Lietuvos Respublikos kompetentingai institucijai priėmus sprendimą išduoti Europos profesinę kortelę, išduota Europos profesinė kortelė automatiškai per IMI internetinę priemonę perduodama priimančiosios valstybės narės kompetentingai institucijai ir asmeniui, kuriam ji išduota.<text:s/></text:p>
      <text:p text:style-name="P89">15. Vadovaujantis šio Aprašo skyriaus nuostatomis išduota Europos profesinė kortelė galioja 18 mėnesių.<text:s/></text:p>
      <text:p text:style-name="P90">16. Lietuvos Respublikos kompetentinga institucija 18 mėnesių nuo Europos profesinės kortelės išdavimo negali reikalauti iš asmens iš naujo pateikti Įstatymo 9 straipsnyje nurodytą deklaraciją.<text:s/></text:p>
      <text:p text:style-name="P91">17. Asmuo, kuriam išduota Europos profesinė kortelė, priimančiojoje valstybėje narėje norintis teikti kitas paslaugas, nei nurodytos paraiškoje, turi kreiptis į Lietuvos Respublikos kompetentingą instituciją dėl profesinės veiklos išplėtimo – per IMI internetinę priemonę pateikti informaciją apie esminius IMI byloje nurodytų aplinkybių pokyčius. Lietuvos Respublikos kompetentinga institucija ne vėliau kaip per 10 darbo dienų nuo asmens pateiktos informacijos gavimo atnaujina Europos profesinę kortelę.</text:p>
      <text:p text:style-name="P92">18. Asmuo, pasibaigus Aprašo 15 punkte nurodytam laikotarpiui, norintis toliau teikti paraiškoje nurodytas paslaugas, turi apie tai informuoti Lietuvos Respublikos kompetentingą instituciją – per IMI internetinę priemonę pateikti informaciją apie esminius IMI byloje nurodytų aplinkybių pokyčius. Lietuvos Respublikos kompetentinga institucija ne vėliau kaip per 10 darbo dienų nuo asmens pateiktos informacijos gavimo priima sprendimą dėl Europos profesinės kortelės galiojimo pratęsimo.<text:s/></text:p>
      <text:p text:style-name="P93">19. Aprašo 17 ir 18 punktuose nurodytais atvejais atnaujinta ar pratęsto galiojimo Europos profesinė kortelė automatiškai per IMI internetinę priemonę perduodama priimančiosios valstybės narės kompetentingai institucijai ir asmeniui, kuriam ji atnaujinta ar pratęsta. <text:s/></text:p>
      <text:p text:style-name="P94">20. Europos profesinė kortelė, išduota vadovaujantis šio Aprašo skyriaus nuostatomis, galioja visoje atitinkamos priimančiosios valstybės narės teritorijoje tol, kol jos turėtojas, vadovaujantis IMI byloje pateiktais dokumentais ir informacija, turi teisę užsiimti profesine veikla, bet ne ilgiau nei galioja Europos profesinė kortelė. <text:s/></text:p>
      <text:p text:style-name="P95">21. Asmeniui, siekiančiam laikinai ir kartais teikti paslaugas Lietuvos Respublikoje, kilmės valstybės narės išduota Europos profesinė kortelė galioja visoje Lietuvos Respublikos teritorijoje tol, kol jos turėtojas, vadovaujantis IMI byloje pateiktais dokumentais ir informacija, turi teisę užsiimti profesine veikla, bet ne ilgiau nei galioja Europos profesinė kortelė. <text:s text:c="2"/></text:p>
      <text:p text:style-name="P96"/>
      <text:p text:style-name="P97"><text:span text:style-name="T98">IV</text:span><text:span text:style-name="T99"><text:s/>SKYRIUS</text:span></text:p>
      <text:p text:style-name="P100"><text:span text:style-name="T101">EUROPOS PROFESINĖS KORTELĖS IŠDAVIMAS, KAI SIEKIAMA ĮSISTEIGTI AR LAIKINAI IR KARTAIS TEIKTI PASLAUGAS, KAI ASMENS PROFESINĖ KVALIFIKACIJA YRA IŠ ANKSTO TIKRINAMA<text:s/></text:span></text:p>
      <text:p text:style-name="P102"/>
      <text:p text:style-name="P103"><text:span text:style-name="T104">PIRMASIS</text:span><text:span text:style-name="T105"><text:s/>SKIRSNIS</text:span></text:p>
      <text:p text:style-name="P106"><text:span text:style-name="T107">PROCEDŪRA, KAI LIETUVOS RESPUBLIKA YRA KILMĖS VALSTYBĖ NARĖ<text:s/></text:span></text:p>
      <text:p text:style-name="P108"/>
      <text:p text:style-name="P109">22. Asmens paraišką, pateiktą norint kitoje valstybėje narėje įsisteigti ar laikinai ir kartais teikti Įstatymo 9 straipsnio 8 dalyje nurodytas paslaugas, ir kartu su paraiška teikiamus IMI byloje esančius dokumentus Lietuvos Respublikos kompetentinga institucija įvertina ir pateiktų dokumentų autentiškumą ir galiojimą patikrina per vieną mėnesį<text:span text:style-name="T110">.<text:s/></text:span>Vieno mėnesio laikotarpis pradedamas skaičiuoti: <text:s/></text:p>
      <text:p text:style-name="P111">22.1. nuo dienos, kai Lietuvos Respublikos kompetentinga institucija, pranešusi asmeniui apie paraiškos ir (arba) kartu su paraiška teikiamų dokumentų trūkumus, gauna patikslintą paraišką ir (arba) trūkstamus ir (arba) patikslintus dokumentus;<text:s/></text:p>
      <text:p text:style-name="P112">22.2. pasibaigus vienos savaitės terminui, skaičiuojamam nuo paraiškos gavimo dienos IMI internetinėje priemonėje, jei iš asmens nebuvo reikalauta pateikti trūkstamų kartu su paraiška turimų pateikti dokumentų ir (arba) pašalinti paraiškos ir (arba) kartu su paraiška pateiktų dokumentų trūkumų.<text:s/></text:p>
      <text:p text:style-name="P113">23. Lietuvos Respublikos kompetentinga institucija, atlikusi Aprašo 22 punkte nustatytus veiksmus, asmens paraišką per IMI internetinę priemonę perduoda atitinkamos priimančiosios valstybės narės kompetentingai institucijai ir apie paraiškos statusą informuoja asmenį.<text:s/></text:p>
      <text:p text:style-name="P114">24. Lietuvos Respublikos kompetentinga institucija pagrįstu priimančiosios valstybės narės kompetentingos institucijos prašymu ne vėliau kaip prieš 2 savaites nuo tokio prašymo gavimo turi pateikti papildomą informaciją arba patvirtintas prašomų dokumentų kopijas.<text:s/></text:p>
      <text:p text:style-name="P115">25. Lietuvos Respublikos kompetentinga institucija, tikrindama pateiktą paraišką ir kartu su paraiška pateiktus dokumentus, jei reikia, paraišką tikslina, atsižvelgdama į priimančiosios valstybės narės nacionalinių teisės aktų reikalavimus.<text:s/></text:p>
      <text:p text:style-name="P116"/>
      <text:p text:style-name="P117"><text:span text:style-name="T118">ANTRASIS</text:span><text:span text:style-name="T119"><text:s/>SKIRSNIS</text:span></text:p>
      <text:p text:style-name="P120"><text:span text:style-name="T121">PROCEDŪRA, KAI LIETUVOS RESPUBLIKA YRA PRIIMANČIOJI VALSTYBĖ NARĖ<text:s/></text:span></text:p>
      <text:p text:style-name="P122"/>
      <text:p text:style-name="P123">26. Įstatymo 17, 18, 48 ir 49 straipsniuose nurodytais atvejais Lietuvos Respublikos kompetentinga institucija vieną iš Reglamento 20 straipsnio 1 dalyje nurodytų sprendimų išduoti Europos profesinę kortelę ar jos neišduoti priima per vieną mėnesį nuo paraiškos iš kilmės valstybės narės gavimo dienos.<text:s/></text:p>
      <text:p text:style-name="P124">27. Įstatymo 9 straipsnio 8 dalyje ir 16 straipsnyje nurodytais atvejais Lietuvos Respublikos kompetentinga institucija vieną iš Reglamento 20 straipsnio 1 dalyje nurodytų sprendimų priima per du mėnesius nuo paraiškos iš kilmės valstybės narės gavimo dienos.</text:p>
      <text:p text:style-name="P125">28. Aprašo 26 ir 27 punktuose nurodytais atvejais Lietuvos Respublikos kompetentinga institucija, kilus pagrįstų abejonių, gali prašyti kilmės valstybės narės kompetentingos institucijos pateikti papildomą informaciją arba į IMI bylą įtrauktų dokumentų patvirtintas kopijas.<text:s/></text:p>
      <text:p text:style-name="P126">29. Taikant Aprašo 33 punktą, Lietuvos Respublikos kompetentingai institucijai pasinaudojus Aprašo 28 punkte nustatyta galimybe, Aprašo 26 punkte nustatytas vieno mėnesio ir Aprašo 27 punkte nustatytas dviejų mėnesių terminas nėra stabdomi.</text:p>
      <text:p text:style-name="P127">30. Lietuvos Respublikos kompetentinga institucija gali priimti sprendimą atsisakyti išduoti Europos profesinę kortelę, jei kilmės valstybė narė nepateikė Aprašo 28 punkte nurodytos informacijos, arba kilmės valstybė narė ar asmuo nepateikė Reglamento 10 straipsnyje nurodytų dokumentų ar jų vertimo, arba asmuo, jei jam buvo paskirta viena iš kompensacinių priemonių, nurodytų Įstatymo 16 straipsnyje, pateikė dokumentą apie nesėkmingą jų baigimą.</text:p>
      <text:p text:style-name="P128">31. Lietuvos Respublikos kompetentingos institucijos sprendimas atsisakyti išduoti Europos profesinę kortelę Aprašo 30 punkte nurodytu atveju turi būti pagrįstas.</text:p>
      <text:p text:style-name="P129">32. Kai Lietuvos Respublikos kompetentinga institucija nepriima vieno iš Reglamento 20 straipsnio 1 dalyje nurodytų sprendimų per Aprašo 26 ir 27 punktuose nurodytus terminus arba neorganizuoja profesinio tinkamumo testo pagal Įstatymo 9 straipsnio 8 dalį, laikoma, kad Europos profesinė kortelė išduota, ir ji asmeniui automatiškai išsiunčiama per IMI internetinę priemonę.</text:p>
      <text:p text:style-name="P130">33. Lietuvos Respublikos kompetentinga institucija turi teisę pratęsti Aprašo 26 ir 27 punktuose nurodytus Europos profesinės kortelės išdavimo terminus dviem savaitėms. Pratęsimas dviem savaitėmis gali būti pakartotas vieną kartą ir tik tuo atveju, kai tai būtina siekiant išvengti žalos visuomenės sveikatai arba paslaugų gavėjų saugumui. Visais atvejais Lietuvos Respublikos kompetentinga institucija IMI internetinėje priemonėje informuoja asmenį apie termino pratęsimą ir nurodo tokio pratęsimo priežastis.<text:s/></text:p>
      <text:p text:style-name="P131"/>
      <text:p text:style-name="P132"><text:span text:style-name="T133">V</text:span><text:span text:style-name="T134"><text:s/>SKYRIUS</text:span></text:p>
      <text:p text:style-name="P135"><text:span text:style-name="T136">DUOMENŲ, SUSIJUSIŲ SU EUROPOS PROFESINE KORTELE, TVARKYMAS IR PRIEIGA PRIE JŲ</text:span></text:p>
      <text:p text:style-name="P137"/>
      <text:p text:style-name="P138">34. Lietuvos Respublikos kompetentingos institucijos, laikydamosi nekaltumo prezumpcijos principo, gavusios informaciją apie Europos profesinės kortelės turėtojui taikytas drausmines nuobaudas arba taikytą baudžiamąją atsakomybę, jeigu šios nuobaudos arba atsakomybė yra susijusios su profesinės veiklos draudimais ar apribojimais, turinčiais pasekmių šio asmens veiklai, <text:s/>nedelsiant ir ne vėliau kaip per 3 darbo dienas nuo minėtos informacijos gavimo atnaujina asmens IMI bylą – papildo ją pirmiau nurodyta informacija ir apie tai per IMI internetinę priemonę informuoja Europos profesinės kortelės turėtoją ir prieigą prie atitinkamos IMI bylos turinčioms kitų valstybių narių kompetentingoms institucijoms. Pareiga atnaujinti asmens IMI bylą turi būti vykdoma nedarant įtakos Lietuvos Respublikos kompetentingų institucijų pareigai pagal Įstatymo 61 straipsnį.<text:s/></text:p>
      <text:p text:style-name="P139">35. Aprašo 34 punkte nurodytu atveju atnaujindamos asmens IMI bylą, Lietuvos Respublikos kompetentingos institucijos vadovaujasi Asmens duomenų teisinės apsaugos įstatymo, Lietuvos Respublikos elektroninių ryšių įstatymo ir Lietuvos Respublikos valstybės informacinių išteklių valdymo įstatymo nuostatomis.<text:s/></text:p>
      <text:p text:style-name="P140">36. Aprašo 34 punkte nurodytas informacijos atnaujinimas apima tik šiuos duomenis:</text:p>
      <text:p text:style-name="P141">36.1. asmens tapatybę (vardas, pavardė, gimimo data, gimimo vieta, asmeniui suteiktas identifikavimo kodas, nurodytas valstybės registre ar valstybės informacinėje sistemoje);</text:p>
      <text:p text:style-name="P142">36.2. asmens profesijos pavadinimą;</text:p>
      <text:p text:style-name="P143">36.3. informaciją apie sprendimą dėl asmens profesinės veiklos apribojimo arba uždraudimo priėmusią instituciją arba teismą;</text:p>
      <text:p text:style-name="P144">36.4. informaciją apie asmens profesinės veiklos apribojimo arba draudimo taikymo sritį;<text:s/></text:p>
      <text:p text:style-name="P145">36.5. informaciją apie asmens profesinės veiklos apribojimo arba draudimo taikymo laikotarpį.</text:p>
      <text:p text:style-name="P146">37. Aprašo 34 punkte nurodytos informacijos atnaujinimas taip pat apima ir informacijos, kuri tapo nereikalinga ar neaktuali, panaikinimą.</text:p>
      <text:p text:style-name="P147">38. Prieiga prie IMI byloje esančios informacijos suteikiama tik Lietuvos Respublikos kompetentingoms institucijoms pagal Asmens duomenų teisinės apsaugos įstatymo nuostatas ir kompetentingoms kitų valstybių narių institucijoms pagal 1995 m. spalio 24 d. Europos Parlamento ir Tarybos direktyvos 95/46/EB dėl asmenų apsaugos tvarkant asmens duomenis ir dėl laisvo tokių duomenų judėjimo<text:s/><text:span text:style-name="T148">(OL 1995 L 281, p. 31)</text:span><text:s/>nuostatas<text:span text:style-name="T149">.</text:span><text:s/>Europos profesinės kortelės turėtojo prašymu kompetentingos institucijos teikia jam informaciją apie IMI bylos turinį.</text:p>
      <text:p text:style-name="P150">39. Europos profesinėje kortelėje nurodoma tik informacija, kuri yra būtina siekiant nustatyti, kad jos turėtojas turi teisę dirbti pagal profesiją, kuria užsiimti išduota Europos profesinė kortelė: asmens vardas, pavardė, gimimo data ir vieta, profesija, įgytos profesinės kvalifikacijos, taikytina profesinių kvalifikacijų pripažinimo sistema, kompetentingos institucijos, kortelės numeris, saugos žymės ir nuoroda į galiojantį asmens tapatybės dokumentą.<text:s/></text:p>
      <text:p text:style-name="P151">40. Į IMI bylą taip pat įtraukiama informacija apie Europos profesinės kortelės turėtojo įgytą profesinę patirtį ir taikytas kompensacines priemones.</text:p>
      <text:p text:style-name="P152">41. Į IMI bylą įtraukti asmens duomenys gali būti tvarkomi, kol tai reikalinga pačios pripažinimo procedūros, pripažinimo įrodymo arba pagal Įstatymo 9 straipsnį reikalaujamos deklaracijos perdavimo tikslais.<text:s/></text:p>
      <text:p text:style-name="P153">42. IMI elektroninėje priemonėje Europos profesinės kortelės turėtojo duomenys yra saugomi tol, kol jis pateikia prašymą panaikinti jo IMI bylą.</text:p>
      <text:p text:style-name="P154">43. Europos profesinės kortelės turėtojas turi teisę Lietuvos Respublikos kompetentingai institucijai per IMI internetinę priemonę pateikti prašymą ištaisyti neteisingus arba neišsamius jo IMI byloje esančius duomenis arba panaikinti IMI bylą. Apie teisę pateikti šį prašymą asmuo turi būti informuojamas tuo metu, kai išduodama Europos profesinė kortelė. Vėliau priminimas apie šią teisę kas dvejus metus Europos profesinės kortelės turėtojui automatiškai siunčiamas per IMI internetinę priemonę, kurioje elektroniniu būdu buvo pateikta pradinė paraiška.</text:p>
      <text:p text:style-name="P155">44. Lietuvos Respublikos kompetentingos institucijos, gavusios per IMI internetinę priemonę Europos profesinės kortelės turėtojo Aprašo 43 punkte nurodytą prašymą, ne vėliau kaip per 10 darbo dienų nuo tokio prašymo gavimo dienos, turi jo IMI byloje ištaisyti neteisingus arba neišsamius duomenis arba panaikinti IMI bylą.<text:s/></text:p>
      <text:p text:style-name="P156">45. Lietuvos Respublikos kompetentingos institucijos, gavusios asmens prašymą panaikinti IMI bylą, susijusią su Aprašo IV skyriuje nustatyta tvarka išduota Europos profesine kortele, išduoda asmeniui dokumentą, patvirtinantį jo profesinių kvalifikacijų pripažinimą.</text:p>
      <text:p text:style-name="P157">46. Kompetentingos institucijos, tvarkančios Europos profesinėje kortelėje ir IMI bylose nurodytus asmens duomenis, laikomos duomenų valdytojomis.</text:p>
      <text:p text:style-name="P158">47. Nedarant įtakos Aprašo 38 punkto taikymui, darbdaviai, klientai, pacientai, viešosios valdžios institucijos ir kiti suinteresuotieji subjektai per Europos Komisijos pateiktą internetinę tikrinimo sistemą turi teisę tikrinti Europos profesinės kortelės, kurią jiems pateikia šios kortelės turėtojas, autentiškumą ir galiojimą.</text:p>
      <text:p text:style-name="P159"/>
      <text:p text:style-name="P160"><text:span text:style-name="T161">VI</text:span><text:span text:style-name="T162"><text:s/>SKYRIUS</text:span></text:p>
      <text:p text:style-name="P163"><text:span text:style-name="T164">BAIGIAMOSIOS NUOSTATOS</text:span></text:p>
      <text:p text:style-name="P165"/>
      <text:p text:style-name="P166">48. Lietuvos Respublikos kompetentingos institucijos sprendimai, priimti vadovaujantis Aprašo III ar IV skyriumi, arba jų nepriėmimas gali būti skundžiami Įstatymo nustatyta tvarka.<text:s/></text:p>
      <text:p text:style-name="P167">49. Lietuvos Respublikos kompetentingos institucijos su paraiškų nagrinėjimu, IMI bylose esančių duomenų tvarkymu ir Europos profesinės kortelės išdavimu susijusius veiksmus atlieka neatlygintinai. <text:s text:c="2"/></text:p>
      <text:p text:style-name="P168"/>
      <text:p text:style-name="P169"/>
      <text:p text:style-name="P170">____________</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2"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text:page-number text:fixed="false">6</text:page-number></text:p>
        <text:p text:style-name="Normal"/>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varaciejiene Sandra</meta:initial-creator>
    <dc:creator>Adlib User</dc:creator>
    <meta:creation-date>2016-06-29T06:15:00Z</meta:creation-date>
    <dc:date>2016-06-29T06:15:00Z</dc:date>
    <meta:template xlink:href="Normal" xlink:type="simple"/>
    <meta:editing-cycles>2</meta:editing-cycles>
    <meta:editing-duration>PT0S</meta:editing-duration>
    <meta:document-statistic meta:page-count="7" meta:paragraph-count="153" meta:word-count="2682" meta:character-count="20880" meta:row-count="482" meta:non-whitespace-character-count="18351"/>
  </office:meta>
</office:document-meta>
</file>