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ŽMONIŲ PALAIKŲ LAIDOJIMO ĮSTATYMO NR. X-1404 24 STRAIPSNIO PAKEITIMO ĮSTATYMO</text:span><text:span text:style-name="T19"><text:s/>PROJEKTO PATEIKIMO LI</text:span><text:span text:style-name="T20">ETUVOS RESPUBLIKOS SEIMUI</text:span></text:p>
      <text:p text:style-name="P21"/>
      <text:p text:style-name="P22"><text:span text:style-name="T23">2014 m. vasario 19 d.</text:span><text:span text:style-name="T24"><text:s/>Nr.<text:s/></text:span>144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 Pritarti Lietuvos Respublikos žmonių palaikų laidojimo įstatymo Nr. X-1404 24 straipsnio pakeitimo įstatymo projektui ir pateikti jį Lietuvos Respublikos Seimui.</text:span></text:p>
      <text:p text:style-name="P34"><text:span text:style-name="T35">2</text:span><text:span text:style-name="T36">. Įgalioti sveikatos apsaugos ministrą Vytenį Povilą Andriukaitį, o jam negalint dalyvauti – sveikatos apsaugos viceministrą Eriką Mačiūną atstovauti Lietuvos Respublikos Vyriausybei, svarstant nurodytą įstatymo projektą Lietuvos Respublikos Seime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Sveikatos apsaugos ministras<text:tab/>Vytenis Povilas Andriukai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20T13:20:00Z</meta:creation-date>
    <dc:date>2014-02-20T13:20:00Z</dc:date>
    <meta:print-date>2014-02-14T1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