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text-properties style:font-size-complex="12pt"/>
    </style:style>
    <style:style style:name="P74" style:parent-style-name="Normal" style:master-page-name="MPF1" style:family="paragraph">
      <style:paragraph-properties fo:break-before="page" fo:text-indent="2.9534in" style:page-number="1"/>
      <style:text-properties style:font-size-complex="12pt"/>
    </style:style>
    <style:style style:name="P79" style:parent-style-name="Normal" style:family="paragraph">
      <style:paragraph-properties fo:text-indent="2.9534in"/>
      <style:text-properties style:font-size-complex="12pt"/>
    </style:style>
    <style:style style:name="P80" style:parent-style-name="Normal" style:family="paragraph">
      <style:paragraph-properties fo:text-indent="2.9534in"/>
      <style:text-properties style:font-size-complex="12pt"/>
    </style:style>
    <style:style style:name="P81" style:parent-style-name="Normal" style:family="paragraph">
      <style:paragraph-properties fo:text-indent="2.9534in"/>
      <style:text-properties style:font-size-complex="12pt"/>
    </style:style>
    <style:style style:name="P82" style:parent-style-name="Normal" style:family="paragraph">
      <style:paragraph-properties fo:text-indent="2.953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2.9534in"/>
      <style:text-properties style:font-size-complex="12pt"/>
    </style:style>
    <style:style style:name="P86" style:parent-style-name="Normal" style:family="paragraph">
      <style:paragraph-properties fo:text-align="center" fo:line-height="150%"/>
      <style:text-properties style:font-size-complex="12pt" style:language-asian="lt" style:country-asian="L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line-height="150%"/>
      <style:text-properties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2166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216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2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166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2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egoe UI" style:font-name-complex="Segoe UI" fo:font-size="9pt" style:font-size-asian="9pt" style:font-size-complex="12pt"/>
    </style:style>
    <style:style style:name="P286" style:parent-style-name="Normal" style:family="paragraph">
      <style:paragraph-properties fo:text-align="justify" fo:line-height="15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2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rial" style:font-name-complex="Arial"/>
    </style:style>
    <style:style style:name="P339" style:parent-style-name="Normal" style:family="paragraph">
      <style:paragraph-properties fo:text-align="justify" fo:line-height="150%" fo:text-indent="0.2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2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2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2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text-transform="uppercase" style:font-size-complex="12pt"/>
    </style:style>
    <style:style style:name="T406" style:parent-style-name="DefaultParagraphFont" style:family="text">
      <style:text-properties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fo:text-indent="0.2166in"/>
    </style:style>
    <style:style style:name="P410" style:parent-style-name="Normal" style:family="paragraph">
      <style:paragraph-properties fo:text-align="center" fo:line-height="150%" fo:text-indent="0.2166in"/>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fo:line-height="150%" fo:text-indent="0.2166in"/>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fo:line-height="150%" fo:margin-left="0.2166in" fo:text-indent="0.2166in">
        <style:tab-stops/>
      </style:paragraph-properties>
      <style:text-properties style:font-size-complex="12pt"/>
    </style:style>
    <style:style style:name="P416" style:parent-style-name="Normal" style:family="paragraph">
      <style:paragraph-properties fo:text-align="justify" fo:line-height="150%"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2166in"/>
      <style:text-properties style:font-size-complex="12pt"/>
    </style:style>
    <style:style style:name="P500" style:parent-style-name="Normal" style:family="paragraph">
      <style:paragraph-properties fo:text-align="justify" fo:line-height="150%" fo:text-indent="0.518in"/>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20.8% 100%"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text-position="-20.8% 100%" style:font-size-complex="12pt"/>
    </style:style>
    <style:style style:name="P505" style:parent-style-name="Normal" style:family="paragraph">
      <style:paragraph-properties fo:text-align="justify" fo:line-height="150%" fo:text-indent="0.2166in"/>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6472in"/>
      <style:text-properties fo:font-style="italic" style:font-style-asian="italic" style:font-style-complex="italic" style:font-size-complex="12pt"/>
    </style:style>
    <style:style style:name="P509" style:parent-style-name="Normal" style:family="paragraph">
      <style:paragraph-properties fo:text-align="justify" fo:line-height="150%" fo:text-indent="0.2166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2166in"/>
      <style:text-properties style:font-size-complex="12pt"/>
    </style:style>
    <style:style style:name="P512" style:parent-style-name="Normal" style:family="paragraph">
      <style:paragraph-properties fo:text-align="justify" fo:line-height="150%" fo:text-indent="0.2166in"/>
    </style:style>
    <style:style style:name="T513" style:parent-style-name="DefaultParagraphFont" style:family="text">
      <style:text-properties style:font-size-complex="12pt"/>
    </style:style>
    <style:style style:name="T514" style:parent-style-name="DefaultParagraphFont" style:family="text">
      <style:text-properties style:text-position="-20.8% 1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66in"/>
    </style:style>
    <style:style style:name="T517" style:parent-style-name="DefaultParagraphFont" style:family="text">
      <style:text-properties style:font-size-complex="12pt"/>
    </style:style>
    <style:style style:name="T518" style:parent-style-name="DefaultParagraphFont" style:family="text">
      <style:text-properties style:text-position="-20.8% 1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2166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216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16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166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166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21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216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166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216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2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216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fo:margin-left="0.2166in" fo:text-indent="0.2166in">
        <style:tab-stops/>
      </style:paragraph-properties>
    </style:style>
    <style:style style:name="P717" style:parent-style-name="Normal" style:family="paragraph">
      <style:paragraph-properties fo:text-align="center" fo:line-height="150%" fo:text-indent="0.2166in"/>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line-height="150%" fo:text-indent="0.2166in"/>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line-height="150%" fo:text-indent="0.2166in"/>
      <style:text-properties style:font-size-complex="12pt"/>
    </style:style>
    <style:style style:name="P723" style:parent-style-name="Normal" style:family="paragraph">
      <style:paragraph-properties fo:text-align="justify" fo:line-height="150%"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2166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2166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2166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216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2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216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50%" fo:text-indent="0.2166in"/>
    </style:style>
    <style:style style:name="P754" style:parent-style-name="Normal" style:family="paragraph">
      <style:paragraph-properties fo:text-align="center" fo:line-height="150%" fo:text-indent="0.2166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fo:text-indent="0.2166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line-height="150%" fo:text-indent="0.2166in"/>
      <style:text-properties fo:font-weight="bold" style:font-weight-asian="bold" style:font-size-complex="12pt"/>
    </style:style>
    <style:style style:name="P760" style:parent-style-name="Normal" style:family="paragraph">
      <style:paragraph-properties fo:text-align="justify" fo:line-height="150%" fo:text-indent="0.2166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216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2166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21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2166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line-height="150%" fo:margin-left="0.5458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line-height="150%" fo:margin-left="0.2166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216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216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216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2166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2166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216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2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216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line-height="150%" fo:margin-left="0.2166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50%" fo:margin-left="0.2166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line-height="150%" fo:text-indent="0.216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216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216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2166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ext-properties style:font-size-complex="12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fo:line-height="150%"/>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style:text-properties style:font-size-complex="12pt"/>
    </style:style>
    <style:style style:name="TableColumn866" style:family="table-column">
      <style:table-column-properties style:column-width="2.6784in" style:use-optimal-column-width="false"/>
    </style:style>
    <style:style style:name="TableColumn867" style:family="table-column">
      <style:table-column-properties style:column-width="4.134in" style:use-optimal-column-width="false"/>
    </style:style>
    <style:style style:name="Table865" style:family="table">
      <style:table-properties style:width="6.8125in" fo:margin-left="-0.0236in" table:align="left"/>
    </style:style>
    <style:style style:name="TableRow868" style:family="table-row">
      <style:table-row-properties style:min-row-height="0.1965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fo:text-indent="0.2166in"/>
    </style:style>
    <style:style style:name="T871" style:parent-style-name="DefaultParagraphFont" style:family="text">
      <style:text-properties style:font-size-complex="12pt"/>
    </style:style>
    <style:style style:name="TableRow872" style:family="table-row">
      <style:table-row-properties style:min-row-height="0.196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fo:text-indent="0.2166in"/>
    </style:style>
    <style:style style:name="T875" style:parent-style-name="DefaultParagraphFont" style:family="text">
      <style:text-properties style:font-size-complex="12pt"/>
    </style:style>
    <style:style style:name="TableRow876" style:family="table-row">
      <style:table-row-properties style:min-row-height="0.196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fo:text-indent="0.2166in"/>
    </style:style>
    <style:style style:name="T879" style:parent-style-name="DefaultParagraphFont" style:family="text">
      <style:text-properties style:font-size-complex="12pt"/>
    </style:style>
    <style:style style:name="TableRow880" style:family="table-row">
      <style:table-row-properties style:min-row-height="0.1965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50%"/>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50%"/>
      <style:text-properties fo:font-weight="bold" style:font-weight-asian="bold" style:font-size-complex="12pt"/>
    </style:style>
    <style:style style:name="TableRow886" style:family="table-row">
      <style:table-row-properties style:min-row-height="0.196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50%"/>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50%"/>
    </style:style>
    <style:style style:name="T892" style:parent-style-name="DefaultParagraphFont" style:family="text">
      <style:text-properties style:font-size-complex="12pt"/>
    </style:style>
    <style:style style:name="TableRow893" style:family="table-row">
      <style:table-row-properties style:min-row-height="0.1965in" style:use-optimal-row-height="false"/>
    </style:style>
    <style:style style:name="P894" style:parent-style-name="Normal" style:family="paragraph">
      <style:paragraph-properties fo:text-align="justify" fo:line-height="150%"/>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50%"/>
    </style:style>
    <style:style style:name="T897" style:parent-style-name="DefaultParagraphFont" style:family="text">
      <style:text-properties style:font-size-complex="12pt"/>
    </style:style>
    <style:style style:name="TableRow898" style:family="table-row">
      <style:table-row-properties style:min-row-height="0.1965in" style:use-optimal-row-height="false"/>
    </style:style>
    <style:style style:name="P899" style:parent-style-name="Normal" style:family="paragraph">
      <style:paragraph-properties fo:text-align="justify" fo:line-height="150%"/>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50%"/>
    </style:style>
    <style:style style:name="T902" style:parent-style-name="DefaultParagraphFont" style:family="text">
      <style:text-properties style:font-size-complex="12pt"/>
    </style:style>
    <style:style style:name="TableRow903" style:family="table-row">
      <style:table-row-properties style:min-row-height="0.1965in" style:use-optimal-row-height="false"/>
    </style:style>
    <style:style style:name="P904" style:parent-style-name="Normal" style:family="paragraph">
      <style:paragraph-properties fo:text-align="justify" fo:line-height="150%"/>
      <style:text-properties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50%"/>
    </style:style>
    <style:style style:name="T907" style:parent-style-name="DefaultParagraphFont" style:family="text">
      <style:text-properties style:font-size-complex="12pt"/>
    </style:style>
    <style:style style:name="TableRow908" style:family="table-row">
      <style:table-row-properties style:min-row-height="0.1965in" style:use-optimal-row-height="false"/>
    </style:style>
    <style:style style:name="P909" style:parent-style-name="Normal" style:family="paragraph">
      <style:paragraph-properties fo:text-align="justify" fo:line-height="150%"/>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50%"/>
    </style:style>
    <style:style style:name="T912" style:parent-style-name="DefaultParagraphFont" style:family="text">
      <style:text-properties style:font-size-complex="12pt"/>
    </style:style>
    <style:style style:name="TableRow913" style:family="table-row">
      <style:table-row-properties style:min-row-height="0.1965in" style:use-optimal-row-height="false"/>
    </style:style>
    <style:style style:name="P914" style:parent-style-name="Normal" style:family="paragraph">
      <style:paragraph-properties fo:text-align="justify" fo:line-height="150%"/>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50%"/>
    </style:style>
    <style:style style:name="T917" style:parent-style-name="DefaultParagraphFont" style:family="text">
      <style:text-properties style:font-size-complex="12pt"/>
    </style:style>
    <style:style style:name="TableRow918" style:family="table-row">
      <style:table-row-properties style:min-row-height="0.1965in" style:use-optimal-row-height="false"/>
    </style:style>
    <style:style style:name="P919" style:parent-style-name="Normal" style:family="paragraph">
      <style:paragraph-properties fo:text-align="justify" fo:line-height="150%"/>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50%"/>
    </style:style>
    <style:style style:name="T922" style:parent-style-name="DefaultParagraphFont" style:family="text">
      <style:text-properties style:font-size-complex="12pt"/>
    </style:style>
    <style:style style:name="TableRow923" style:family="table-row">
      <style:table-row-properties style:min-row-height="0.1965in" style:use-optimal-row-height="false"/>
    </style:style>
    <style:style style:name="P924" style:parent-style-name="Normal" style:family="paragraph">
      <style:paragraph-properties fo:text-align="justify" fo:line-height="150%"/>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style>
    <style:style style:name="T927" style:parent-style-name="DefaultParagraphFont" style:family="text">
      <style:text-properties style:font-size-complex="12pt"/>
    </style:style>
    <style:style style:name="TableRow928" style:family="table-row">
      <style:table-row-properties style:min-row-height="0.196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50%"/>
    </style:style>
    <style:style style:name="T934" style:parent-style-name="DefaultParagraphFont" style:family="text">
      <style:text-properties style:font-size-complex="12pt"/>
    </style:style>
    <style:style style:name="TableRow935" style:family="table-row">
      <style:table-row-properties style:min-row-height="0.1965in" style:use-optimal-row-height="false"/>
    </style:style>
    <style:style style:name="P936" style:parent-style-name="Normal" style:family="paragraph">
      <style:paragraph-properties fo:text-align="justify" fo:line-height="150%"/>
      <style:text-propertie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50%"/>
    </style:style>
    <style:style style:name="T939" style:parent-style-name="DefaultParagraphFont" style:family="text">
      <style:text-properties style:font-size-complex="12pt"/>
    </style:style>
    <style:style style:name="TableRow940" style:family="table-row">
      <style:table-row-properties style:min-row-height="0.1965in" style:use-optimal-row-height="false"/>
    </style:style>
    <style:style style:name="P941" style:parent-style-name="Normal" style:family="paragraph">
      <style:paragraph-properties fo:text-align="justify" fo:line-height="150%"/>
      <style:text-properties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50%"/>
    </style:style>
    <style:style style:name="T944" style:parent-style-name="DefaultParagraphFont" style:family="text">
      <style:text-properties style:font-size-complex="12pt"/>
    </style:style>
    <style:style style:name="TableRow945" style:family="table-row">
      <style:table-row-properties style:min-row-height="0.1965in" style:use-optimal-row-height="false"/>
    </style:style>
    <style:style style:name="P946" style:parent-style-name="Normal" style:family="paragraph">
      <style:paragraph-properties fo:text-align="justify" fo:line-height="150%"/>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style>
    <style:style style:name="T949" style:parent-style-name="DefaultParagraphFont" style:family="text">
      <style:text-properties style:font-size-complex="12pt"/>
    </style:style>
    <style:style style:name="TableRow950" style:family="table-row">
      <style:table-row-properties style:min-row-height="0.1965in" style:use-optimal-row-height="false"/>
    </style:style>
    <style:style style:name="P951" style:parent-style-name="Normal" style:family="paragraph">
      <style:paragraph-properties fo:text-align="justify" fo:line-height="150%"/>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style:style>
    <style:style style:name="T954" style:parent-style-name="DefaultParagraphFont" style:family="text">
      <style:text-properties style:font-size-complex="12pt"/>
    </style:style>
    <style:style style:name="TableRow955" style:family="table-row">
      <style:table-row-properties style:min-row-height="0.1965in" style:use-optimal-row-height="false"/>
    </style:style>
    <style:style style:name="P956" style:parent-style-name="Normal" style:family="paragraph">
      <style:paragraph-properties fo:text-align="justify" fo:line-height="150%"/>
      <style:text-properties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50%"/>
    </style:style>
    <style:style style:name="T959" style:parent-style-name="DefaultParagraphFont" style:family="text">
      <style:text-properties style:font-size-complex="12pt"/>
    </style:style>
    <style:style style:name="TableRow960" style:family="table-row">
      <style:table-row-properties style:min-row-height="0.196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66" style:family="table-row">
      <style:table-row-properties style:min-row-height="0.196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50%"/>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1965in" style:use-optimal-row-height="false"/>
    </style:style>
    <style:style style:name="P974" style:parent-style-name="Normal" style:family="paragraph">
      <style:paragraph-properties fo:text-align="justify" fo:line-height="150%"/>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50%"/>
      <style:text-properties style:font-size-complex="12pt" style:language-asian="lt" style:country-asian="LT"/>
    </style:style>
    <style:style style:name="TableRow977" style:family="table-row">
      <style:table-row-properties style:min-row-height="0.1965in" style:use-optimal-row-height="false"/>
    </style:style>
    <style:style style:name="P978" style:parent-style-name="Normal" style:family="paragraph">
      <style:paragraph-properties fo:text-align="justify" fo:line-height="150%"/>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style>
    <style:style style:name="T981" style:parent-style-name="DefaultParagraphFont" style:family="text">
      <style:text-properties style:font-size-complex="12pt"/>
    </style:style>
    <style:style style:name="TableRow982" style:family="table-row">
      <style:table-row-properties style:min-row-height="0.1965in" style:use-optimal-row-height="false"/>
    </style:style>
    <style:style style:name="P983" style:parent-style-name="Normal" style:family="paragraph">
      <style:paragraph-properties fo:text-align="justify" fo:line-height="150%"/>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style:style>
    <style:style style:name="T986" style:parent-style-name="DefaultParagraphFont" style:family="text">
      <style:text-properties style:font-size-complex="12pt"/>
    </style:style>
    <style:style style:name="TableRow987" style:family="table-row">
      <style:table-row-properties style:min-row-height="0.1965in" style:use-optimal-row-height="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fo:line-height="150%" fo:text-indent="0.2166in"/>
    </style:style>
    <style:style style:name="T990" style:parent-style-name="DefaultParagraphFont" style:family="text">
      <style:text-properties style:font-size-complex="12pt"/>
    </style:style>
    <style:style style:name="TableRow991" style:family="table-row">
      <style:table-row-properties style:min-row-height="0.196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50%"/>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50%"/>
      <style:text-properties style:font-size-complex="12pt"/>
    </style:style>
    <style:style style:name="TableRow997" style:family="table-row">
      <style:table-row-properties style:min-row-height="0.1965in" style:use-optimal-row-height="false"/>
    </style:style>
    <style:style style:name="P998" style:parent-style-name="Normal" style:family="paragraph">
      <style:paragraph-properties fo:text-align="justify" fo:line-height="150%"/>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50%"/>
    </style:style>
    <style:style style:name="T1001" style:parent-style-name="DefaultParagraphFont" style:family="text">
      <style:text-properties style:font-size-complex="12pt"/>
    </style:style>
    <style:style style:name="TableRow1002" style:family="table-row">
      <style:table-row-properties style:min-row-height="0.1965in" style:use-optimal-row-height="false"/>
    </style:style>
    <style:style style:name="P1003" style:parent-style-name="Normal" style:family="paragraph">
      <style:paragraph-properties fo:text-align="justify" fo:line-height="150%"/>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50%"/>
    </style:style>
    <style:style style:name="T1006" style:parent-style-name="DefaultParagraphFont" style:family="text">
      <style:text-properties style:font-size-complex="12pt"/>
    </style:style>
    <style:style style:name="TableRow1007" style:family="table-row">
      <style:table-row-properties style:min-row-height="0.1965in" style:use-optimal-row-height="false"/>
    </style:style>
    <style:style style:name="P1008" style:parent-style-name="Normal" style:family="paragraph">
      <style:paragraph-properties fo:text-align="justify" fo:line-height="150%"/>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style:style>
    <style:style style:name="T1011" style:parent-style-name="DefaultParagraphFont" style:family="text">
      <style:text-properties style:font-size-complex="12pt"/>
    </style:style>
    <style:style style:name="TableRow1012" style:family="table-row">
      <style:table-row-properties style:min-row-height="0.1965in" style:use-optimal-row-height="false"/>
    </style:style>
    <style:style style:name="P1013" style:parent-style-name="Normal" style:family="paragraph">
      <style:paragraph-properties fo:text-align="justify" fo:line-height="150%"/>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fo:line-height="150%"/>
    </style:style>
    <style:style style:name="T1016" style:parent-style-name="DefaultParagraphFont" style:family="text">
      <style:text-properties style:font-size-complex="12pt"/>
    </style:style>
    <style:style style:name="TableRow1017" style:family="table-row">
      <style:table-row-properties style:min-row-height="0.1965in" style:use-optimal-row-height="false"/>
    </style:style>
    <style:style style:name="P1018" style:parent-style-name="Normal" style:family="paragraph">
      <style:paragraph-properties fo:text-align="justify" fo:line-height="150%"/>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50%"/>
    </style:style>
    <style:style style:name="T1021" style:parent-style-name="DefaultParagraphFont" style:family="text">
      <style:text-properties style:font-size-complex="12pt"/>
    </style:style>
    <style:style style:name="TableRow1022" style:family="table-row">
      <style:table-row-properties style:min-row-height="0.1965in" style:use-optimal-row-height="false"/>
    </style:style>
    <style:style style:name="P1023" style:parent-style-name="Normal" style:family="paragraph">
      <style:paragraph-properties fo:text-align="justify" fo:line-height="150%"/>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50%"/>
    </style:style>
    <style:style style:name="T1026" style:parent-style-name="DefaultParagraphFont" style:family="text">
      <style:text-properties style:font-size-complex="12pt"/>
    </style:style>
    <style:style style:name="TableRow1027" style:family="table-row">
      <style:table-row-properties style:min-row-height="0.1965in" style:use-optimal-row-height="false"/>
    </style:style>
    <style:style style:name="P1028" style:parent-style-name="Normal" style:family="paragraph">
      <style:paragraph-properties fo:text-align="justify" fo:line-height="150%"/>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50%"/>
    </style:style>
    <style:style style:name="T1031" style:parent-style-name="DefaultParagraphFont" style:family="text">
      <style:text-properties style:font-size-complex="12pt"/>
    </style:style>
    <style:style style:name="TableRow1032" style:family="table-row">
      <style:table-row-properties style:min-row-height="0.1965in" style:use-optimal-row-height="false"/>
    </style:style>
    <style:style style:name="P1033" style:parent-style-name="Normal" style:family="paragraph">
      <style:paragraph-properties fo:text-align="justify" fo:line-height="150%"/>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50%"/>
      <style:text-properties style:font-size-complex="12pt"/>
    </style:style>
    <style:style style:name="TableRow1036" style:family="table-row">
      <style:table-row-properties style:min-row-height="0.1965in" style:use-optimal-row-height="false"/>
    </style:style>
    <style:style style:name="P1037" style:parent-style-name="Normal" style:family="paragraph">
      <style:paragraph-properties fo:text-align="justify" fo:line-height="150%"/>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50%"/>
    </style:style>
    <style:style style:name="T1040" style:parent-style-name="DefaultParagraphFont" style:family="text">
      <style:text-properties style:font-size-complex="12pt"/>
    </style:style>
    <style:style style:name="TableRow1041" style:family="table-row">
      <style:table-row-properties style:min-row-height="0.1965in" style:use-optimal-row-height="false"/>
    </style:style>
    <style:style style:name="P1042" style:parent-style-name="Normal" style:family="paragraph">
      <style:paragraph-properties fo:text-align="justify" fo:line-height="150%"/>
      <style:text-propertie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50%"/>
    </style:style>
    <style:style style:name="T1045" style:parent-style-name="DefaultParagraphFont" style:family="text">
      <style:text-properties style:font-size-complex="12pt"/>
    </style:style>
    <style:style style:name="TableRow1046" style:family="table-row">
      <style:table-row-properties style:min-row-height="0.1965in" style:use-optimal-row-height="false"/>
    </style:style>
    <style:style style:name="P1047" style:parent-style-name="Normal" style:family="paragraph">
      <style:paragraph-properties fo:text-align="justify" fo:line-height="150%"/>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style>
    <style:style style:name="T1050" style:parent-style-name="DefaultParagraphFont" style:family="text">
      <style:text-properties style:font-size-complex="12pt"/>
    </style:style>
    <style:style style:name="TableRow1051" style:family="table-row">
      <style:table-row-properties style:min-row-height="0.1965in" style:use-optimal-row-height="false"/>
    </style:style>
    <style:style style:name="P1052" style:parent-style-name="Normal" style:family="paragraph">
      <style:paragraph-properties fo:text-align="justify" fo:line-height="150%"/>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style>
    <style:style style:name="T1055" style:parent-style-name="DefaultParagraphFont" style:family="text">
      <style:text-properties style:font-size-complex="12pt"/>
    </style:style>
    <style:style style:name="TableRow1056" style:family="table-row">
      <style:table-row-properties style:min-row-height="0.1965in" style:use-optimal-row-height="false"/>
    </style:style>
    <style:style style:name="P1057" style:parent-style-name="Normal" style:family="paragraph">
      <style:paragraph-properties fo:text-align="justify" fo:line-height="150%"/>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50%"/>
    </style:style>
    <style:style style:name="T1060" style:parent-style-name="DefaultParagraphFont" style:family="text">
      <style:text-properties style:font-size-complex="12pt"/>
    </style:style>
    <style:style style:name="TableRow1061" style:family="table-row">
      <style:table-row-properties style:min-row-height="0.1965in" style:use-optimal-row-height="false"/>
    </style:style>
    <style:style style:name="P1062" style:parent-style-name="Normal" style:family="paragraph">
      <style:paragraph-properties fo:text-align="justify" fo:line-height="150%"/>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50%"/>
    </style:style>
    <style:style style:name="T1065" style:parent-style-name="DefaultParagraphFont" style:family="text">
      <style:text-properties style:font-size-complex="12pt"/>
    </style:style>
    <style:style style:name="TableRow1066" style:family="table-row">
      <style:table-row-properties style:min-row-height="0.1965in" style:use-optimal-row-height="false"/>
    </style:style>
    <style:style style:name="P1067" style:parent-style-name="Normal" style:family="paragraph">
      <style:paragraph-properties fo:text-align="justify" fo:line-height="150%"/>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50%"/>
    </style:style>
    <style:style style:name="T1070" style:parent-style-name="DefaultParagraphFont" style:family="text">
      <style:text-properties style:font-size-complex="12pt"/>
    </style:style>
    <style:style style:name="TableRow1071" style:family="table-row">
      <style:table-row-properties style:min-row-height="0.1965in" style:use-optimal-row-height="false"/>
    </style:style>
    <style:style style:name="P1072" style:parent-style-name="Normal" style:family="paragraph">
      <style:paragraph-properties fo:text-align="justify" fo:line-height="150%"/>
      <style:text-properties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50%"/>
      <style:text-properties style:font-size-complex="12pt"/>
    </style:style>
    <style:style style:name="TableRow1075" style:family="table-row">
      <style:table-row-properties style:min-row-height="0.1965in" style:use-optimal-row-height="false"/>
    </style:style>
    <style:style style:name="P1076" style:parent-style-name="Normal" style:family="paragraph">
      <style:paragraph-properties fo:text-align="justify" fo:line-height="150%"/>
      <style:text-propertie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50%"/>
    </style:style>
    <style:style style:name="T1079" style:parent-style-name="DefaultParagraphFont" style:family="text">
      <style:text-properties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081" style:family="table-row">
      <style:table-row-properties style:min-row-height="0.1965in" style:use-optimal-row-height="false"/>
    </style:style>
    <style:style style:name="P1082" style:parent-style-name="Normal" style:family="paragraph">
      <style:paragraph-properties fo:text-align="justify" fo:line-height="150%"/>
      <style:text-properties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50%"/>
    </style:style>
    <style:style style:name="T1085" style:parent-style-name="DefaultParagraphFont" style:family="text">
      <style:text-properties style:font-size-complex="12pt"/>
    </style:style>
    <style:style style:name="TableRow1086" style:family="table-row">
      <style:table-row-properties style:min-row-height="0.1965in" style:use-optimal-row-height="false"/>
    </style:style>
    <style:style style:name="P1087" style:parent-style-name="Normal" style:family="paragraph">
      <style:paragraph-properties fo:text-align="justify" fo:line-height="150%"/>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50%"/>
      <style:text-properties style:font-size-complex="12pt"/>
    </style:style>
    <style:style style:name="TableRow1090" style:family="table-row">
      <style:table-row-properties style:min-row-height="0.1965in" style:use-optimal-row-height="false"/>
    </style:style>
    <style:style style:name="P1091" style:parent-style-name="Normal" style:family="paragraph">
      <style:paragraph-properties fo:text-align="justify" fo:line-height="150%"/>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style:style>
    <style:style style:name="T1094" style:parent-style-name="DefaultParagraphFont" style:family="text">
      <style:text-properties style:font-size-complex="12pt"/>
    </style:style>
    <style:style style:name="TableRow1095" style:family="table-row">
      <style:table-row-properties style:min-row-height="0.1965in" style:use-optimal-row-height="false"/>
    </style:style>
    <style:style style:name="P1096" style:parent-style-name="Normal" style:family="paragraph">
      <style:paragraph-properties fo:text-align="justify" fo:line-height="150%"/>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50%"/>
    </style:style>
    <style:style style:name="T1099" style:parent-style-name="DefaultParagraphFont" style:family="text">
      <style:text-properties style:font-size-complex="12pt"/>
    </style:style>
    <style:style style:name="TableRow1100" style:family="table-row">
      <style:table-row-properties style:min-row-height="0.1965in" style:use-optimal-row-height="false"/>
    </style:style>
    <style:style style:name="P1101" style:parent-style-name="Normal" style:family="paragraph">
      <style:paragraph-properties fo:text-align="justify" fo:line-height="150%"/>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50%"/>
    </style:style>
    <style:style style:name="T1104" style:parent-style-name="DefaultParagraphFont" style:family="text">
      <style:text-properties style:font-size-complex="12pt"/>
    </style:style>
    <style:style style:name="TableRow1105" style:family="table-row">
      <style:table-row-properties style:min-row-height="0.1965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50%"/>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50%"/>
      <style:text-properties style:font-size-complex="12pt"/>
    </style:style>
    <style:style style:name="TableRow1112" style:family="table-row">
      <style:table-row-properties style:min-row-height="0.1965in" style:use-optimal-row-height="false"/>
    </style:style>
    <style:style style:name="P1113" style:parent-style-name="Normal" style:family="paragraph">
      <style:paragraph-properties fo:text-align="justify" fo:line-height="150%"/>
      <style:text-properties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50%"/>
    </style:style>
    <style:style style:name="T1116" style:parent-style-name="DefaultParagraphFont" style:family="text">
      <style:text-properties style:font-size-complex="12pt"/>
    </style:style>
    <style:style style:name="TableRow1117" style:family="table-row">
      <style:table-row-properties style:min-row-height="0.1965in" style:use-optimal-row-height="false"/>
    </style:style>
    <style:style style:name="P1118" style:parent-style-name="Normal" style:family="paragraph">
      <style:paragraph-properties fo:text-align="justify" fo:line-height="150%"/>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50%"/>
    </style:style>
    <style:style style:name="T1121" style:parent-style-name="DefaultParagraphFont" style:family="text">
      <style:text-properties style:font-size-complex="12pt"/>
    </style:style>
    <style:style style:name="TableRow1122" style:family="table-row">
      <style:table-row-properties style:min-row-height="0.1965in" style:use-optimal-row-height="false"/>
    </style:style>
    <style:style style:name="P1123" style:parent-style-name="Normal" style:family="paragraph">
      <style:paragraph-properties fo:text-align="justify" fo:line-height="150%"/>
      <style:text-properties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1965in" style:use-optimal-row-height="false"/>
    </style:style>
    <style:style style:name="P1128" style:parent-style-name="Normal" style:family="paragraph">
      <style:paragraph-properties fo:text-align="justify" fo:line-height="150%"/>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50%"/>
    </style:style>
    <style:style style:name="T1131" style:parent-style-name="DefaultParagraphFont" style:family="text">
      <style:text-properties style:font-size-complex="12pt"/>
    </style:style>
    <style:style style:name="TableRow1132" style:family="table-row">
      <style:table-row-properties style:min-row-height="0.1965in" style:use-optimal-row-height="false"/>
    </style:style>
    <style:style style:name="P1133" style:parent-style-name="Normal" style:family="paragraph">
      <style:paragraph-properties fo:text-align="justify" fo:line-height="150%"/>
      <style:text-properties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50%"/>
      <style:text-properties style:font-size-complex="12pt"/>
    </style:style>
    <style:style style:name="TableRow1136" style:family="table-row">
      <style:table-row-properties style:min-row-height="0.1965in" style:use-optimal-row-height="false"/>
    </style:style>
    <style:style style:name="P1137" style:parent-style-name="Normal" style:family="paragraph">
      <style:paragraph-properties fo:text-align="justify" fo:line-height="150%"/>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50%"/>
    </style:style>
    <style:style style:name="T1140" style:parent-style-name="DefaultParagraphFont" style:family="text">
      <style:text-properties style:font-size-complex="12pt"/>
    </style:style>
    <style:style style:name="TableRow1141" style:family="table-row">
      <style:table-row-properties style:min-row-height="0.1965in" style:use-optimal-row-height="false"/>
    </style:style>
    <style:style style:name="P1142" style:parent-style-name="Normal" style:family="paragraph">
      <style:paragraph-properties fo:text-align="justify" fo:line-height="150%"/>
      <style:text-properties fo:font-weight="bold" style:font-weight-asian="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50%"/>
    </style:style>
    <style:style style:name="T1145" style:parent-style-name="DefaultParagraphFont" style:family="text">
      <style:text-properties style:font-size-complex="12pt"/>
    </style:style>
    <style:style style:name="TableRow1146" style:family="table-row">
      <style:table-row-properties style:min-row-height="0.1965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50%"/>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153" style:family="table-row">
      <style:table-row-properties style:min-row-height="0.1965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50%"/>
    </style:style>
    <style:style style:name="T1156" style:parent-style-name="DefaultParagraphFont" style:family="text">
      <style:text-properties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fo:line-height="150%"/>
    </style:style>
    <style:style style:name="T1159" style:parent-style-name="DefaultParagraphFont" style:family="text">
      <style:text-properties style:font-size-complex="12pt"/>
    </style:style>
    <style:style style:name="T1160" style:parent-style-name="DefaultParagraphFont" style:family="text">
      <style:text-properties style:font-name="Segoe UI" style:font-name-complex="Segoe UI" fo:font-size="9pt" style:font-size-asian="9pt" style:font-size-complex="12pt"/>
    </style:style>
    <style:style style:name="T1161" style:parent-style-name="DefaultParagraphFont" style:family="text">
      <style:text-properties style:font-size-complex="12pt"/>
    </style:style>
    <style:style style:name="TableRow1162" style:family="table-row">
      <style:table-row-properties style:min-row-height="0.1965in" style:use-optimal-row-height="false"/>
    </style:style>
    <style:style style:name="P1163" style:parent-style-name="Normal" style:family="paragraph">
      <style:paragraph-properties fo:text-align="justify" fo:line-height="150%"/>
      <style:text-properties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style>
    <style:style style:name="T1166" style:parent-style-name="DefaultParagraphFont" style:family="text">
      <style:text-properties style:font-size-complex="12pt"/>
    </style:style>
    <style:style style:name="TableRow1167" style:family="table-row">
      <style:table-row-properties style:min-row-height="0.1965in" style:use-optimal-row-height="false"/>
    </style:style>
    <style:style style:name="P1168" style:parent-style-name="Normal" style:family="paragraph">
      <style:paragraph-properties fo:text-align="justify" fo:line-height="150%"/>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50%"/>
      <style:text-properties style:font-size-complex="12pt"/>
    </style:style>
    <style:style style:name="TableRow1171" style:family="table-row">
      <style:table-row-properties style:min-row-height="0.1965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50%"/>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178" style:family="table-row">
      <style:table-row-properties style:min-row-height="0.1965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50%" fo:text-indent="0.2166in"/>
    </style:style>
    <style:style style:name="T1181" style:parent-style-name="DefaultParagraphFont" style:family="text">
      <style:text-properties style:font-size-complex="12pt"/>
    </style:style>
    <style:style style:name="TableRow1182" style:family="table-row">
      <style:table-row-properties style:min-row-height="0.196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50%"/>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50%"/>
      <style:text-properties fo:font-weight="bold" style:font-weight-asian="bold" style:font-size-complex="12pt"/>
    </style:style>
    <style:style style:name="TableRow1188" style:family="table-row">
      <style:table-row-properties style:min-row-height="0.196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50%"/>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50%"/>
    </style:style>
    <style:style style:name="T1194" style:parent-style-name="DefaultParagraphFont" style:family="text">
      <style:text-properties style:font-size-complex="12pt"/>
    </style:style>
    <style:style style:name="TableRow1195" style:family="table-row">
      <style:table-row-properties style:min-row-height="0.1965in" style:use-optimal-row-height="false"/>
    </style:style>
    <style:style style:name="P1196" style:parent-style-name="Normal" style:family="paragraph">
      <style:paragraph-properties fo:text-align="justify" fo:line-height="150%"/>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50%"/>
    </style:style>
    <style:style style:name="T1199" style:parent-style-name="DefaultParagraphFont" style:family="text">
      <style:text-properties style:font-size-complex="12pt"/>
    </style:style>
    <style:style style:name="TableRow1200" style:family="table-row">
      <style:table-row-properties style:min-row-height="0.1965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50%"/>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50%"/>
      <style:text-properties fo:font-weight="bold" style:font-weight-asian="bold" style:font-size-complex="12pt"/>
    </style:style>
    <style:style style:name="TableRow1206" style:family="table-row">
      <style:table-row-properties style:min-row-height="0.1965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50%" fo:text-indent="0.2166in"/>
    </style:style>
    <style:style style:name="T1209" style:parent-style-name="DefaultParagraphFont" style:family="text">
      <style:text-properties style:font-size-complex="12pt"/>
    </style:style>
    <style:style style:name="TableRow1210" style:family="table-row">
      <style:table-row-properties style:min-row-height="0.196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50%"/>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50%"/>
      <style:text-properties style:font-size-complex="12pt" style:language-asian="lt" style:country-asian="LT"/>
    </style:style>
    <style:style style:name="TableRow1216" style:family="table-row">
      <style:table-row-properties style:min-row-height="0.1965in" style:use-optimal-row-height="false"/>
    </style:style>
    <style:style style:name="P1217" style:parent-style-name="Normal" style:family="paragraph">
      <style:paragraph-properties fo:text-align="justify" fo:line-height="150%"/>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50%"/>
      <style:text-properties style:font-size-complex="12pt"/>
    </style:style>
    <style:style style:name="TableRow1220" style:family="table-row">
      <style:table-row-properties style:min-row-height="0.196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50%"/>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50%"/>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ableRow1228" style:family="table-row">
      <style:table-row-properties style:min-row-height="0.1965in" style:use-optimal-row-height="false"/>
    </style:style>
    <style:style style:name="P1229" style:parent-style-name="Normal" style:family="paragraph">
      <style:paragraph-properties fo:text-align="justify" fo:line-height="150%"/>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50%"/>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ableRow1234" style:family="table-row">
      <style:table-row-properties style:min-row-height="0.1965in" style:use-optimal-row-height="false"/>
    </style:style>
    <style:style style:name="P1235" style:parent-style-name="Normal" style:family="paragraph">
      <style:paragraph-properties fo:text-align="justify" fo:line-height="150%"/>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50%"/>
      <style:text-properties style:font-size-complex="12pt" style:language-asian="lt" style:country-asian="LT"/>
    </style:style>
    <style:style style:name="TableRow1238" style:family="table-row">
      <style:table-row-properties style:min-row-height="0.1965in" style:use-optimal-row-height="false"/>
    </style:style>
    <style:style style:name="P1239" style:parent-style-name="Normal" style:family="paragraph">
      <style:paragraph-properties fo:text-align="justify" fo:line-height="150%"/>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50%"/>
      <style:text-properties style:font-size-complex="12pt" style:language-asian="lt" style:country-asian="LT"/>
    </style:style>
    <style:style style:name="TableRow1242" style:family="table-row">
      <style:table-row-properties style:min-row-height="0.196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50%"/>
      <style:text-properties style:font-size-complex="12pt"/>
    </style:style>
    <style:style style:name="TableRow1247" style:family="table-row">
      <style:table-row-properties style:min-row-height="0.1965in" style:use-optimal-row-height="false"/>
    </style:style>
    <style:style style:name="P1248" style:parent-style-name="Normal" style:family="paragraph">
      <style:paragraph-properties fo:text-align="justify" fo:line-height="150%"/>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50%"/>
      <style:text-properties style:font-size-complex="12pt"/>
    </style:style>
    <style:style style:name="TableRow1251" style:family="table-row">
      <style:table-row-properties style:min-row-height="0.1965in" style:use-optimal-row-height="false"/>
    </style:style>
    <style:style style:name="P1252" style:parent-style-name="Normal" style:family="paragraph">
      <style:paragraph-properties fo:text-align="justify" fo:line-height="150%"/>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50%"/>
      <style:text-properties style:font-size-complex="12pt"/>
    </style:style>
    <style:style style:name="TableRow1255" style:family="table-row">
      <style:table-row-properties style:min-row-height="0.1965in" style:use-optimal-row-height="false"/>
    </style:style>
    <style:style style:name="P1256" style:parent-style-name="Normal" style:family="paragraph">
      <style:paragraph-properties fo:text-align="justify" fo:line-height="150%"/>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text-properties style:font-size-complex="12pt" style:language-asian="lt" style:country-asian="LT"/>
    </style:style>
    <style:style style:name="TableRow1259" style:family="table-row">
      <style:table-row-properties style:min-row-height="0.1965in" style:use-optimal-row-height="false"/>
    </style:style>
    <style:style style:name="P1260" style:parent-style-name="Normal" style:family="paragraph">
      <style:paragraph-properties fo:text-align="justify" fo:line-height="150%"/>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50%"/>
      <style:text-properties style:font-size-complex="12pt" style:language-asian="lt" style:country-asian="LT"/>
    </style:style>
    <style:style style:name="TableRow1263" style:family="table-row">
      <style:table-row-properties style:min-row-height="0.1965in" style:use-optimal-row-height="false"/>
    </style:style>
    <style:style style:name="P1264" style:parent-style-name="Normal" style:family="paragraph">
      <style:paragraph-properties fo:text-align="justify" fo:line-height="150%"/>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ext-properties style:font-size-complex="12pt" style:language-asian="lt" style:country-asian="LT"/>
    </style:style>
    <style:style style:name="TableRow1267" style:family="table-row">
      <style:table-row-properties style:min-row-height="0.1965in" style:use-optimal-row-height="false"/>
    </style:style>
    <style:style style:name="P1268" style:parent-style-name="Normal" style:family="paragraph">
      <style:paragraph-properties fo:text-align="justify" fo:line-height="150%"/>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50%"/>
      <style:text-properties style:font-size-complex="12pt" style:language-asian="lt" style:country-asian="LT"/>
    </style:style>
    <style:style style:name="TableRow1271" style:family="table-row">
      <style:table-row-properties style:min-row-height="0.1965in" style:use-optimal-row-height="false"/>
    </style:style>
    <style:style style:name="P1272" style:parent-style-name="Normal" style:family="paragraph">
      <style:paragraph-properties fo:text-align="justify" fo:line-height="150%"/>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50%"/>
      <style:text-properties style:font-size-complex="12pt" style:language-asian="lt" style:country-asian="LT"/>
    </style:style>
    <style:style style:name="TableRow1275" style:family="table-row">
      <style:table-row-properties style:min-row-height="0.1965in" style:use-optimal-row-height="false"/>
    </style:style>
    <style:style style:name="P1276" style:parent-style-name="Normal" style:family="paragraph">
      <style:paragraph-properties fo:text-align="justify" fo:line-height="150%"/>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50%"/>
      <style:text-properties style:font-size-complex="12pt" style:language-asian="lt" style:country-asian="LT"/>
    </style:style>
    <style:style style:name="TableRow1279" style:family="table-row">
      <style:table-row-properties style:min-row-height="0.1965in" style:use-optimal-row-height="false"/>
    </style:style>
    <style:style style:name="P1280" style:parent-style-name="Normal" style:family="paragraph">
      <style:paragraph-properties fo:text-align="justify" fo:line-height="150%"/>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50%"/>
      <style:text-properties style:font-size-complex="12pt" style:language-asian="lt" style:country-asian="LT"/>
    </style:style>
    <style:style style:name="TableRow1283" style:family="table-row">
      <style:table-row-properties style:min-row-height="0.1965in" style:use-optimal-row-height="false"/>
    </style:style>
    <style:style style:name="P1284" style:parent-style-name="Normal" style:family="paragraph">
      <style:paragraph-properties fo:text-align="justify" fo:line-height="150%"/>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50%"/>
      <style:text-properties style:font-size-complex="12pt" style:language-asian="lt" style:country-asian="LT"/>
    </style:style>
    <style:style style:name="TableRow1287" style:family="table-row">
      <style:table-row-properties style:min-row-height="0.1965in" style:use-optimal-row-height="false"/>
    </style:style>
    <style:style style:name="P1288" style:parent-style-name="Normal" style:family="paragraph">
      <style:paragraph-properties fo:text-align="justify" fo:line-height="150%"/>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50%"/>
      <style:text-properties style:font-size-complex="12pt" style:language-asian="lt" style:country-asian="LT"/>
    </style:style>
    <style:style style:name="TableRow1291" style:family="table-row">
      <style:table-row-properties style:min-row-height="0.1965in" style:use-optimal-row-height="false"/>
    </style:style>
    <style:style style:name="P1292" style:parent-style-name="Normal" style:family="paragraph">
      <style:paragraph-properties fo:text-align="justify" fo:line-height="150%"/>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50%"/>
      <style:text-properties style:font-size-complex="12pt" style:language-asian="lt" style:country-asian="LT"/>
    </style:style>
    <style:style style:name="TableRow1295" style:family="table-row">
      <style:table-row-properties style:min-row-height="0.1965in" style:use-optimal-row-height="false"/>
    </style:style>
    <style:style style:name="P1296" style:parent-style-name="Normal" style:family="paragraph">
      <style:paragraph-properties fo:text-align="justify" fo:line-height="15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50%"/>
      <style:text-properties style:font-size-complex="12pt" style:language-asian="lt" style:country-asian="LT"/>
    </style:style>
    <style:style style:name="TableRow1299" style:family="table-row">
      <style:table-row-properties style:min-row-height="0.1965in" style:use-optimal-row-height="false"/>
    </style:style>
    <style:style style:name="P1300" style:parent-style-name="Normal" style:family="paragraph">
      <style:paragraph-properties fo:text-align="justify" fo:line-height="15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50%"/>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0.1965in" style:use-optimal-row-height="false"/>
    </style:style>
    <style:style style:name="P1305" style:parent-style-name="Normal" style:family="paragraph">
      <style:paragraph-properties fo:text-align="justify" fo:line-height="15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50%"/>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1965in" style:use-optimal-row-height="false"/>
    </style:style>
    <style:style style:name="P1310" style:parent-style-name="Normal" style:family="paragraph">
      <style:paragraph-properties fo:text-align="justify" fo:line-height="150%"/>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line-height="150%"/>
      <style:text-properties style:font-size-complex="12pt" style:language-asian="lt" style:country-asian="LT"/>
    </style:style>
    <style:style style:name="TableRow1313" style:family="table-row">
      <style:table-row-properties style:min-row-height="0.1965in" style:use-optimal-row-height="false"/>
    </style:style>
    <style:style style:name="P1314" style:parent-style-name="Normal" style:family="paragraph">
      <style:paragraph-properties fo:text-align="justify" fo:line-height="150%"/>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50%"/>
      <style:text-properties style:font-size-complex="12pt" style:language-asian="lt" style:country-asian="LT"/>
    </style:style>
    <style:style style:name="TableRow1317" style:family="table-row">
      <style:table-row-properties style:min-row-height="0.1965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50%"/>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Row1323" style:family="table-row">
      <style:table-row-properties style:min-row-height="0.1965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50%" fo:text-indent="0.2166in"/>
    </style:style>
    <style:style style:name="T1326" style:parent-style-name="DefaultParagraphFont" style:family="text">
      <style:text-properties style:font-size-complex="12pt"/>
    </style:style>
    <style:style style:name="TableRow1327" style:family="table-row">
      <style:table-row-properties style:min-row-height="0.1965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50%"/>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33" style:family="table-row">
      <style:table-row-properties style:min-row-height="0.1965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50%"/>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42" style:family="table-row">
      <style:table-row-properties style:min-row-height="0.196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style:text-properties fo:font-weight="bold" style:font-weight-asian="bold" style:font-size-complex="12pt"/>
    </style:style>
    <style:style style:name="TableRow1348" style:family="table-row">
      <style:table-row-properties style:min-row-height="0.196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50%"/>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50%"/>
    </style:style>
    <style:style style:name="T1354" style:parent-style-name="DefaultParagraphFont" style:family="text">
      <style:text-properties style:font-size-complex="12pt"/>
    </style:style>
    <style:style style:name="TableRow1355" style:family="table-row">
      <style:table-row-properties style:min-row-height="0.1965in" style:use-optimal-row-height="false"/>
    </style:style>
    <style:style style:name="P1356" style:parent-style-name="Normal" style:family="paragraph">
      <style:paragraph-properties fo:text-align="justify" fo:line-height="150%"/>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50%"/>
    </style:style>
    <style:style style:name="T1359" style:parent-style-name="DefaultParagraphFont" style:family="text">
      <style:text-properties style:font-size-complex="12pt"/>
    </style:style>
    <style:style style:name="TableRow1360" style:family="table-row">
      <style:table-row-properties style:min-row-height="0.1965in" style:use-optimal-row-height="false"/>
    </style:style>
    <style:style style:name="P1361" style:parent-style-name="Normal" style:family="paragraph">
      <style:paragraph-properties fo:text-align="justify" fo:line-height="150%"/>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50%"/>
    </style:style>
    <style:style style:name="T1364" style:parent-style-name="DefaultParagraphFont" style:family="text">
      <style:text-properties style:font-size-complex="12pt"/>
    </style:style>
    <style:style style:name="TableRow1365" style:family="table-row">
      <style:table-row-properties style:min-row-height="0.196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50%"/>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50%"/>
    </style:style>
    <style:style style:name="T1371" style:parent-style-name="DefaultParagraphFont" style:family="text">
      <style:text-properties style:font-size-complex="12pt"/>
    </style:style>
    <style:style style:name="TableRow1372" style:family="table-row">
      <style:table-row-properties style:min-row-height="0.1965in" style:use-optimal-row-height="false"/>
    </style:style>
    <style:style style:name="P1373" style:parent-style-name="Normal" style:family="paragraph">
      <style:paragraph-properties fo:text-align="justify" fo:line-height="150%"/>
      <style:text-properties fo:font-weight="bold" style:font-weight-asian="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ableRow1377" style:family="table-row">
      <style:table-row-properties style:min-row-height="0.1965in" style:use-optimal-row-height="false"/>
    </style:style>
    <style:style style:name="P1378" style:parent-style-name="Normal" style:family="paragraph">
      <style:paragraph-properties fo:text-align="justify" fo:line-height="150%"/>
      <style:text-properties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50%"/>
    </style:style>
    <style:style style:name="T1381" style:parent-style-name="DefaultParagraphFont" style:family="text">
      <style:text-properties style:font-size-complex="12pt"/>
    </style:style>
    <style:style style:name="TableRow1382" style:family="table-row">
      <style:table-row-properties style:min-row-height="0.1965in" style:use-optimal-row-height="false"/>
    </style:style>
    <style:style style:name="P1383" style:parent-style-name="Normal" style:family="paragraph">
      <style:paragraph-properties fo:text-align="justify" fo:line-height="150%"/>
      <style:text-properties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50%"/>
    </style:style>
    <style:style style:name="T1386" style:parent-style-name="DefaultParagraphFont" style:family="text">
      <style:text-properties style:font-size-complex="12pt"/>
    </style:style>
    <style:style style:name="TableRow1387" style:family="table-row">
      <style:table-row-properties style:min-row-height="0.1965in" style:use-optimal-row-height="false"/>
    </style:style>
    <style:style style:name="P1388" style:parent-style-name="Normal" style:family="paragraph">
      <style:paragraph-properties fo:text-align="justify" fo:line-height="150%"/>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50%"/>
    </style:style>
    <style:style style:name="T1391" style:parent-style-name="DefaultParagraphFont" style:family="text">
      <style:text-properties style:font-size-complex="12pt"/>
    </style:style>
    <style:style style:name="TableRow1392" style:family="table-row">
      <style:table-row-properties style:min-row-height="0.196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50%" fo:text-indent="0.2166in"/>
    </style:style>
    <style:style style:name="T1395" style:parent-style-name="DefaultParagraphFont" style:family="text">
      <style:text-properties style:font-size-complex="12pt"/>
    </style:style>
    <style:style style:name="TableRow1396" style:family="table-row">
      <style:table-row-properties style:min-row-height="0.196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50%"/>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50%"/>
    </style:style>
    <style:style style:name="T1403" style:parent-style-name="DefaultParagraphFont" style:family="text">
      <style:text-properties style:font-size-complex="12pt"/>
    </style:style>
    <style:style style:name="TableRow1404" style:family="table-row">
      <style:table-row-properties style:min-row-height="0.1965in" style:use-optimal-row-height="false"/>
    </style:style>
    <style:style style:name="P1405" style:parent-style-name="Normal" style:family="paragraph">
      <style:paragraph-properties fo:text-align="justify" fo:line-height="150%"/>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50%"/>
    </style:style>
    <style:style style:name="T1408" style:parent-style-name="DefaultParagraphFont" style:family="text">
      <style:text-properties style:font-size-complex="12pt"/>
    </style:style>
    <style:style style:name="TableRow1409" style:family="table-row">
      <style:table-row-properties style:min-row-height="0.1965in" style:use-optimal-row-height="false"/>
    </style:style>
    <style:style style:name="P1410" style:parent-style-name="Normal" style:family="paragraph">
      <style:paragraph-properties fo:text-align="justify" fo:line-height="150%"/>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50%"/>
    </style:style>
    <style:style style:name="T1413" style:parent-style-name="DefaultParagraphFont" style:family="text">
      <style:text-properties style:font-size-complex="12pt"/>
    </style:style>
    <style:style style:name="TableRow1414" style:family="table-row">
      <style:table-row-properties style:min-row-height="0.1965in" style:use-optimal-row-height="false"/>
    </style:style>
    <style:style style:name="P1415" style:parent-style-name="Normal" style:family="paragraph">
      <style:paragraph-properties fo:text-align="justify" fo:line-height="150%"/>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style>
    <style:style style:name="T1418" style:parent-style-name="DefaultParagraphFont" style:family="text">
      <style:text-properties style:font-size-complex="12pt"/>
    </style:style>
    <style:style style:name="TableRow1419" style:family="table-row">
      <style:table-row-properties style:min-row-height="0.1965in" style:use-optimal-row-height="false"/>
    </style:style>
    <style:style style:name="P1420" style:parent-style-name="Normal" style:family="paragraph">
      <style:paragraph-properties fo:text-align="justify" fo:line-height="150%"/>
      <style:text-properties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style:style>
    <style:style style:name="T1423" style:parent-style-name="DefaultParagraphFont" style:family="text">
      <style:text-properties style:font-size-complex="12pt"/>
    </style:style>
    <style:style style:name="TableRow1424" style:family="table-row">
      <style:table-row-properties style:min-row-height="0.1965in" style:use-optimal-row-height="false"/>
    </style:style>
    <style:style style:name="P1425" style:parent-style-name="Normal" style:family="paragraph">
      <style:paragraph-properties fo:text-align="justify" fo:line-height="150%"/>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50%"/>
    </style:style>
    <style:style style:name="T1428" style:parent-style-name="DefaultParagraphFont" style:family="text">
      <style:text-properties style:font-size-complex="12pt"/>
    </style:style>
    <style:style style:name="TableRow1429" style:family="table-row">
      <style:table-row-properties style:min-row-height="0.1965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50%"/>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50%"/>
      <style:text-properties fo:font-weight="bold" style:font-weight-asian="bold" style:font-size-complex="12pt"/>
    </style:style>
    <style:style style:name="TableRow1438" style:family="table-row">
      <style:table-row-properties style:min-row-height="0.1965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50%"/>
    </style:style>
    <style:style style:name="T1441" style:parent-style-name="DefaultParagraphFont" style:family="text">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50%"/>
      <style:text-properties fo:font-weight="bold" style:font-weight-asian="bold" style:font-size-complex="12pt"/>
    </style:style>
    <style:style style:name="TableRow1444" style:family="table-row">
      <style:table-row-properties style:min-row-height="0.1965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50%"/>
    </style:style>
    <style:style style:name="T1447" style:parent-style-name="DefaultParagraphFont" style:family="text">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50%"/>
      <style:text-properties fo:font-weight="bold" style:font-weight-asian="bold" style:font-size-complex="12pt"/>
    </style:style>
    <style:style style:name="TableRow1450" style:family="table-row">
      <style:table-row-properties style:min-row-height="0.1965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50%"/>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50%"/>
    </style:style>
    <style:style style:name="T1456" style:parent-style-name="DefaultParagraphFont" style:family="text">
      <style:text-properties style:font-size-complex="12pt"/>
    </style:style>
    <style:style style:name="TableRow1457" style:family="table-row">
      <style:table-row-properties style:min-row-height="0.1965in" style:use-optimal-row-height="false"/>
    </style:style>
    <style:style style:name="P1458" style:parent-style-name="Normal" style:family="paragraph">
      <style:paragraph-properties fo:text-align="justify" fo:line-height="150%"/>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style:style>
    <style:style style:name="T1461" style:parent-style-name="DefaultParagraphFont" style:family="text">
      <style:text-properties style:font-size-complex="12pt"/>
    </style:style>
    <style:style style:name="TableRow1462" style:family="table-row">
      <style:table-row-properties style:min-row-height="0.1965in" style:use-optimal-row-height="false"/>
    </style:style>
    <style:style style:name="P1463" style:parent-style-name="Normal" style:family="paragraph">
      <style:paragraph-properties fo:text-align="justify" fo:line-height="150%"/>
      <style:text-properties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50%"/>
    </style:style>
    <style:style style:name="T1466" style:parent-style-name="DefaultParagraphFont" style:family="text">
      <style:text-properties style:font-size-complex="12pt"/>
    </style:style>
    <style:style style:name="TableRow1467" style:family="table-row">
      <style:table-row-properties style:min-row-height="0.196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50%"/>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50%"/>
    </style:style>
    <style:style style:name="T1473" style:parent-style-name="DefaultParagraphFont" style:family="text">
      <style:text-properties style:font-size-complex="12pt"/>
    </style:style>
    <style:style style:name="TableRow1474" style:family="table-row">
      <style:table-row-properties style:min-row-height="0.1965in" style:use-optimal-row-height="false"/>
    </style:style>
    <style:style style:name="P1475" style:parent-style-name="Normal" style:family="paragraph">
      <style:paragraph-properties fo:text-align="justify" fo:line-height="150%"/>
      <style:text-properties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50%"/>
    </style:style>
    <style:style style:name="T1478" style:parent-style-name="DefaultParagraphFont" style:family="text">
      <style:text-properties style:font-size-complex="12pt"/>
    </style:style>
    <style:style style:name="TableRow1479" style:family="table-row">
      <style:table-row-properties style:min-row-height="0.1965in" style:use-optimal-row-height="false"/>
    </style:style>
    <style:style style:name="P1480" style:parent-style-name="Normal" style:family="paragraph">
      <style:paragraph-properties fo:text-align="justify" fo:line-height="150%"/>
      <style:text-properties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50%"/>
    </style:style>
    <style:style style:name="T1483" style:parent-style-name="DefaultParagraphFont" style:family="text">
      <style:text-properties style:font-size-complex="12pt"/>
    </style:style>
    <style:style style:name="TableRow1484" style:family="table-row">
      <style:table-row-properties style:min-row-height="0.1965in" style:use-optimal-row-height="false"/>
    </style:style>
    <style:style style:name="P1485" style:parent-style-name="Normal" style:family="paragraph">
      <style:paragraph-properties fo:text-align="justify" fo:line-height="150%"/>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ableRow1489" style:family="table-row">
      <style:table-row-properties style:min-row-height="0.1965in" style:use-optimal-row-height="false"/>
    </style:style>
    <style:style style:name="P1490" style:parent-style-name="Normal" style:family="paragraph">
      <style:paragraph-properties fo:text-align="justify" fo:line-height="150%"/>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50%"/>
    </style:style>
    <style:style style:name="T1493" style:parent-style-name="DefaultParagraphFont" style:family="text">
      <style:text-properties style:font-size-complex="12pt"/>
    </style:style>
    <style:style style:name="TableRow1494" style:family="table-row">
      <style:table-row-properties style:min-row-height="0.1965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50%"/>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50%"/>
      <style:text-properties fo:font-weight="bold" style:font-weight-asian="bold" style:font-size-complex="12pt"/>
    </style:style>
    <style:style style:name="P1500" style:parent-style-name="Normal" style:family="paragraph">
      <style:paragraph-properties fo:text-align="justify" fo:line-height="15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fo:text-align="justify" fo:line-height="150%" fo:text-indent="0.21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fo:font-style="italic" style:font-style-asian="italic"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2166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2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21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216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2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2166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2166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2166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2166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2166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2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216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216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2166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216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2166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2166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2166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2166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2166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2166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2166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2166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2166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2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2166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2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2166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2166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216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2166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2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2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2166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2166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2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2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2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2166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2166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2166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2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2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2166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2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2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2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2166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2166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2166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2166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2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2166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2166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21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2166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2166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21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2166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2166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2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2166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tyle-complex="italic" style:font-size-complex="12pt"/>
    </style:style>
    <style:style style:name="P1802" style:parent-style-name="Normal" style:family="paragraph">
      <style:paragraph-properties fo:text-align="justify" fo:line-height="150%" fo:text-indent="0.216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2166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2166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2166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2166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2166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2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216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2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2166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2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2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2166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2166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2166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2166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2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2166in"/>
    </style:style>
    <style:style style:name="T1890" style:parent-style-name="DefaultParagraphFont" style:family="text">
      <style:text-properties style:font-style-complex="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tyle-complex="italic" style:font-size-complex="12pt"/>
    </style:style>
    <style:style style:name="P1897" style:parent-style-name="Normal" style:family="paragraph">
      <style:paragraph-properties fo:text-align="justify" fo:line-height="150%"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2166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2166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2166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2166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2166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2166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2166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2166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2166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2166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2166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216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2166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2166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216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2166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2166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2166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2166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2166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2166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216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2166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216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2166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216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216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216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2166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2166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2166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2166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2166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2166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fo:font-style="italic" style:font-style-asian="italic"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2166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216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2166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2166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2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216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216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2166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2166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2166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2166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2166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2166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2166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216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216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216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216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216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2166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2166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216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2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216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216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216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216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216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2166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216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2166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2166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2166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216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2166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216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2166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2166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2166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21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216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216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216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216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2166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2166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216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216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216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2166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2166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2166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2166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2166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216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margin-left="0.5472in" fo:text-indent="-0.3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2166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2166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2166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216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216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2166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216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2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2166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216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216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2166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216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2166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216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2166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2166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2166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fo:line-height="150%" fo:text-indent="0.2166in"/>
    </style:style>
    <style:style style:name="P2386" style:parent-style-name="Normal" style:family="paragraph">
      <style:paragraph-properties fo:text-align="center" fo:text-indent="0.2166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center" fo:text-indent="0.2166in"/>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line-height="150%" fo:text-indent="0.2166in"/>
      <style:text-properties style:font-size-complex="12pt"/>
    </style:style>
    <style:style style:name="P2392" style:parent-style-name="Normal" style:family="paragraph">
      <style:paragraph-properties fo:text-align="justify" fo:line-height="150%" fo:text-indent="0.2166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2166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2166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2166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2166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2166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2166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2166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2166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216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2166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2166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2166in">
        <style:tab-stops>
          <style:tab-stop style:type="left" style:position="4.411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2166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2166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2166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2166in">
        <style:tab-stops>
          <style:tab-stop style:type="left" style:position="4.411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2166in">
        <style:tab-stops>
          <style:tab-stop style:type="left" style:position="4.4118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2166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2166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2166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2166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2166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2166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2166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2166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2166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2166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2166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2166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2166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2166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2166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2166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2166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2166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2166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2166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2166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2166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2166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2166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2166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2166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2166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2166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2166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2166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2166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2166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2166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2166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2166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2166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2166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2166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2166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2166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2166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2166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2166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2166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2166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2166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2166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2166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2166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2166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2166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2166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2166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2166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2166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216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2166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2166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2166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2166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2166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2166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2166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2166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2166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2166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2166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2166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2166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2166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2166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2166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2166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2166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2166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2166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2166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2166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2166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2166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2166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2166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2166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2166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2166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2166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2166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2166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2166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2166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2166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2166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2166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2166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2166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2166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2166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2166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2166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2166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2166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2166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2166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2166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2166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2166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2166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2166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2166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2166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2166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2166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2166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2166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2166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2166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2166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2166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2166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2166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2166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2166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2166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2166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216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216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2166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2166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2166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2166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2166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2166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2166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2166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2166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2166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2166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2166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2166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2166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2166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2166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2166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2166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2166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2166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2166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2166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2166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2166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2166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216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2166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2166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2166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2166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2166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2166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2166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2166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2166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2166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2166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2166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2166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21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2166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2166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2166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2166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2166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2166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2166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2166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2166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2166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2166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2166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21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2166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2166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2166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2166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2166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2166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2166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2166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2166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2166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2166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2166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2166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2166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2166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2166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1972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1972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margin-left="0.35in" fo:text-indent="-0.152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2166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2166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2166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2166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2166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2166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2166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2166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2166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2166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2166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2166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2166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2166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2166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2166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2166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2166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2166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2166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2166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2166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2166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2166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2166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2166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2166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2166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2166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2166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2166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2166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2166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2166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2166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2166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2166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2166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2166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2166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216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1972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216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216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2166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2166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2166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2166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216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216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2166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2166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2166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2166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2166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2166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2166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2166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2166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2166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2166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2166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2166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2166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2166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2166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2166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2166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2166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2166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2166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2166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2166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2166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2166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2166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2166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2166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2166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2166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2166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2166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2166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2166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2166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2166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2166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2166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2166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2166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2166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2166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2166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2166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2166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2166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2166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2166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2166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2166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2166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2166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2166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2166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2166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2166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2166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2166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2166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2166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2166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2166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2166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2166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2166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2166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2166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2166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2166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2166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2166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2166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name="Segoe UI" style:font-name-complex="Segoe UI" fo:font-size="9pt" style:font-size-asian="9pt"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2166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Segoe UI" style:font-name-complex="Segoe UI" fo:font-size="9pt" style:font-size-asian="9pt"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2166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Segoe UI" style:font-name-complex="Segoe UI" fo:font-size="9pt" style:font-size-asian="9pt"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2166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2166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2166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2166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2166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2166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2166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2166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2166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2166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2166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2166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2166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2166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2166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2166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Segoe UI" style:font-name-complex="Segoe UI" fo:font-size="9pt" style:font-size-asian="9pt"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2166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2166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2166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2166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2166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2166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2166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2166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2166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2166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2166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2166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2166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2166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2166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2166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2166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2166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2166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2166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2166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2166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2166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2166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2166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2166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2166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2166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2166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fo:line-height="150%" fo:text-indent="0.2166in"/>
    </style:style>
    <style:style style:name="P3733" style:parent-style-name="Normal" style:family="paragraph">
      <style:paragraph-properties fo:text-align="center" fo:text-indent="0.2166in"/>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center" fo:text-indent="0.2166in"/>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2166in"/>
      <style:text-properties style:font-size-complex="12pt"/>
    </style:style>
    <style:style style:name="P3739" style:parent-style-name="Normal" style:family="paragraph">
      <style:paragraph-properties fo:text-align="justify" fo:line-height="150%" fo:text-indent="0.2166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2166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2166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216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2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2166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2166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2166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2166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2166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2166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2166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2166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2166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2166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2166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2166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2166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2166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2166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2166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2166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2166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2166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2166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2166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2166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2166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2166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2166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2166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2166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2166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2166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center" fo:line-height="150%" fo:text-indent="0.2166in"/>
    </style:style>
    <style:style style:name="P3845" style:parent-style-name="Normal" style:family="paragraph">
      <style:paragraph-properties fo:text-align="center" fo:text-indent="0.2166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center" fo:text-indent="0.2166in"/>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justify" fo:line-height="150%" fo:text-indent="0.2166in"/>
      <style:text-properties style:font-size-complex="12pt"/>
    </style:style>
    <style:style style:name="P3851" style:parent-style-name="Normal" style:family="paragraph">
      <style:paragraph-properties fo:text-align="justify" fo:line-height="150%" fo:text-indent="0.2166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2166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2166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2166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2166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2166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2166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2166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2166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2166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2166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2166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2166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2166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2166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2166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2166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2166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2166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2166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2166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2166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2166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2166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2166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2166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2166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Segoe UI" style:font-name-complex="Segoe UI" fo:font-size="9pt" style:font-size-asian="9pt"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2166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2166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2166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2166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2166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2166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2166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2166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2166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2166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2166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2166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2166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2166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2166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2166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2166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2166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2166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2166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2166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2166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2166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2166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2166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2166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2166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2166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2166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2166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2166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2166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2166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2166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2166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2166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2166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2166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2166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2166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2166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2166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2166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2166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2166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2166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2166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2166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2166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2166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2166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2166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2166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2166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2166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2166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2166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2166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2166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2166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2166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2166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2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2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2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2166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2166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Segoe UI" style:font-name-complex="Segoe UI" fo:font-size="9pt" style:font-size-asian="9pt" style:font-size-complex="9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2166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2166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2166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2166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2166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2166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2166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2166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2166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1972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2166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2166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2166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2166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2166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2166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2166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2166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2166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2166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2166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2166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center" fo:line-height="150%" fo:text-indent="0.2166in"/>
    </style:style>
    <style:style style:name="P4235" style:parent-style-name="Normal" style:family="paragraph">
      <style:paragraph-properties fo:text-align="center" fo:text-indent="0.2166in"/>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P4238" style:parent-style-name="Normal" style:family="paragraph">
      <style:paragraph-properties fo:text-align="center" fo:text-indent="0.2166in"/>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line-height="150%" fo:text-indent="0.2166in"/>
      <style:text-properties style:font-size-complex="12pt"/>
    </style:style>
    <style:style style:name="P4241" style:parent-style-name="Normal" style:family="paragraph">
      <style:paragraph-properties fo:text-align="justify" fo:line-height="150%" fo:text-indent="0.2166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2166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2166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2166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2166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2166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2166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2166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2166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2166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2166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2166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2166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2166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2166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2166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2166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2166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2166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2166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2166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2166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2166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2166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2166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2166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2166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2166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2166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2166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2166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2166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2166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2166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2166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2166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2166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2166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2166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2166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2166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2166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2166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2166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Segoe UI" style:font-name-complex="Segoe UI" fo:font-size="9pt" style:font-size-asian="9pt"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2166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2166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2166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tyle-complex="italic"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fo:font-style="italic" style:font-style-asian="italic" style:font-style-complex="italic" style:font-size-complex="12pt"/>
    </style:style>
    <style:style style:name="P4387" style:parent-style-name="Normal" style:family="paragraph">
      <style:paragraph-properties fo:text-align="justify" fo:line-height="150%" fo:text-indent="0.2166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2166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Segoe UI" style:font-name-complex="Segoe UI" fo:font-size="9pt" style:font-size-asian="9pt"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2166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2166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21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2166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21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2166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2166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2166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21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2166in"/>
    </style:style>
    <style:style style:name="P4432" style:parent-style-name="Normal" style:family="paragraph">
      <style:paragraph-properties fo:text-align="center" fo:text-indent="0.2166in"/>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center" fo:text-indent="0.2166in"/>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fo:line-height="150%" fo:text-indent="0.2166in"/>
      <style:text-properties style:font-size-complex="12pt"/>
    </style:style>
    <style:style style:name="P4438" style:parent-style-name="Normal" style:family="paragraph">
      <style:paragraph-properties fo:text-align="justify" fo:line-height="150%" fo:text-indent="0.2166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2166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2166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2166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2166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2166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2166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2166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2166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2166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2166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2166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2166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2166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2166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2166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2166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2166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2166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2166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2166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2166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2166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2166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2166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2166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2166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21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2166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2166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2166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2166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2166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2166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2166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21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2166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2166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2166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2166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2166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2166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2166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216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2166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216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2166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2166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216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2166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2166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2166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2166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2166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2166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2166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2166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2166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2166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2166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2166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2166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2166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2166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fo:font-style="italic" style:font-style-asian="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2166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2166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2166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2166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2166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2166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2166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2166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fo:font-style="italic" style:font-style-asian="italic"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2166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2166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justify" fo:line-height="150%" fo:text-indent="0.2166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line-height="150%" fo:text-indent="0.2166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line-height="150%" fo:text-indent="0.2166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2166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fo:font-style="italic" style:font-style-asian="italic" style:font-style-complex="italic"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2166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2166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2166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2166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2166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216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2166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2166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2166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tyle-complex="italic" style:font-size-complex="12pt"/>
    </style:style>
    <style:style style:name="P4750" style:parent-style-name="Normal" style:family="paragraph">
      <style:paragraph-properties fo:text-align="justify" fo:line-height="150%" fo:text-indent="0.2166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2166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margin-left="0.5472in" fo:text-indent="-0.35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margin-left="0.5472in" fo:text-indent="-0.35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margin-left="0.4486in" fo:text-indent="-0.2513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1972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2166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2166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2166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line-height="150%" fo:text-indent="0.2166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2166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style="italic" style:font-style-asian="italic" style:font-style-complex="italic"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2166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2166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2166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2166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2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2166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2166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2166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2166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2166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2166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style="italic" style:font-style-asian="italic" style:font-style-complex="italic"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2166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tyle-complex="italic"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2166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2166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2166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name="Segoe UI" style:font-name-complex="Segoe UI" fo:font-size="9pt" style:font-size-asian="9pt"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21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2166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2166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2166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2166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2166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2166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2166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2166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2166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2166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2166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tyle-complex="italic"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2166in"/>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P4921" style:parent-style-name="Normal" style:family="paragraph">
      <style:paragraph-properties fo:text-align="justify" fo:line-height="150%" fo:text-indent="0.21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tyle-complex="italic"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center" fo:line-height="150%"/>
    </style:style>
    <style:style style:name="T49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7223in" svg:height="0.78149in" style:rel-width="scale" style:rel-height="scale"><draw:image xlink:href="media/image1.jpeg" xlink:type="simple" xlink:show="embed" xlink:actuate="onLoad"/><svg:title/><svg:desc>LOGOnespalv-maz2</svg:desc></draw:frame></text:span></text:p>
      <text:p text:style-name="P8"/>
      <text:p text:style-name="P9"><text:span text:style-name="T10">LIETUVOS RESPUBLIKOS ŽEMĖS ŪKIO MINISTRAS</text:span></text:p>
      <text:p text:style-name="P11"/>
      <text:p text:style-name="P12">ĮSAKYMAS</text:p>
      <text:p text:style-name="P13"><text:span text:style-name="T14">DĖL ŽEMĖS ŪKIO MINISTRO 2022 m. balandžio 25 d. įsakymo Nr. 3d-280 „</text:span><text:span text:style-name="T15">DĖL ŪKININKŲ IR GYVENTOJŲ, KURIE NEĮREGISTRAVĘ ŪKININKO ŪKIO VERČIASI INDIVIDUALIA ŽEMĖS ŪKIO VEIKLA, VEIKLOS FINANSINĖS APSKAITOS TVARKOS NUSTATYMO</text:span><text:span text:style-name="T16">“ PAKEITIMO</text:span></text:p>
      <text:p text:style-name="P17"/>
      <text:p text:style-name="P18"><text:span text:style-name="T19">2024 m. gruodžio 11 d. Nr.<text:s/></text:span><text:span text:style-name="T20">3D-832</text:span></text:p>
      <text:p text:style-name="P21">Vilnius</text:p>
      <text:p text:style-name="P22"/>
      <text:p text:style-name="P23"/>
      <text:p text:style-name="P24"><text:span text:style-name="T25">1</text:span><text:span text:style-name="T26">.<text:s/></text:span>P a k e i č i u Lietuvos Respublikos žemės ūkio ministro 2022 m. balandžio 25 d. įsakymą Nr. 3D-280 „Dėl ū<text:span text:style-name="T27">kininkų ir gyventojų, kurie neįregistravę ūkininko ūkio verčiasi individualia žemės ūkio veikla, veiklos finansinės apskaitos tvarkos nustatymo</text:span>“:</text:p>
      <text:p text:style-name="P28"><text:span text:style-name="T29">1.1</text:span><text:span text:style-name="T30">. Pakeičiu nurodytu įsakymu patvirtintą Ūkininkų ir gyventojų, kurie neįregistravę ūkininko ūkio verčiasi individualia žemės ūkio veikla, veiklos finansinės apskaitos, tvarkomos darant dvejybinį įrašą, tvarkos aprašą</text:span><text:s/>ir jį išdėstau nauja redakcija (pridedama).</text:p>
      <text:p text:style-name="P31">1.2. Pakeičiu nurodytu įsakymu patvirtintas<text:s/><text:span text:style-name="T32">Ūkininkų ir gyventojų, kurie neįregistravę ūkininko ūkio verčiasi individualia žemės ūkio veikla, veiklos pavyzdinių ūkio finansinių ataskaitų formų pildymo rekomendacijas</text:span>:<text:s/></text:p>
      <text:p text:style-name="P33"><text:span text:style-name="T34">1.2.1</text:span><text:span text:style-name="T35">.<text:s/></text:span><text:span text:style-name="T36">Pakeičiu 11 punktą ir jį<text:s/></text:span><text:span text:style-name="T37">išdėstau taip:</text:span></text:p>
      <text:p text:style-name="P38"><text:span text:style-name="T39">„</text:span><text:span text:style-name="T40">11</text:span><text:span text:style-name="T41">. Balanse turtas surašomas tokiu nuoseklumu: ilgalaikis turtas, trumpalaikis turtas. Po to surašomos ilgalaikės ir trumpalaikės ūkio mokėtinos sumos ir kiti įsipareigojimai. Ilgalaikis turtas parodomas jo įsigijimo, pasigaminimo ar statybos savikaina pagal atitinkamų pirminių apskaitos dokumentų duomenis, atskaičius nusidėvėjimą (amortizaciją) (kai toks turtas nudėvimas (amortizuojamas) ir turto nuvertėjimo sumą, jeigu turtas yra nuvertėjęs. Jeigu nėra reikiamų duomenų, ilgalaikis turtas parodomas tikrąja verte. Pirktos atsargos parodomos įsigijimo savikaina. Mokėtinų sumų ir kitų įsipareigojimų sumos nustatomos pagal paskolų gavimo bei palūkanų apskaičiavimo, turto pirkimo ir kitus dokumentus. Iš minėto aprašo turto duomenys surašomi į balanso turto dalį, o ūkio įsipareigojimų duomenys – į nuosavo kapitalo ir įsipareigojimų dalies G straipsnį. D straipsnis „Nuosavas kapitalas“ užpildomas apskaičiavus skirtumą tarp bendros ūkio turto vertės ir visų jo mokėtinų sumų ir kitų įsipareigojimų sumos.“</text:span></text:p>
      <text:p text:style-name="P42"><text:span text:style-name="T43">1.2.2</text:span><text:span text:style-name="T44">. Pakeičiu 13.2 papunktį <text:s/>ir jį<text:s/></text:span><text:span text:style-name="T45">išdėstau taip:</text:span></text:p>
      <text:p text:style-name="P46"><text:span text:style-name="T47">„</text:span><text:span text:style-name="T48">13.2</text:span><text:span text:style-name="T49">. A.2 straipsnyje „Materialusis turtas“ parodoma bendra šio turto vertė, o atskiruose straipsniuose – jo vertė pagal ilgalaikio materialiojo turto grupes. Ilgalaikis materialusis turtas, išskyrus žemę, mišką, sumokėtus avansus ir nebaigtą statybą, balanse pateikiamas likutine verte, kuri apskaičiuojama iš įsigijimo savikainos atėmus sukauptą nusidėvėjimą ir turto nuvertėjimo sumą, jeigu turtas yra nuvertėjęs.“</text:span></text:p>
      <text:p text:style-name="P50"><text:span text:style-name="T51">1.2.3</text:span><text:span text:style-name="T52">.<text:s/></text:span><text:span text:style-name="T53">Pakeičiu 13.4 papunktį ir jį<text:s/></text:span><text:span text:style-name="T54">išdėstau taip:</text:span></text:p>
      <text:p text:style-name="P55"><text:span text:style-name="T56">„</text:span><text:span text:style-name="T57">13.4</text:span><text:span text:style-name="T58">. A.2.3–A.2.6 straipsniuose pateikiama atitinkamų ilgalaikio turto grupių (pastatų ir statinių, mašinų ir įrangos, transporto priemonių, kitų įrenginių, prietaisų ir įrankių) likutinė vertė. Likutinei vertei apskaičiuoti įsigijimo (pasigaminimo) savikaina nustatoma pagal 122–125 sąskaitų likučių duomenis ir sumažinama sukaupto nusidėvėjimo sumomis – pagal 132–135 sąskaitų likučių duomenis ir turto nuvertėjimo sumomis  (tuo atveju, jeigu turtas yra nuvertėjęs).“</text:span></text:p>
      <text:p text:style-name="P59"><text:span text:style-name="T60">1.2.4</text:span><text:span text:style-name="T61">. Pakeičiu 13.10 papunktį ir jį<text:s/></text:span><text:span text:style-name="T62">išdėstau taip:</text:span></text:p>
      <text:p text:style-name="P63"><text:span text:style-name="T64">„</text:span><text:span text:style-name="T65">13.10</text:span><text:span text:style-name="T66">. A.4.1.1 straipsnyje „Daugiamečiai sodiniai“ parodoma ūkio sodų, uogynų ir kitų jaunų bei derančių daugiamečių sodinių vertė. Jaunų daugiamečių sodinių vertę sudaro faktinė jų įsigijimo ir auginimo išlaidų suma. Derantys daugiamečiai sodiniai balanse pateikiami likutine verte, kuri nustatoma iš įsigijimo (pasigaminimo) savikainos atėmus nusidėvėjimo sumą, sukauptą iki paskutinės ataskaitinio laikotarpio dienos, ir turto nuvertėjimo sumą (tuo atveju, jeigu turtas yra nuvertėjęs). Šis straipsnis užpildomas pagal 170 sąskaitos „Jauni daugiamečiai sodiniai“, 171 sąskaitos „Derantys daugiamečiai sodiniai“ ir 131 sąskaitos „Daugiamečių sodinių nusidėvėjimas“ likučių duomenis.“</text:span></text:p>
      <text:p text:style-name="P67"><text:span text:style-name="T68">2</text:span><text:span text:style-name="T69">. N u s t a t a u, kad šis įsakymas įsigalioja 2025 m. sausio 1 d.</text:span></text:p>
      <text:p text:style-name="P70"/>
      <text:p text:style-name="P71"/>
      <text:p text:style-name="P72"/>
      <text:p text:style-name="P73">Laikinai einantis žemės ūkio ministro pareigas<text:tab/>Kazys Starkevičius</text:p>
      <text:p text:style-name="Normal"/>
      <text:p text:style-name="P74">PATVIRTINTA</text:p>
      <text:p text:style-name="P79">Lietuvos Respublikos žemės ūkio ministro</text:p>
      <text:p text:style-name="P80">2022 m. balandžio 25 d. įsakymu Nr. 3D-280</text:p>
      <text:p text:style-name="P81">(Lietuvos Respublikos žemės ūkio ministro</text:p>
      <text:p text:style-name="P82"><text:span text:style-name="T83">2024 m. gruodžio 11 d. įsakymo Nr.<text:s/></text:span><text:span text:style-name="T84">3D-832</text:span></text:p>
      <text:p text:style-name="P85">redakcija)</text:p>
      <text:p text:style-name="P86"/>
      <text:p text:style-name="P87"><text:span text:style-name="T88">ŪKININKŲ IR GYVENTOJŲ, KURIE NEĮREGISTRAVĘ ŪKININKO ŪKIO VERČIASI INDIVIDUALIA ŽEMĖS ŪKIO VEIKLA, VEIKLOS FINANSINĖS APSKAITOS, TVARKOMOS DARANT DVEJYBINĮ ĮRAŠĄ,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Ūkininkų ir gyventojų, kurie neįregistravę ūkininko ūkio verčiasi individualia žemės ūkio veikla, veiklos finansinės apskaitos, tvarkomos darant dvejybinį įrašą, tvarkos aprašas (toliau – Aprašas) nustato ūkininkų ir gyventojų, kurie neįregistravę ūkininko ūkio verčiasi individualia žemės ūkio veikla, veiklos finansinės apskaitos, tvarkomos darant dvejybinį įrašą, tvarką.</text:span></text:p>
      <text:p text:style-name="P99"><text:span text:style-name="T100">2</text:span><text:span text:style-name="T101">. Apraše vartojamos sąvokos:</text:span></text:p>
      <text:p text:style-name="P102"><text:span text:style-name="T103">2.1</text:span><text:span text:style-name="T104">.<text:s/></text:span><text:span text:style-name="T105">Aktyvioji rinka</text:span><text:span text:style-name="T106"><text:s/>– rinka, atitinkanti visus šiuos kriterijus: a) prekiaujama vienarūšiu turtu; b) bet kuriuo metu yra pirkėjų (pardavėjų), ketinančių pirkti ar parduoti turtą; c) informacija apie parduodamo turto rinkos kainas yra prieinama visuomenei.<text:s/></text:span></text:p>
      <text:p text:style-name="P107"><text:span text:style-name="T108">2.2</text:span><text:span text:style-name="T109">.<text:s/></text:span><text:span text:style-name="T110">Analitinė sąskaita</text:span><text:span text:style-name="T111"><text:s/>– sąskaita, kurioje duomenys pateikiami pagal pavienius apskaitos objektus, t. y. pagal atskiras turto, nuosavo kapitalo, įsipareigojimų, pajamų ir sąnaudų rūšis.</text:span><text:span text:style-name="T112"><text:s/></text:span></text:p>
      <text:p text:style-name="P113"><text:span text:style-name="T114">2.3</text:span><text:span text:style-name="T115">.<text:s/></text:span><text:span text:style-name="T116">Didžioji knyga</text:span><text:span text:style-name="T117"><text:s/>– suvestinis finansinės apskaitos registras, kuriame kaupiami duomenys iš kitų finansinės apskaitos registrų ir apskaičiuojami ataskaitinio laikotarpio pradžios ir pabaigos didžiosios knygos sąskaitų likučiai, jų padidėjimo ir sumažėjimo per ataskaitinį laikotarpį sumos.</text:span></text:p>
      <text:p text:style-name="P118"><text:span text:style-name="T119">2.4</text:span><text:span text:style-name="T120">.<text:s/></text:span><text:span text:style-name="T121">Didžiosios knygos sąskaita</text:span><text:span text:style-name="T122"><text:s/>(toliau – sąskaita) – informacijos apie ūkines operacijas grupavimo straipsnis, pagal kurį <text:s/>ūkio pasirinktu arba teisės aktuose, reglamentuojančiuose finansinės apskaitos tvarkymo reikalavimus, nustatytu detalumu finansinės apskaitos registruose kaupiama ir grupuojama informacija <text:s/>ūkio turtui, nuosavam kapitalui, įsipareigojimams, pajamoms ir sąnaudoms nustatyti.</text:span></text:p>
      <text:p text:style-name="P123"><text:span text:style-name="T124">2.5</text:span><text:span text:style-name="T125">.<text:s/></text:span><text:span text:style-name="T126">Didžiosios knygos</text:span><text:span text:style-name="T127"><text:s/></text:span><text:span text:style-name="T128">sąskaitų planas</text:span><text:span text:style-name="T129"><text:s/>(toliau – sąskaitų planas) – ūkio naudojamų sąskaitų sąrašas.</text:span></text:p>
      <text:p text:style-name="P130"><text:span text:style-name="T131">2.6</text:span><text:span text:style-name="T132">.<text:s/></text:span><text:span text:style-name="T133">Dotacija ūkiui<text:s/></text:span><text:span text:style-name="T134">(toliau – dotacija)</text:span><text:span text:style-name="T135"><text:s/></text:span><text:span text:style-name="T136">– valstybės ar savivaldybės institucijos teikiama tikslinė parama ūkiui, jei jis anksčiau įvykdė arba ateityje įvykdys paramos teikėjo nustatytas sąlygas.<text:s/></text:span></text:p>
      <text:p text:style-name="P137"><text:span text:style-name="T138">2.7</text:span><text:span text:style-name="T139">.<text:s/></text:span><text:span text:style-name="T140">Dvejybinis įrašas<text:s/></text:span><text:span text:style-name="T141">– finansinės apskaitos registro įrašas, kai tos pačios ūkinės operacijos vertė įrašoma į vieną sąskaitą (-as), o jai lygi priešinga suma – į kitą (-as) sąskaitą (-as).</text:span></text:p>
      <text:p text:style-name="P142"><text:span text:style-name="T143">2.8</text:span><text:span text:style-name="T144">.<text:s/></text:span><text:span text:style-name="T145">Finansinė apskaita</text:span><text:span text:style-name="T146"><text:s/>(toliau – apskaita) – ūkinių operacijų pagrindimo, vertinimo, registravimo sistema, skirta gauti finansinei informacijai, reikalingai finansinių ataskaitų rinkiniui, mokesčių deklaracijoms ir kitoms ataskaitoms, kuriose pateikiama finansinė informacija, parengti ir (arba) informacijos vartotojų ekonominiams sprendimams priimti.</text:span></text:p>
      <text:p text:style-name="P147"><text:span text:style-name="T148">2.9</text:span><text:span text:style-name="T149">.<text:s/></text:span><text:span text:style-name="T150">Finansinės apskaitos dokumentas</text:span><text:span text:style-name="T151"><text:s/>(toliau – apskaitos dokumentas) – ūkinę operaciją patvirtinanti tekstinė informacija, nepaisant jos parengimo ar pateikimo būdo, formos ir laikmenos.</text:span></text:p>
      <text:p text:style-name="P152"><text:span text:style-name="T153">2.10</text:span><text:span text:style-name="T154">.<text:s/></text:span><text:span text:style-name="T155">Finansinės<text:s/></text:span><text:span text:style-name="T156">apskaitos registras</text:span><text:span text:style-name="T157"><text:s/>(toliau – apskaitos registras) – remiantis apskaitos dokumentais parengta ūkinių operacijų suvestinė, kurioje užregistruoti ir (arba) apibendrinti ūkinių operacijų duomenys,<text:s/></text:span><text:span text:style-name="T158">nepaisant jos sudarymo būdo, formos ir laikmenos</text:span><text:span text:style-name="T159">.</text:span></text:p>
      <text:p text:style-name="P160"><text:span text:style-name="T161">2.11</text:span><text:span text:style-name="T162">.<text:s/></text:span><text:span text:style-name="T163">Ilgalaikio materialiojo turto likutinė vertė<text:s/></text:span><text:span text:style-name="T164">– suma, apskaičiuojama prie ilgalaikio materialiojo turto įsigijimo ar pasigaminimo savikainos pridedant arba iš jos atimant visas ilgalaikio materialiojo turto vertės pokyčių sumas ir atimant sukauptą nusidėvėjimo sumą.<text:s/></text:span></text:p>
      <text:p text:style-name="P165"><text:span text:style-name="T166">2.12</text:span><text:span text:style-name="T167">.<text:s/></text:span><text:span text:style-name="T168">Nematerialiojo turto likutinė vertė<text:s/></text:span><text:span text:style-name="T169">–</text:span><text:span text:style-name="T170"><text:s/></text:span><text:span text:style-name="T171">suma, apskaičiuojama prie nematerialiojo turto įsigijimo ar pasigaminimo savikainos pridedant arba iš jos atimant visas nematerialiojo turto vertės pokyčių sumas ir atimant sukauptą amortizacijos sumą</text:span><text:span text:style-name="T172">.</text:span></text:p>
      <text:p text:style-name="P173"><text:span text:style-name="T174">2.13</text:span><text:span text:style-name="T175">.<text:s/></text:span><text:span text:style-name="T176">Pardavimo išlaidos</text:span><text:span text:style-name="T177"><text:s/>– tarpininkams, vertintojams, prekybos agentams mokamos sumos, įvairios rinkliavos ir kitos panašios išlaidos, kurių reikia parduodant<text:s/></text:span><text:span text:style-name="T178">biologinį turtą ir iš jo gautus<text:s/></text:span><text:span text:style-name="T179">žemės ūkio produktus, išskyrus transporto ir kitas pristatant biologinį turtą ir iš jo gautus žemės ūkio produktus į pardavimo vietą susidarančias išlaidas.</text:span></text:p>
      <text:p text:style-name="P180"><text:span text:style-name="T181">2.14</text:span><text:span text:style-name="T182">.<text:s/></text:span><text:span text:style-name="T183">Pardavimo pajamos<text:s/></text:span><text:span text:style-name="T184">– ekonominės naudos padidėjimas<text:s/></text:span><text:span text:style-name="T185">per ataskaitinį laikotarpį<text:s/></text:span><text:span text:style-name="T186">dėl prekių pardavimo ir paslaugų teikimo,<text:s/></text:span><text:span text:style-name="T187">dėl kurio padidėja ūkio turtas arba sumažėja įsipareigojimų ir dėl to padidėja ūkio nuosavas kapitalas, išskyrus papildomus ūkininko ir jo partnerių arba gyventojo<text:s/></text:span><text:span text:style-name="T188">įnašus</text:span><text:span text:style-name="T189">.</text:span></text:p>
      <text:p text:style-name="P190"><text:span text:style-name="T191">2.15</text:span><text:span text:style-name="T192">.<text:s/></text:span><text:span text:style-name="T193">Pardavimo savikaina</text:span><text:span text:style-name="T194"><text:s/>– per ataskaitinį ir ankstesnius laikotarpius ūkio patirtos išlaidos, tenkančios per ataskaitinį laikotarpį suteiktoms paslaugoms ir parduotoms prekėms.</text:span></text:p>
      <text:p text:style-name="P195"><text:span text:style-name="T196">2.16</text:span><text:span text:style-name="T197">.<text:s/></text:span><text:span text:style-name="T198">Sintetinė sąskaita<text:s/></text:span><text:span text:style-name="T199">– sąskaita, kurioje apskaitos objektai pateikiami pagal turto, nuosavo kapitalo, įsipareigojimų, pajamų ir sąnaudų grupes.</text:span></text:p>
      <text:p text:style-name="P200"><text:span text:style-name="T201">2.17</text:span><text:span text:style-name="T202">.<text:s/></text:span><text:span text:style-name="T203">Subsidija<text:s/></text:span><text:span text:style-name="T204">–</text:span><text:span text:style-name="T205"><text:s/></text:span><text:span text:style-name="T206">valstybės parama, kurios tikslas – išlaikyti plataus vartojimo prekių ir paslaugų kainas arba šių prekių tiekimo ir paslaugų teikimo mastą</text:span><text:span text:style-name="T207">.</text:span></text:p>
      <text:p text:style-name="P208"><text:span text:style-name="T209">2.18</text:span><text:span text:style-name="T210">.<text:s/></text:span><text:span text:style-name="T211">Tikroji vertė<text:s/></text:span><text:span text:style-name="T212">– suma, už kurią vertės nustatymo dieną sandorio šalys viena kitai įprastomis rinkos sąlygomis gali parduoti turtą ar paslaugas arba perleisti įsipareigojimą.<text:s/></text:span></text:p>
      <text:p text:style-name="P213"><text:span text:style-name="T214">2.19</text:span><text:span text:style-name="T215">.<text:s/></text:span><text:span text:style-name="T216">Ūkinė operacija</text:span><text:span text:style-name="T217"><text:s/>– ūkio veikla, arba nuo ūkio priklausantis ar nepriklausantis įvykis, keičiantys turto ir (arba) nuosavo kapitalo bei įsipareigojimų dydį ir (arba) struktūrą.<text:s/></text:span></text:p>
      <text:p text:style-name="P218"><text:span text:style-name="T219">2.20</text:span><text:span text:style-name="T220">.<text:s/></text:span><text:span text:style-name="T221">Ūkis<text:s/></text:span><text:span text:style-name="T222">– ūkininko</text:span><text:span text:style-name="T223">, nustatyta tvarka įregistravusio ūkininko ūkį, ar gyventojo, kuris nustatyta tvarka neįregistravęs ūkininko ūkio verčiasi individualia žemės ūkio veikla, įsteigtas ūkio subjektas, vykdantis žemės ūkio veiklą</text:span><text:span text:style-name="T224">.</text:span></text:p>
      <text:p text:style-name="P225"><text:span text:style-name="T226">2.21</text:span><text:span text:style-name="T227">.<text:s/></text:span><text:span text:style-name="T228">Ūkio ataskaitinis laikotarpis<text:s/></text:span><text:span text:style-name="T229">–</text:span><text:span text:style-name="T230"><text:s/></text:span><text:span text:style-name="T231">laikotarpis, kuriam sudaromas ūkio metinių arba tarpinių finansinių ataskaitų rinkinys.</text:span></text:p>
      <text:p text:style-name="P232"><text:span text:style-name="T233">2.22</text:span><text:span text:style-name="T234">.<text:s/></text:span><text:span text:style-name="T235">Ūkio atsargos<text:s/></text:span><text:span text:style-name="T236">(toliau<text:s/></text:span><text:span text:style-name="T237">– atsargos) – trumpalaikis turtas (žaliavos ir medžiagos, nebaigta gaminti bei pagaminta produkcija, nebaigti vykdyti darbai), kuris sunaudojamas ūkio pajamoms uždirbti per vienus metus arba per vieną veiklos ciklą.<text:s/></text:span></text:p>
      <text:p text:style-name="P238"><text:span text:style-name="T239">2.23</text:span><text:span text:style-name="T240">.<text:s/></text:span><text:span text:style-name="T241">Ūkio biologinis turtas<text:s/></text:span><text:span text:style-name="T242">(toliau – biologinis turtas)</text:span><text:span text:style-name="T243"><text:s/></text:span><text:span text:style-name="T244">– gyvūnai ir augalai, kuriuos ūkis valdo, naudoja ir kuriais disponuoja.</text:span></text:p>
      <text:p text:style-name="P245"><text:span text:style-name="T246">2.24</text:span><text:span text:style-name="T247">.<text:s/></text:span><text:span text:style-name="T248">Ūkio finansiniai metai<text:s/></text:span><text:span text:style-name="T249">(toliau – finansiniai metai)</text:span><text:span text:style-name="T250"><text:s/></text:span><text:span text:style-name="T251">– metinis ataskaitinis laikotarpis, kuriam sudaromas ūkio metinių finansinių ataskaitų rinkinys.</text:span></text:p>
      <text:p text:style-name="P252"><text:span text:style-name="T253">2.25</text:span><text:span text:style-name="T254">.<text:s/></text:span><text:span text:style-name="T255">Ūkio finansinis turtas</text:span><text:span text:style-name="T256"><text:s/></text:span>(toliau<text:span text:style-name="T257"><text:s/></text:span>– finansinis turtas)<text:s/><text:span text:style-name="T258">– ūkio turtas, kuris yra: 1) pinigai; 2) sutartinė teisė pasikeisti finansinėmis priemonėmis su kita šalimi galimai sau palankiomis sąlygomis; 3) įsigyti <text:s/>vertybiniai popieriai; 4) sutartinė teisė gauti pinigus ar kitą 1–3 punktuose išvardytą finansinį turtą iš kito subjekto.</text:span></text:p>
      <text:p text:style-name="P259"><text:span text:style-name="T260">2.26</text:span><text:span text:style-name="T261">.<text:s/></text:span><text:span text:style-name="T262">Ūkio ilgalaikio materialiojo turto nusidėvėjimas<text:s/></text:span><text:span text:style-name="T263">(toliau – nusidėvėjimas)<text:s/></text:span><text:span text:style-name="T264">– ūkio ilgalaikio materialiojo turto vertės mažėjimas, išreiškiamas sistemingai paskirstant to turto nudėvimąją vertę per jo naudingo tarnavimo laiką.</text:span></text:p>
      <text:p text:style-name="P265"><text:span text:style-name="T266">2.27</text:span><text:span text:style-name="T267">.<text:s/></text:span><text:span text:style-name="T268">Ūkio ilgalaikis materialusis turtas<text:s/></text:span><text:span text:style-name="T269">(toliau – ilgalaikis materialusis turtas)</text:span><text:span text:style-name="T270"><text:s/></text:span><text:span text:style-name="T271">– ūkio prekėms gaminti, paslaugoms teikti, nuomoti ar administraciniams tikslams skirtas materialusis turtas, kurį numatoma naudoti ilgiau kaip vienus metus ir kurio įsigijimo ar pasigaminimo savikaina yra ne mažesnė už ūkio nusistatytą minimalią tokio turto vieneto vertę.</text:span></text:p>
      <text:p text:style-name="P272"><text:span text:style-name="T273">2.28</text:span><text:span text:style-name="T274">.<text:s/></text:span><text:span text:style-name="T275">Ūkio ilgalaikis turtas<text:s/></text:span><text:span text:style-name="T276">(toliau – ilgalaikis turtas)<text:s/></text:span><text:span text:style-name="T277">– turtas, kurį ūkis naudoja ekonominei naudai gauti ilgiau kaip 12 mėnesių.</text:span></text:p>
      <text:p text:style-name="P278"><text:span text:style-name="T279">2.29</text:span><text:span text:style-name="T280">.<text:s/></text:span><text:span text:style-name="T281">Ūkio</text:span><text:span text:style-name="T282"><text:s/></text:span><text:span text:style-name="T283">įsipareigojimas</text:span><text:span text:style-name="T284"><text:s/>–<text:s/></text:span><text:span text:style-name="T285">prievolė, atsirandanti dėl atliktų ūkinių operacijų, už kurias <text:s/>ūkis privalo arba privalės ateityje atsiskaityti turtu arba paslaugomis ir kurių dydį galima objektyviai nustatyti.</text:span></text:p>
      <text:p text:style-name="P286"><text:span text:style-name="T287">2.30</text:span><text:span text:style-name="T288">.<text:s/></text:span><text:span text:style-name="T289">Ūkio nematerialiojo turto amortizacija<text:s/></text:span><text:span text:style-name="T290">(toliau – amortizacija)<text:s/></text:span><text:span text:style-name="T291">– ūkio nematerialiojo turto vertės mažėjimas, išreiškiamas sistemingai paskirstant to turto amortizuojamąją vertę per jo naudingo tarnavimo laiką.</text:span></text:p>
      <text:p text:style-name="P292"><text:span text:style-name="T293">2.31</text:span><text:span text:style-name="T294">.<text:s/></text:span><text:span text:style-name="T295">Ūkio nematerialusis turtas<text:s/></text:span><text:span text:style-name="T296">(toliau – nematerialusis turtas)<text:s/></text:span><text:span text:style-name="T297">–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298"><text:span text:style-name="T299">2.32</text:span><text:span text:style-name="T300">.<text:s/></text:span><text:span text:style-name="T301">Ūkio nuosavas kapitalas<text:s/></text:span><text:span text:style-name="T302">(toliau – nuosavas kapitalas) – ūkio turto dalis, likusi iš visos ūkio turto vertės atėmus visų įsipareigojimų vertę.</text:span></text:p>
      <text:p text:style-name="P303"><text:span text:style-name="T304">2.33</text:span><text:span text:style-name="T305">.<text:s/></text:span><text:span text:style-name="T306">Ūkio pajamos<text:s/></text:span><text:span text:style-name="T307">(toliau – pajamos)</text:span><text:span text:style-name="T308"><text:s/></text:span><text:span text:style-name="T309">– ekonominės naudos padidėjimas dėl turto naudojimo, pardavimo, perleidimo, jo vertės padidėjimo ar įsipareigojimų sumažėjimo per ataskaitinį laikotarpį, kai dėl to padidėja ūkio nuosavas kapitalas, išskyrus papildomus ūkininko ir jo partnerių arba gyventojo įnašus</text:span><text:span text:style-name="T310">.<text:s/></text:span></text:p>
      <text:p text:style-name="P311"><text:span text:style-name="T312">2.34</text:span><text:span text:style-name="T313">.<text:s/></text:span><text:span text:style-name="T314">Ūkio sąnaudos</text:span><text:span text:style-name="T315"><text:s/>(toliau – sąnaudos) – ekonominės naudos sumažėjimas dėl turto sunaudojimo, pardavimo, netekimo, vertės sumažėjimo ir prisiimtų įsipareigojimų per ataskaitinį laikotarpį, kai dėl to sumažėja ūkio nuosavas kapitalas, išskyrus tiesioginį jo mažinimą.<text:s/></text:span></text:p>
      <text:p text:style-name="P316"><text:span text:style-name="T317">2.35</text:span><text:span text:style-name="T318">.<text:s/></text:span><text:span text:style-name="T319">Ūkio trumpalaikis turtas<text:s/></text:span><text:span text:style-name="T320">(toliau – trumpalaikis turtas)</text:span><text:span text:style-name="T321"><text:s/></text:span><text:span text:style-name="T322">– turtas, kurį ūkis sunaudoja ekonominei naudai gauti per 12 mėnesių arba per vieną savo veiklos ciklą.</text:span></text:p>
      <text:p text:style-name="P323"><text:span text:style-name="T324">2.36</text:span><text:span text:style-name="T325">.<text:s/></text:span><text:span text:style-name="T326">Ūkio turtas<text:s/></text:span><text:span text:style-name="T327">(toliau – turtas)</text:span><text:span text:style-name="T328"><text:s/></text:span><text:span text:style-name="T329">– vertybės, kurias ūkis valdo ir naudoja ir (arba) kuriomis disponuoja ir iš kurių tikisi gauti ekonominės naudos.</text:span></text:p>
      <text:p text:style-name="P330"><text:span text:style-name="T331">2.37</text:span><text:span text:style-name="T332">.<text:s/></text:span><text:span text:style-name="T333">Žemės ūkio produkcija</text:span><text:span text:style-name="T334"><text:s/>– žemės ūkio<text:s/></text:span><text:span text:style-name="T335">ir maisto</text:span><text:span text:style-name="T336"><text:s/></text:span><text:span text:style-name="T337">produktai, kombinuotieji pašarai ir kiti tam tikru būdu apdoroti ar apdirbti žemės ūkio produktai.</text:span><text:span text:style-name="T338"><text:s/></text:span></text:p>
      <text:p text:style-name="P339"><text:span text:style-name="T340">2.38</text:span><text:span text:style-name="T341">.<text:s/></text:span><text:span text:style-name="T342">Žemės ūkio ir maisto produktai</text:span><text:span text:style-name="T343"><text:s/>(toliau<text:s/></text:span><text:span text:style-name="T344">– žemės ūkio produktai) – Sutarties dėl Europos Sąjungos veikimo I priede nurodyti produktai ir juos perdirbus pagaminami tame priede nenurodyti maistui skirti produktai.</text:span></text:p>
      <text:p text:style-name="P345"><text:span text:style-name="T346">3</text:span><text:span text:style-name="T347">.<text:s/></text:span><text:span text:style-name="T348">Kitos šiame apraše vartojamos sąvokos suprantamos taip, kaip jos apibrėžtos Lietuvos finansinės atskaitomybės standartuose.</text:span></text:p>
      <text:p text:style-name="P349"><text:span text:style-name="T350">4</text:span><text:span text:style-name="T351">. Keisti pasirinktą finansinės apskaitos tvarkymą darant dvejybinį įrašą į supaprastintą apskaitą galima tik pasibaigus finansiniams metams.</text:span></text:p>
      <text:p text:style-name="P352"><text:span text:style-name="T353">5</text:span><text:span text:style-name="T354">. Aprašas reglamentuoja ūkio turto, nuosavo kapitalo, įsipareigojimų ir veiklos rezultatų apskaitą, vykdant ūkio pagrindinę, kitą, finansinę ir investicinę veiklas:</text:span></text:p>
      <text:p text:style-name="P355"><text:span text:style-name="T356">5.1</text:span><text:span text:style-name="T357">. ūkio pagrindine veikla yra laikomas biologinio turto auginimas, žemės ūkio produktų gamyba ir apdorojimas bei savų pagamintų žemės ūkio produktų perdirbimas. Prie pagrindinės veiklos gali būti priskiriamas ir pirktų žemės ūkio produktų perdirbimas bei paslaugų žemės ūkiui teikimas;</text:span></text:p>
      <text:p text:style-name="P358"><text:span text:style-name="T359">5.2</text:span><text:span text:style-name="T360">. kita veikla – veikla, kurios ūkis nepriskiria prie pagrindinės, finansinės ir investicinės veiklos;</text:span></text:p>
      <text:p text:style-name="P361"><text:span text:style-name="T362">5.3</text:span><text:span text:style-name="T363">. finansinė ir investicinė veikla – su ūkio finansiniu turtu ir finansiniais įsipareigojimais susijusi veikla.</text:span></text:p>
      <text:p text:style-name="P364"><text:span text:style-name="T365">6</text:span><text:span text:style-name="T366">. Ūkininkai arba gyventojai, pasirinkę finansinę apskaitą tvarkyti darant dvejybinį įrašą, vadovaujasi Lietuvos Respublikos finansinės apskaitos įstatymu, Aprašu ir bendraisiais apskaitos principais:</text:span></text:p>
      <text:p text:style-name="P367"><text:span text:style-name="T368">6.1</text:span><text:span text:style-name="T369">. ūkio subjekto – kiekvienas ūkis yra atskiras apskaitos vienetas ir į apskaitą įtraukiamas tik to ūkio turtas, nuosavas kapitalas, įsipareigojimai, pajamos, sąnaudos ir pinigų srautai. Asmeninis ūkio savininko (ar savininkų) turtas ūkio apskaitoje neregistruojamas. Ūkyje naudojamo ūkio savininkui (-ams) ar jo šeimos nariams nuosavybės teise priklausančio turto dalis apskaitoje turi būti griežtai atskirta nuo turto dalies, naudojamos ūkio savininko (-ų) asmeniniams reikalams. Ūkio balanse turi būti parodyta tik ta turto dalis, kuri yra naudojama ūkio veikloje;</text:span></text:p>
      <text:p text:style-name="P370"><text:span text:style-name="T371">6.2</text:span><text:span text:style-name="T372">. veiklos tęstinumo – tvarkant apskaitą daroma prielaida, kad ūkio veiklos laikotarpis neribotas ir artimiausiu metu nenumatoma ūkio likviduoti. Jei priimamas sprendimas nutraukti ūkio veiklą, šis principas netaikomas;</text:span></text:p>
      <text:p text:style-name="P373"><text:span text:style-name="T374">6.3</text:span><text:span text:style-name="T375">. periodiškumo – ūkio veikla tvarkant apskaitą suskirstoma į finansinius metus arba kitos trukmės ataskaitinius laikotarpius, kuriems pasibaigus sudaromos finansinės ataskaitos. Jos turi būti sudaromos pagal paskutinės ataskaitinio laikotarpio dienos duomenis.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span></text:p>
      <text:p text:style-name="P376"><text:span text:style-name="T377">6.4</text:span><text:span text:style-name="T378">. piniginio mato – visas ūkio turtas, nuosavas kapitalas, įsipareigojimai, pajamos, sąnaudos ir pinigų srautai apskaitoje ir finansinėse ataskaitose išreiškiami pinigais;</text:span></text:p>
      <text:p text:style-name="P379"><text:span text:style-name="T380">6.5</text:span><text:span text:style-name="T381">. kaupimo – ūkinės operacijos apskaitoje registruojamos, kai jos įvyksta, ir tų laikotarpių finansinėse ataskaitose pateikiamos neatsižvelgiant į pinigų gavimą ar išmokėjimą. Pagal kaupimo principą pajamos registruojamos, kai uždirbamos, o sąnaudos – kai patiriamos;<text:s/></text:span></text:p>
      <text:p text:style-name="P382"><text:span text:style-name="T383">6.6</text:span><text:span text:style-name="T384">. palyginimo – per ataskaitinį laikotarpį uždirbtos pajamos siejamos su to laikotarpio sąnaudomis, padarytomis šioms pajamoms uždirbti. Sąnaudos, tenkančios keliems ataskaitiniams laikotarpiams, paskirstomos laikotarpiams, per kuriuos ūkis uždirbs pajamų. Ataskaitinių finansinių metų informacija turi būti palyginama su ankstesnių finansinių metų informacija;</text:span></text:p>
      <text:p text:style-name="P385"><text:span text:style-name="T386">6.7</text:span><text:span text:style-name="T387">. pastovumo – pasirinkta apskaitos metodika turi būti taikoma kiekvienais finansiniais metais. Keitimas galimas tik tuo atveju, kai pasikeičia apskaitą ir finansinių ataskaitų sudarymą reglamentuojantys norminiai aktai ir jeigu taikomi apskaitos metodai neleidžia teisingai parodyti ūkio finansinių metų turto, nuosavo kapitalo, įsipareigojimų, veiklos rezultatų ir pinigų srautų;<text:s/></text:span></text:p>
      <text:p text:style-name="P388"><text:span text:style-name="T389">6.8</text:span><text:span text:style-name="T390">. atsargumo – pasirenkami tokie apskaitos metodai, kuriais vadovaujantis turto, nuosavo kapitalo, įsipareigojimų, pajamų ir sąnaudų vertė negali būti nepagrįstai padidinta arba nepagrįstai sumažinta;</text:span></text:p>
      <text:p text:style-name="P391"><text:span text:style-name="T392">6.9</text:span><text:span text:style-name="T393">. neutralumo – apskaitos informacija pateikiama nešališkai. Jos pateikimas neturėtų daryti įtakos apskaitos informacijos vartotojų priimamiems sprendimams ir juo neturėtų būtų siekiama iš anksto numatyto rezultato;</text:span></text:p>
      <text:p text:style-name="P394"><text:span text:style-name="T395">6.10</text:span><text:span text:style-name="T396">. turinio viršenybės prieš formą – registruojant ūkines operacijas apskaitoje, didžiausias dėmesys skiriamas jų turiniui ir ekonominei prasmei, ne tik formaliems pateikimo reikalavimams. <text:s/></text:span></text:p>
      <text:p text:style-name="P397"><text:span text:style-name="T398">7</text:span><text:span text:style-name="T399">. Finansinė apskaita tvarkoma taikant eurą, o prireikus – ir eurą, ir užsienio valiutą. Ūkinės operacijos, vykdomos užsienio valiuta, apskaitoje perskaičiuojamos į eurus pagal Finansinės apskaitos įstatymo nustatyta tvarka formuojamą ir skelbiamą euro ir užsienio valiutos santykį, galiojantį ūkinės operacijos atlikimo dieną.</text:span></text:p>
      <text:p text:style-name="P400"><text:span text:style-name="T401">8</text:span><text:span text:style-name="T402">. Kasos aparatų naudojimo ūkyje tvarką reglamentuoja<text:s/></text:span><text:span text:style-name="T403">Kasos aparatų diegimo ir naudojimo tvarkos aprašas, patvirtintas<text:s/></text:span><text:span text:style-name="T404">Lietuvos Respublikos Vyriausybės 2018 m. spalio 24 d. nutarimu Nr. 1056 „Dėl Lietuvos Respublikos Vyriausybės 2002 m. rugpjūčio 13 d.</text:span><text:span text:style-name="T405"><text:s/></text:span><text:span text:style-name="T406">nutarimo Nr. 1283</text:span><text:span text:style-name="T407"><text:s/></text:span><text:span text:style-name="T408">„Dėl Kasos aparatų diegimo ir naudojimo tvarkos aprašo patvirtinimo“ pakeitimo, ir<text:s/></text:span>Valstybinės mokesčių inspekcijos prie Lietuvos Respublikos finansų ministerijos viršininko 2012 m. balandžio 3 d. <text:s/>įsakymas Nr. VA-40 „Dėl kasos aparato nenaudojimo atvejų, kai kasos aparato neįmanoma naudoti dėl objektyvių priežasčių arba kasos aparato naudojimas sukeltų akivaizdžiai neproporcingą administracinę naštą, ir apskaitos dokumento išrašymo“.</text:p>
      <text:p text:style-name="P409"/>
      <text:p text:style-name="P410"><text:span text:style-name="T411">II</text:span><text:span text:style-name="T412"><text:s/>SKYRIUS</text:span></text:p>
      <text:p text:style-name="P413"><text:span text:style-name="T414">TURTO APSKAITA</text:span></text:p>
      <text:p text:style-name="P415"/>
      <text:p text:style-name="P416"><text:span text:style-name="T417">9</text:span><text:span text:style-name="T418">. Turtas (materialusis ir nematerialusis) priskiriamas prie ilgalaikio turto, jeigu atitinka visus šiuos požymius:</text:span></text:p>
      <text:p text:style-name="P419"><text:span text:style-name="T420">9.1</text:span><text:span text:style-name="T421">. ketinama jį naudoti ilgiau nei vienus metus;</text:span></text:p>
      <text:p text:style-name="P422"><text:span text:style-name="T423">9.2</text:span><text:span text:style-name="T424">. pagrįstai tikimasi gauti iš turto ekonominės naudos būsimais laikotarpiais;</text:span></text:p>
      <text:p text:style-name="P425"><text:span text:style-name="T426">9.3</text:span><text:span text:style-name="T427">. galima patikimai nustatyti turto įsigijimo (pasigaminimo) savikainą;</text:span></text:p>
      <text:p text:style-name="P428"><text:span text:style-name="T429">9.4</text:span><text:span text:style-name="T430">. turto įsigijimo (pasigaminimo) savikaina yra ne mažesnė už minimalią ilgalaikio turto vieneto savikainą, nustatytą kiekvienai turto grupei;</text:span></text:p>
      <text:p text:style-name="P431"><text:span text:style-name="T432">9.5</text:span><text:span text:style-name="T433">. yra perduota su turtu susijusi rizika.</text:span></text:p>
      <text:p text:style-name="P434"><text:span text:style-name="T435">10</text:span><text:span text:style-name="T436">. Rizikos perdavimu laikomas momentas, kai ūkis įgyja teisę valdyti, naudoti turtą ir juo disponuoti, tampa atsakingas už turtą ir jam priklauso turto teikiama nauda. Rizikos perdavimo momentas aptariamas sutartyje. Jei turtas priklauso ūkiui nuosavybės teise arba ūkis naudoja turtą ir juo disponuoja patikėjimo teise ir sutartyje nenumatytas kitas rizikos perdavimo momentas, laikoma, kad su turtu susijusi rizika ūkiui perduota sutarties sudarymo momentu.</text:span></text:p>
      <text:p text:style-name="P437"><text:span text:style-name="T438">11</text:span><text:span text:style-name="T439">. Prieš pradedant ūkininko ūkyje naudoti ilgalaikį turtą arba nustojus jį naudoti, Valstybinei mokesčių inspekcijai prie Lietuvos Respublikos finansų ministerijos <text:s/>(toliau – VMI) turi būti pateiktas fizinio asmens pranešimas apie ilgalaikio turto ar jo dalies priskyrimą prie vykdomos individualios ir (arba) kitos ekonominės veiklos.</text:span></text:p>
      <text:p text:style-name="P440"><text:span text:style-name="T441">12</text:span><text:span text:style-name="T442">. Ūkio turto įvertinimas:</text:span></text:p>
      <text:p text:style-name="P443"><text:span text:style-name="T444">12.1</text:span><text:span text:style-name="T445">. ilgalaikis materialusis turtas (išskyrus žemę ir mišką) ir nematerialusis turtas apskaitoje registruojamas įsigijimo (pasigaminimo) savikaina, o balanse</text:span><text:span text:style-name="T446"><text:s/></text:span><text:span text:style-name="T447">rodomas likutine verte. Ją sudaro suma, gauta iš ilgalaikio turto įsigijimo (pasigaminimo) savikainos atėmus nusidėvėjimo (amortizacijos) sumą, sukauptą iki paskutinės ataskaitinio laikotarpio dienos, ir turto nuvertėjimo sumą, jeigu turtas yra nuvertėjęs;</text:span></text:p>
      <text:p text:style-name="P448"><text:span text:style-name="T449">12.2</text:span><text:span text:style-name="T450">. žemė ir miškas apskaitoje registruojami įsigijimo (pasigaminimo) savikaina arba perkainota verte, kuria parodomi balanse. Perkainota vertė yra lygi turto tikrajai vertei perkainojimo dieną. Žemės ir miško tikroji vertė p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451"><text:span text:style-name="T452">12.3</text:span><text:span text:style-name="T453">. ilgalaikio materialiojo turto įsigijimo (pasigaminimo) savikainą sudaro:</text:span></text:p>
      <text:p text:style-name="P454"><text:span text:style-name="T455">12.3.1</text:span><text:span text:style-name="T456">. įsigyjant šį turtą sumokėta ar mokėtina pinigų suma (ar kito sunaudoto turto vertė);</text:span></text:p>
      <text:p text:style-name="P457"><text:span text:style-name="T458">12.3.2</text:span><text:span text:style-name="T459">. atvežimo išlaidos;</text:span></text:p>
      <text:p text:style-name="P460"><text:span text:style-name="T461">12.3.3</text:span><text:span text:style-name="T462">. muitai, akcizai ir kiti negrąžinami mokesčiai;</text:span></text:p>
      <text:p text:style-name="P463"><text:span text:style-name="T464">12.3.4</text:span><text:span text:style-name="T465">. projektavimo darbų išlaidos;</text:span></text:p>
      <text:p text:style-name="P466"><text:span text:style-name="T467">12.3.5</text:span><text:span text:style-name="T468">. sumontavimo išlaidos;</text:span></text:p>
      <text:p text:style-name="P469"><text:span text:style-name="T470">12.3.6</text:span><text:span text:style-name="T471">. instaliacijos išlaidos;</text:span></text:p>
      <text:p text:style-name="P472"><text:span text:style-name="T473">12.3.7</text:span><text:span text:style-name="T474">. paruošimo naudoti išlaidos;</text:span></text:p>
      <text:p text:style-name="P475"><text:span text:style-name="T476">12.3.8</text:span><text:span text:style-name="T477">. remonto, atlikto iki turto naudojimo pradžios, išlaidos;</text:span></text:p>
      <text:p text:style-name="P478"><text:span text:style-name="T479">12.3.9</text:span><text:span text:style-name="T480">. išbandymo išlaidos;</text:span></text:p>
      <text:p text:style-name="P481"><text:span text:style-name="T482">12.3.10</text:span><text:span text:style-name="T483">. infrastruktūros ir turto registravimo išlaidos;</text:span></text:p>
      <text:p text:style-name="P484"><text:span text:style-name="T485">12.3.11</text:span><text:span text:style-name="T486">. žemės sklypo ir statybos aikštelės paruošimo išlaidos;</text:span></text:p>
      <text:p text:style-name="P487"><text:span text:style-name="T488">12.3.12</text:span><text:span text:style-name="T489">. numatomos išmontavimo, išvežimo, gamybos vietos sutvarkymo išlaidos, jei jos atitinka įsipareigojimų apibrėžimą;</text:span></text:p>
      <text:p text:style-name="P490"><text:span text:style-name="T491">12.3.13</text:span><text:span text:style-name="T492">. kitos tiesiogiai su turto įsigijimu susijusios išlaidos;</text:span></text:p>
      <text:p text:style-name="P493"><text:span text:style-name="T494">12.4</text:span><text:span text:style-name="T495">.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žemės sklypo ir statybos aikštelės paruošimo, paruošimo naudoti ir numatomas išmontavimo, išvežimo, gamybos vietos sutvarkymo, jei jos atitinka įsipareigojimų išlaidas, patirtas gaminantis šį turtą iki jo naudojimo pradžios. Į ilgalaikio materialiojo turto pasigaminimo savikainą neįskaitomos pardavimo ir bendrosios ūkio sąnaudos;</text:span></text:p>
      <text:p text:style-name="P496"><text:span text:style-name="T497">12.5</text:span><text:span text:style-name="T498">.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span></text:p>
      <text:p text:style-name="P499"/>
      <text:p text:style-name="P500"><text:span text:style-name="T501">V<text:s/></text:span><text:span text:style-name="T502">1</text:span><text:span text:style-name="T503"><text:s/>– V</text:span><text:span text:style-name="T504">2</text:span></text:p>
      <text:p text:style-name="P505"><text:span text:style-name="T506">N = –––––––</text:span><text:span text:style-name="T507">,<text:s/></text:span></text:p>
      <text:p text:style-name="P508">T</text:p>
      <text:p text:style-name="P509"><text:span text:style-name="T510">čia:</text:span></text:p>
      <text:p text:style-name="P511">N – metinė nusidėvėjimo (amortizacijos) suma;</text:p>
      <text:p text:style-name="P512"><text:span text:style-name="T513">V</text:span><text:span text:style-name="T514">1</text:span><text:span text:style-name="T515"><text:s/>– ilgalaikio turto įsigijimo (pasigaminimo) savikaina;</text:span></text:p>
      <text:p text:style-name="P516"><text:span text:style-name="T517">V</text:span><text:span text:style-name="T518">2</text:span><text:span text:style-name="T519"><text:s/>– ilgalaikio turto likvidacinė vertė;</text:span></text:p>
      <text:p text:style-name="P520"><text:span text:style-name="T521">T – naudingo tarnavimo laikas metais.</text:span></text:p>
      <text:p text:style-name="P522"><text:span text:style-name="T523">12.6</text:span><text:span text:style-name="T524">.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Ilgalaikio materialiojo turto likvidacinę vertę nustato pats ūkis, kuri gali būti nuo 1 Eur iki 10 proc. įsigijimo vertės. Nematerialiojo turto likvidacinė vertė lygi nuliui;</text:span></text:p>
      <text:p text:style-name="P525"><text:span text:style-name="T526">12.7</text:span><text:span text:style-name="T527">. naudingo tarnavimo laiką nustato ūkis, įvertindamas šiuos veiksnius: tikėtiną fizinį nusidėvėjimą, moralinį senėjimą, teisinius ar kitus šio turto naudojimo apribojimus, realų jo tarnavimo laiką;</text:span></text:p>
      <text:p text:style-name="P528"><text:span text:style-name="T529">12.8</text:span><text:span text:style-name="T530">. nusidėvėjimas (amortizacija) gali būti skaičiuojamas vieną kartą per metus prieš metinių finansinių ataskaitų sudarymą, o prireikus – ir dažniau;</text:span></text:p>
      <text:p text:style-name="P531"><text:span text:style-name="T532">12.9</text:span><text:span text:style-name="T533">. žemės, miško ir biologinio turto, išskyrus daugiamečius sodinius, nusidėvėjimas neskaičiuojamas;<text:s/></text:span></text:p>
      <text:p text:style-name="P534"><text:span text:style-name="T535">12.10</text:span><text:span text:style-name="T536">. finansinis turtas apskaitoje registruojamas įsigijimo savikaina. Vėliau, kiekvieną kartą sudarant finansines ataskaitas, finansinis turtas, išskyrus laikomą parduoti, įvertinamas įsigijimo savikaina, o finansinis turtas, laikomas parduoti, įvertinamas tikrąja verte.</text:span></text:p>
      <text:p text:style-name="P537"><text:span text:style-name="T538">13</text:span><text:span text:style-name="T539">. Ilgalaikio materialiojo turto rekonstravimo ir remonto darbų registravimas apskaitoje priklauso nuo atliktų darbų rezultato, t.y. atlikti darbai gali pailginti turto naudingo tarnavimo laiką, pagerinti turto naudingąsias savybes, padidinti turto našumą, pajėgumą, sumažinti anksčiau įvertintas išlaidas:</text:span></text:p>
      <text:p text:style-name="P540"><text:span text:style-name="T541">13.1</text:span><text:span text:style-name="T542">. jeigu ilgalaikio materialiojo turto rekonstravimas ar remontas pailgina turto naudingo tarnavimo laiką ir pagerina jo naudingąsias savybes, atliktų darbų verte didinama ilgalaikio materialiojo turto įsigijimo savikaina ir patikslinamas turto naudingo tarnavimo laikas;</text:span></text:p>
      <text:p text:style-name="P543"><text:span text:style-name="T544">13.2</text:span><text:span text:style-name="T545">. jeigu ilgalaikio materialiojo turto rekonstravimas ar remontas tik pagerina naudingąsias turto savybes, bet nepailgina turto naudingo tarnavimo laiko, atliktų darbų verte didinama ilgalaikio materialiojo turto įsigijimo savikaina;</text:span></text:p>
      <text:p text:style-name="P546"><text:span text:style-name="T547">13.3</text:span><text:span text:style-name="T548">. jeigu ilgalaikio materialiojo turto rekonstravimas ar remontas nepagerina naudingųjų turto savybių, bet pailgina naudingo tarnavimo laiką, atliktų darbų verte padidinama turto įsigijimo savikaina <text:s/>ir patikslinamas naudingas tarnavimo laikas. Turto likutinė vertė, pradedant laikotarpiu, kada buvo patikslintas naudingo tarnavimo laikas, turi būti nudėvima per likusį patikslintą naudingo tarnavimo laiką;</text:span></text:p>
      <text:p text:style-name="P549"><text:span text:style-name="T550">13.4</text:span><text:span text:style-name="T551">. jeigu ilgalaikio materialiojo turto rekonstravimas ar remontas nepagerina naudingųjų turto savybių ir nepailgina jo naudingojo tarnavimo laiko, šių darbų vertė pripažįstama ataskaitinio laikotarpio sąnaudomis.</text:span></text:p>
      <text:p text:style-name="P552"><text:span text:style-name="T553">14</text:span><text:span text:style-name="T554">. Jei ilgalaikio turto balansinė vertė yra didesnė už jo atsiperkamąją vertę, turtas yra nuvertėjęs. Jei skirtumas yra reikšmingas, tokio turto balansinė vertė turi būti sumažinta iki atsiperkamosios vertės.</text:span></text:p>
      <text:p text:style-name="P555"><text:span text:style-name="T556">15</text:span><text:span text:style-name="T557">. Sudarydamas finansines ataskaitas, ūkis turi nustatyti, ar yra ilgalaikio turto nuvertėjimo požymių, ir, jei yra bent vienas toks požymis, turi apskaičiuoti jo atsiperkamąją vertę ir palyginti ją su balansine verte.</text:span></text:p>
      <text:p text:style-name="P558"><text:span text:style-name="T559">16</text:span><text:span text:style-name="T560">. Nustatydamas, ar ilgalaikis turtas nuvertėjo, ūkis turi atsižvelgti į išorinius ir vidinius požymius:</text:span></text:p>
      <text:p text:style-name="P561"><text:span text:style-name="T562">16.1</text:span><text:span text:style-name="T563">. išorinių ilgalaikio turto nuvertėjimo požymių pavyzdžiai gali būti:</text:span></text:p>
      <text:p text:style-name="P564"><text:span text:style-name="T565">16.1.1</text:span><text:span text:style-name="T566">. per ataskaitinį laikotarpį reikšmingai sumažėjo turto rinkos kaina ir šis sumažėjimas nėra trumpalaikis;</text:span></text:p>
      <text:p text:style-name="P567"><text:span text:style-name="T568">16.1.2</text:span><text:span text:style-name="T569">. per ataskaitinį laikotarpį ūkio veiklos technologinėje, ekonominėje ar teisinėje aplinkoje arba rinkoje, kuriai turtas yra skirtas, įvyko pokyčių, padariusių reikšmingą įtaką turto vertei, arba pagrįstai tikimasi, kad tokių pokyčių bus ateityje;</text:span></text:p>
      <text:p text:style-name="P570"><text:span text:style-name="T571">16.1.3</text:span><text:span text:style-name="T572">. per ataskaitinį laikotarpį pakilo rinkos palūkanų ar kitos investicijų grąžos rinkoje normos ir tikėtina, kad tai paveiks diskonto normą, taikomą apskaičiuojant turto naudojimo vertę, o dėl to reikšmingai sumažės turto atsiperkamoji vertė;</text:span></text:p>
      <text:p text:style-name="P573"><text:span text:style-name="T574">16.2</text:span><text:span text:style-name="T575">. vidinių ilgalaikio turto nuvertėjimo požymių pavyzdžiai gali būti:</text:span></text:p>
      <text:p text:style-name="P576"><text:span text:style-name="T577">16.2.1</text:span><text:span text:style-name="T578">. ūkis turi turto, kuris dar nėra visiškai nudėvėtas (amortizuotas), tačiau jau nebenaudojamas ūkio veikloje;</text:span></text:p>
      <text:p text:style-name="P579"><text:span text:style-name="T580">16.2.2</text:span><text:span text:style-name="T581">. ūkis turi nebaigtų statyti objektų, kurių nežadama užbaigti arba kuriuos užbaigti būtų ekonomiškai nenaudinga;</text:span></text:p>
      <text:p text:style-name="P582"><text:span text:style-name="T583">16.2.3</text:span><text:span text:style-name="T584">. ūkio turtas yra labai sugadintas dėl stichinių nelaimių ar kitų veiksnių;</text:span></text:p>
      <text:p text:style-name="P585"><text:span text:style-name="T586">16.2.4</text:span><text:span text:style-name="T587">. ūkio iš turto nuomos gaunamos pajamos nepadengia to turto nusidėvėjimo (amortizacijos) ir kitų to turto eksploatavimo išlaidų;</text:span></text:p>
      <text:p text:style-name="P588"><text:span text:style-name="T589">16.2.5</text:span><text:span text:style-name="T590">. per ataskaitinį laikotarpį reikšmingai pasikeitė arba tikėtina, kad greitai pasikeis turto naudojimo būdas ir (ar) mastas, o tai neigiamai paveiks ūkio veiklą. Tokių pasikeitimų pavyzdžiai gali būti: veiklos reorganizavimas ar nutraukimas, turto perleidimas anksčiau nei buvo numatyta, turto pakeitimas dėl technologijų atnaujinimo;</text:span></text:p>
      <text:p text:style-name="P591"><text:span text:style-name="T592">16.2.6</text:span><text:span text:style-name="T593">. yra požymių, rodančių, kad ūkio turto teikiama ekonominė nauda yra ar bus mažesnė, nei tikėtasi.</text:span></text:p>
      <text:p text:style-name="P594"><text:span text:style-name="T595">17</text:span><text:span text:style-name="T596">. Ūkis gali nustatyti ir kitus 16 punkte nepaminėtus ilgalaikio turto nuvertėjimo požymius.</text:span></text:p>
      <text:p text:style-name="P597"><text:span text:style-name="T598">18</text:span><text:span text:style-name="T599">. Neatlygintinai gauto turto (ilgalaikio ar trumpalaikio) įsigijimo savikainą sudaro dovanojimo sutartyje ar kitame perdavimo dokumente nurodyta to turto vertė. Kai dovanojimo sutartyje ar kitame perdavimo dokumente turto vertė nenurodyta, gauto turto įsigijimo savikaina laikoma to turto įsigijimo savikaina, kurią nustato ūkis atsižvelgdamas į to turto tikrąją vertę, jei yra aktyvioji tokio turto rinka arba jei tikroji vertė gali būti patikimai nustatyta (turto vertintojų nustatyta vertė arba kita gauta tinkama rinkos informacija, pvz.: katalogai, internetas, spauda). Jeigu neatlygintinai gauto turto aktyviosios rinkos nėra arba turto tikrosios vertės negalima patikimai nustatyti, nemokamai arba už labai mažą kainą gauto turto įsigijimo savikaina laikoma išlaidų, kurios tiesiogiai susijusios su to turto įsigijimu ir paruošimu naudoti, suma, jei neatlygintinai gaunant turtą nebuvo patirta jokių išlaidų šio turto įsigijimo savikaina lygi nuliui.</text:span></text:p>
      <text:p text:style-name="P600"><text:span text:style-name="T601">19</text:span><text:span text:style-name="T602">. Ūkininko ūkyje įnašai nepiniginiu turtu (ilgalaikiu ar trumpalaikiu) turi būti įvertinami tikrąja verte. Tikroji vertė gali būti nustatoma vadovaujantis turto vertintojų nustatyta verte, VĮ Registrų centro viešai skelbiama turto verte (žemės, pastatų ir statinių tikrosioms <text:s/>vertėms nustatyti) ar pagal ūkyje patvirtintą turto vertės nustatymo (vertinimo) metodą nustatyta verte. VĮ Registrų centro skelbiama vidutine rinkos verte galima vadovautis, jei įvykdytos visos šios sąlygos:</text:span></text:p>
      <text:p text:style-name="P603"><text:span text:style-name="T604">19.1</text:span><text:span text:style-name="T605">. <text:s/>VĮ Registrų centro duomenų bazėje yra užregistruota vertinama žemė, pastatai, statiniai ir pastarųjų rekonstrukcija, jeigu ji buvo baigta ir į ją atsižvelgta skelbiant vidutinę rinkos vertę;</text:span></text:p>
      <text:p text:style-name="P606"><text:span text:style-name="T607">19.2</text:span><text:span text:style-name="T608">. <text:s/>vertinama žemė, pastatai ir statiniai neturi ypatybių, kurios galėtų daryti reikšmingą įtaką tikrajai vertei;</text:span></text:p>
      <text:p text:style-name="P609"><text:span text:style-name="T610">19.3</text:span><text:span text:style-name="T611">. vertinimas yra atliktas per paskutinius dvylika mėnesių.</text:span></text:p>
      <text:p text:style-name="P612"><text:span text:style-name="T613">20</text:span><text:span text:style-name="T614">. Galimi atvejai, kai ūkiui kiti asmenys nemokamai perleidžia turtą (ilgalaikį ar trumpalaikį). Atsižvelgdamas į tokio turto perleidimo sąlygas, ūkis turi įvertinti, ar turtas yra atlygis už įprastoje veikloje tiekiamas prekes arba teikiamas paslaugas. Gavus tokį turtą registruojamos pajamos arba įsipareigojimai, bet ne dotacija.</text:span></text:p>
      <text:p text:style-name="P615"><text:span text:style-name="T616">21</text:span><text:span text:style-name="T617">. Įsigytas trumpalaikis turtas, išskyrus biologinį turtą, apskaitoje registruojamas ir finansinėse ataskaitose</text:span><text:span text:style-name="T618"><text:s/></text:span><text:span text:style-name="T619">parodomas įsigijimo savikaina.</text:span></text:p>
      <text:p text:style-name="P620"><text:span text:style-name="T621">22</text:span><text:span text:style-name="T622">. Trumpalaikio turto įsigijimo savikainą sudaro:</text:span></text:p>
      <text:p text:style-name="P623"><text:span text:style-name="T624">22.1</text:span><text:span text:style-name="T625">. pirkimo kaina atėmus pirkimo metu gautas nuolaidas;</text:span></text:p>
      <text:p text:style-name="P626"><text:span text:style-name="T627">22.2</text:span><text:span text:style-name="T628">. importo muitai, akcizai ir kiti negrąžintini mokesčiai;</text:span></text:p>
      <text:p text:style-name="P629"><text:span text:style-name="T630">22.3</text:span><text:span text:style-name="T631">. pristatymo išlaidos (krovimas, vežimas, draudimas pervežimo metu ir pan.);</text:span></text:p>
      <text:p text:style-name="P632"><text:span text:style-name="T633">22.4</text:span><text:span text:style-name="T634">. <text:s/>atsargų paruošimo naudoti išlaidos (išpakavimas ir kiti darbai, atliekami, kad atsargas būtų galima naudoti pagal tiesioginę paskirtį).</text:span></text:p>
      <text:p text:style-name="P635"><text:span text:style-name="T636">23</text:span><text:span text:style-name="T637">. Į trumpalaikio turto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prie bendrųjų ūkio sąnaudų, jei jo pripažinimas ataskaitinio laikotarpio bendrosiomis sąnaudomis reikšmingai neiškreiptų ūkio veiklos rezultatų.<text:s/></text:span></text:p>
      <text:p text:style-name="P638"><text:span text:style-name="T639">24</text:span><text:span text:style-name="T640">. Biologinis turtas (išskyrus daugiamečius sodinius) bei visi iš ūkio valdomo biologinio turto gauti žemės ūkio produktai gali būti vertinami vienu iš ūkyje pasirinktų būdų: įsigijimo (pasigaminimo) savikaina arba tikrąja verte, atėmus pardavimo išlaidas. Savos gamybos žemės ūkio produktų perdirbimo produktai vertinami pasigaminimo savikaina.</text:span></text:p>
      <text:p text:style-name="P641"><text:span text:style-name="T642">25</text:span><text:span text:style-name="T643">. Biologinio turto, žemės ūkio produktų ir perdirbtos produkcijos pasigaminimo savikainą sudaro tiesioginės ir netiesioginės gamybos išlaidos.<text:s/></text:span><text:span text:style-name="T644">Produkcijos pagaminimui ar užauginimui skirtos išlaidos apima sunaudotas žaliavas, medžiagas, trumpalaikį turtą, darbo užmokesčio sąnaudas, ilgalaikio turto, skirto pagaminti ar užauginti produkcijai, nusidėvėjimo sąnaudas, trečiųjų asmenų suteiktų paslaugų ir panašias sąnaudas.</text:span></text:p>
      <text:p text:style-name="P645"><text:span text:style-name="T646">26</text:span><text:span text:style-name="T647">. Jeigu ūkio apskaitos politikoje numatyta biologinį turtą ir iš jo gautus žemės ūkio produktus vertinti įsigijimo (pasigaminimo) savikaina, biologinis turtas (išskyrus daugiamečius sodinius) ir žemės ūkio produktai balanse parodomi įsigijimo (pasigaminimo) savikaina.<text:s/></text:span></text:p>
      <text:p text:style-name="P648"><text:span text:style-name="T649">27</text:span><text:span text:style-name="T650">. Daugiamečiai sodiniai apskaitoje registruojami įsigijimo (pasigaminimo) savikaina, o balanse</text:span><text:span text:style-name="T651"><text:s/></text:span><text:span text:style-name="T652">rodomi likutine verte. Ją sudaro suma, gauta iš daugiamečių sodinių įsigijimo (pasigaminimo) savikainos atėmus derančių daugiamečių sodinių nusidėvėjimo sumą, sukauptą iki paskutinės ataskaitinio laikotarpio dienos, ir turto nuvertėjimo sumą (tuo atveju, jeigu turtas yra nuvertėjęs).</text:span></text:p>
      <text:p text:style-name="P653"><text:span text:style-name="T654">28</text:span><text:span text:style-name="T655">. Jeigu ūkio apskaitos politikoje numatyta biologinį turtą (išskyrus daugiamečius sodinius) ir iš jo gautus žemės ūkio produktus vertinti tikrąja verte, atėmus pardavimo išlaidas, biologinis turtas vertinamas tikrąja verte, atėmus pardavimo išlaidas, jo pirminio pripažinimo metu ir kiekvieną paskutinę ataskaitinio laikotarpio dieną.</text:span></text:p>
      <text:p text:style-name="P656"><text:span text:style-name="T657">29</text:span><text:span text:style-name="T658">. Jeigu ūkio apskaitos politikoje numatyta biologinį turtą (išskyrus daugiamečius sodinius) ir iš jo gautus žemės ūkio produktus vertinti tikrąja verte, atėmus pardavimo išlaidas, žemės ūkio produktai tikrąja verte, atėmus pardavimo išlaidas, vertinami tik pirminio pripažinimo metu. Balanse jie parodomi pirminio pripažinimo metu buvusia tikrąja verte, atėmus pardavimo išlaidas.</text:span></text:p>
      <text:p text:style-name="P659"><text:span text:style-name="T660">30</text:span><text:span text:style-name="T661">. Biologinio turto arba žemės ūkio produktų tikrąją vertę lengviau nustatyti grupuojant šį turtą pagal svarbius požymius, pvz., gyvūnus – pagal amžių ar svorį, produktus – pagal kokybę. Grupuojant reikia atsižvelgti į tai, pagal kokius požymius kainos nustatomos rinkoje. Remiantis tokiu grupavimu, gali būti nustatoma vienarūšio turto grupių tikroji vertė:</text:span></text:p>
      <text:p text:style-name="P662"><text:span text:style-name="T663">30.1</text:span><text:span text:style-name="T664">. patikimas biologinio turto ar žemės ūkio produktų tikrosios vertės nustatymo pagrindas yra aktyviosios rinkos kaina;</text:span></text:p>
      <text:p text:style-name="P665"><text:span text:style-name="T666">30.2</text:span><text:span text:style-name="T667">. jeigu aktyviosios rinkos nėra, biologinio turto ir žemės ūkio produktų tikroji vertė nustatoma:</text:span></text:p>
      <text:p text:style-name="P668"><text:span text:style-name="T669">30.2.1</text:span><text:span text:style-name="T670">. pagal paskutinių sandorių kainą, jeigu ekonominės aplinkybės mažai pasikeitė nuo sandorio sudarymo iki paskutinės finansinių ataskaitų dienos;</text:span></text:p>
      <text:p text:style-name="P671"><text:span text:style-name="T672">30.2.2</text:span><text:span text:style-name="T673">. pagal panašaus turto rinkos kainas, patikslintas atsižvelgiant į galimus sandorių ir rinkos kainų <text:s/>skirtumus;</text:span></text:p>
      <text:p text:style-name="P674"><text:span text:style-name="T675">30.3</text:span><text:span text:style-name="T676">. kai neįmanoma patikimai nustatyti biologinio turto ar žemės ūkio produktų tikrosios vertės, šį turtą galima įvertinti pasigaminimo savikaina, ypač kai:</text:span></text:p>
      <text:p text:style-name="P677"><text:span text:style-name="T678">30.3.1</text:span><text:span text:style-name="T679">. per laikotarpį nuo šių išlaidų susidarymo iki biologinio turto ar žemės ūkio produktų tikrosios vertės nustatymo datos įvyko nedidelių biologinių pokyčių;</text:span></text:p>
      <text:p text:style-name="P680"><text:span text:style-name="T681">30.3.2</text:span><text:span text:style-name="T682">. biologinio pokyčio poveikis kainai yra nereikšmingas;<text:s/></text:span></text:p>
      <text:p text:style-name="P683"><text:span text:style-name="T684">30.3.3</text:span><text:span text:style-name="T685">. produktai naudojami tik ūkio reikmėms.</text:span></text:p>
      <text:p text:style-name="P686"><text:span text:style-name="T687">31</text:span><text:span text:style-name="T688">. Jei aptartais būdais sunku nustatyti biologinio turto ir žemės ūkio produktų tikrąją vertę, jiems įkainoti gali būti taikomos Lietuvos Respublikos žemės ūkio ministerijos patvirtintos normatyvinės kainos.</text:span></text:p>
      <text:p text:style-name="P689"><text:span text:style-name="T690">32</text:span><text:span text:style-name="T691">. Apskaičiuojant veikloje sunaudotų ar parduotų atsargų savikainą, gali būti taikomi FIFO, svertinio vidurkio arba kiti atsargų įkainojimo būdai, atsižvelgiant į atsargų naudojimo sąlygas.</text:span></text:p>
      <text:p text:style-name="P692"><text:span text:style-name="T693">33</text:span><text:span text:style-name="T694">.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span></text:p>
      <text:p text:style-name="P695"><text:span text:style-name="T696">34</text:span><text:span text:style-name="T697">.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698"><text:span text:style-name="T699">35</text:span><text:span text:style-name="T700">. Atsargų, gyvūnų ir kito biologinio turto (išskyrus daugiamečius sodinius) apskaitai ūkis gali pasirinkti nuolat arba periodiškai apskaitomų atsargų apskaitos būdus:</text:span></text:p>
      <text:p text:style-name="P701"><text:span text:style-name="T702">35.1</text:span><text:span text:style-name="T703">. taikant nuolat apskaitomų atsargų apskaitos būdą,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tus, gyvūnus ir kitą biologinį turtą – įsigijimo (pasigaminimo) savikaina arba tikrąja verte, atėmus pardavimo išlaidas;<text:s/></text:span></text:p>
      <text:p text:style-name="P704"><text:span text:style-name="T705">35.2</text:span><text:span text:style-name="T706">. taikant periodiškai apskaitomų atsargų apskaitos būdą, sąskaitose per ataskaitinį laikotarpį registruojamos tik atsargų, gyvūnų ir kito biologinio turto pirkimo ir pardavimo pajamų operacijos:</text:span></text:p>
      <text:p text:style-name="P707"><text:span text:style-name="T708">35.2.1</text:span><text:span text:style-name="T709">. visi atsargų, gyvūnų ir kito biologinio turto pirkimai iš karto pripažįstami sąnaudomis;</text:span></text:p>
      <text:p text:style-name="P710"><text:span text:style-name="T711">35.2.2</text:span><text:span text:style-name="T712">. ataskaitinio laikotarpio pabaigoje atlikus inventorizaciją, nustatomi atsargų, gyvūnų ir kito biologinio turto likučiai ir sąskaitose fiksuojamas šio turto likučių pasikeitimas;<text:s/></text:span></text:p>
      <text:p text:style-name="P713"><text:span text:style-name="T714">35.2.3</text:span><text:span text:style-name="T715">. taikant periodiškai apskaitomų atsargų apskaitos būdą, rekomenduojama pirktų atsargų likučių įsigijimo savikainą nustatyti FIFO būdu, o žemės ūkio produktų, gyvūnų ir kito biologinio turto likučius įkainoti tikrąja verte, atėmus pardavimo išlaidas, tačiau ūkis gali pasirinkti šiuos likučius vertinti ir pasigaminimo savikaina. Sunaudotų atsargų sąnaudas sudaro ataskaitinio laikotarpio atsargų pirkimas, pakoreguotas pagal atsargų likučių kaitą.</text:span></text:p>
      <text:p text:style-name="P716"/>
      <text:p text:style-name="P717"><text:span text:style-name="T718">III</text:span><text:span text:style-name="T719"><text:s/>SKYRIUS</text:span></text:p>
      <text:p text:style-name="P720"><text:span text:style-name="T721">DOTACIJŲ APSKAITA</text:span></text:p>
      <text:p text:style-name="P722"/>
      <text:p text:style-name="P723"><text:span text:style-name="T724">36</text:span><text:span text:style-name="T725">. Dotacijų ir subsidijų apskaita ūkininko ūkyje gali būti organizuojama vadovaujantis vienu iš principų: taikant kaupimo principą, registruojamos gautinos dotacijos, arba taikant pinigų principą, dotacijos registruojamos jų gavimo (pinigų gavimo) momentu. Analitinė apskaita tvarkoma pagal atskiras dotacijų bei subsidijų rūšis.</text:span></text:p>
      <text:p text:style-name="P726"><text:span text:style-name="T727">37</text:span><text:span text:style-name="T728">.<text:s/></text:span>Gautinos dotacijos apskaitoje registruojamos, kai dotacijos gavėjas atitinka dotacijos suteikimo sąlygas ir yra dokumentas dėl priimto sprendimo ar yra kitų įrodymų, kad dotacija bus gauta.<text:s/></text:p>
      <text:p text:style-name="P729"><text:span text:style-name="T730">38</text:span><text:span text:style-name="T731">. Jeigu dotacija arba jos dalis neatitinka gautinos dotacijos kriterijų, ji arba jos dalis registruojama finansinėje apskaitoje paramos gavimo momentu.</text:span></text:p>
      <text:p text:style-name="P732"><text:span text:style-name="T733">39</text:span><text:span text:style-name="T734">.<text:s/></text:span>Apskaitoje registruojamos dvi dotacijų rūšys: su turtu susijusios dotacijos, gaunamos ilgalaikiu turtu arba skirtos ilgalaikio turto įsigijimui, ir su pajamomis susijusios dotacijos, teikiamos sąnaudoms ir negautoms pajamoms kompensuoti. Prie su pajamomis susijusių dotacijų priskiriamos ir visos kitos dotacijos, kurios nepriskiriamos prie su turtu susijusių dotacijų.</text:p>
      <text:p text:style-name="P735"><text:span text:style-name="T736">40</text:span><text:span text:style-name="T737">.<text:s/></text:span>Dotacijos arba jų dalys pripažįstamos panaudotomis tais laikotarpiais, kuriais patiriamos su jomis susijusios sąnaudos arba apskaičiuojamos negautos pajamos.</text:p>
      <text:p text:style-name="P738"><text:span text:style-name="T739">41</text:span><text:span text:style-name="T740">. Dotacijos, susijusios su turtu, pripažįstamos panaudotomis tokiomis sumomis, kokios iš dotacijos įsigyto ilgalaikio turto nusidėvėjimo sumos įskaičiuojamos į sąnaudas ar į produkcijos pasigaminimo savikainą. Panaudota dalimi mažinama dotacijų suma ir atitinkamos nusidėvėjimo sąnaudos ar produkcijos savikainos sumos. Jei perleidžiamas iš dotacijų lėšų įsigytas ilgalaikis turtas, nepanaudota dotacijos suma mažinamas nuostolis dėl ilgalaikio turto perleidimo arba didinamas ilgalaikio turto perleidimo pelnas.<text:s/></text:span></text:p>
      <text:p text:style-name="P741"><text:span text:style-name="T742">42</text:span><text:span text:style-name="T743">. Dotacijos, susijusios su pajamomis, kai jų apskaitai taikomas kaupimo principas, pripažįstamos panaudotomis tais laikotarpiais, kada negaunamos pajamos ar patiriamos kompensuojamos sąnaudos, ir yra lygios per tą laikotarpį apskaičiuotai negautų pajamų ar patirtų kompensuojamų sąnaudų sumai. Panaudota dalimi mažinama dotacijų suma ir didinamos ataskaitinio laikotarpio pajamos arba mažinamos kompensuojamos sąnaudos.</text:span></text:p>
      <text:p text:style-name="P744"><text:span text:style-name="T745">43</text:span><text:span text:style-name="T746">. Dotacijos, susijusios su pajamomis, kai jų apskaitai taikomas pinigų principas, pripažįstamos panaudotomis jų gavimo momentu arba vėliau, kai negaunamos pajamos ar patiriamos sąnaudos, kurioms kompensuoti skirta dotacija.</text:span></text:p>
      <text:p text:style-name="P747"><text:span text:style-name="T748">44</text:span><text:span text:style-name="T749">. Dotacijos, susijusios su turtu, kurio nusidėvėjimas neskaičiuojamas (pvz., žemė), pripažįstamos panaudotomis tuomet, kai yra įvykdytos dotacijos gavimo sąlygos (pvz., dotacija, skirta dirbamajai žemei įsigyti,  pripažįstama panaudota proporcingai paramos laikotarpiui, jei dotacija žemei įsigyti skiriama su sąlyga, kad šioje žemėje bus pastatyti tam tikri statiniai, tokiu atveju   dotacija pripažįstama panaudota per statinių naudingo tarnavimo laiką).<text:s/></text:span></text:p>
      <text:p text:style-name="P750"><text:span text:style-name="T751">45</text:span><text:span text:style-name="T752">. Apskaitoje registruojant dotacijos grąžinimą, mažinama nepanaudotos dotacijos suma. Jei grąžinama dotacijos suma viršija nepanaudotos dotacijos likutį, perviršio suma parodoma pelno (nuostolių) ataskaitos sąnaudų straipsnyje.</text:span></text:p>
      <text:p text:style-name="P753"/>
      <text:p text:style-name="P754"><text:span text:style-name="T755">IV</text:span><text:span text:style-name="T756"><text:s/>SKYRIUS</text:span></text:p>
      <text:p text:style-name="P757"><text:span text:style-name="T758">KLAIDŲ TAISYMAS</text:span></text:p>
      <text:p text:style-name="P759"/>
      <text:p text:style-name="P760"><text:span text:style-name="T761">46</text:span><text:span text:style-name="T762">. Ankstesnių ataskaitinių laikotarpių apskaitos klaidos, jeigu jos nėra esminės, pastebėtos einamuoju ataskaitiniu laikotarpiu, taisomos einamojo ataskaitinio laikotarpio apskaitoje ir finansinėse ataskaitose. Ištaisytos klaidos rezultatas įtraukiamas į tą pačią balanso ir pelno (nuostolių) ataskaitos eilutę, kurioje ji ir buvo padaryta.</text:span></text:p>
      <text:p text:style-name="P763"><text:span text:style-name="T764">47</text:span><text:span text:style-name="T765">. Ankstesnių ataskaitinių laikotarpių esminės klaidos gali daryti didelį poveikį praėjusio laikotarpio finansinių ataskaitų duomenims, todėl finansinės ataskaitos negali būti laikomos patikimomis. Duomenų nepateikimas arba neteisingas pateikimas yra reikšmingas ir laikomas esmine klaida, jeigu jie atskirai ar kartu gali daryti įtaką apskaitos informacijos vartotojų sprendimams.</text:span></text:p>
      <text:p text:style-name="P766"><text:span text:style-name="T767">48</text:span><text:span text:style-name="T768">. Taisyti esmines klaidas reikia taip, kad einamojo ataskaitinio laikotarpio duomenys ir lyginamoji informacija finansinėse ataskaitose būtų parodyta teisinga ir neturėtų poveikio būsimų ataskaitinių laikotarpių duomenims. Taisant esmines apskaitos klaidas apskaitoje, lyginamoji informacija finansinėse ataskaitose pateikiama tokia, kokia būtų, jeigu esminė klaida būtų ištaisyta tuo laikotarpiu, kai ji buvo padaryta.<text:s/></text:span></text:p>
      <text:p text:style-name="P769"><text:span text:style-name="T770">49</text:span><text:span text:style-name="T771">. Taisant esmines klaidas apskaitoje, koreguojamas einamojo ataskaitinio laikotarpio nuosavo kapitalo likutis. Taip pat taisomi tie turto ir įsipareigojimų sąskaitų likučiai, kuriems padaryta klaida turėjo įtakos. Įrašai taisant apskaitos klaidas daromi einamąjį ataskaitinį laikotarpį.</text:span></text:p>
      <text:p text:style-name="P772"><text:span text:style-name="T773">50</text:span><text:span text:style-name="T774">. Kiekvieno ankstesnio laikotarpio duomenų taisymo suma įtraukiama į to laikotarpio pelną ar nuostolius. Ankstesnių nei finansinėse ataskaitose pateiktų laikotarpių duomenų taisymo suma įtraukiama koreguojant anksčiausio finansinėse ataskaitose pateikiamo laikotarpio nuosavo kapitalo likutį ir pataisomos tos finansinių ataskaitų eilutės, kurių duomenims padaryta klaida turėjo įtakos. Taisant apskaitos klaidas surašomas laisvos formos dokumentas. Esminės klaidos taisymas turi būti atskleistas ūkininko aiškinamajame rašte. Ankstesnių laikotarpių finansinės ataskaitos netikslinamos<text:s/></text:span>(jeigu finansinės ataskaitos nėra pateiktos kitiems subjektams)<text:span text:style-name="T775">.</text:span></text:p>
      <text:p text:style-name="P776"><text:span text:style-name="T777">V</text:span><text:span text:style-name="T778"><text:s/>SKYRIUS</text:span></text:p>
      <text:p text:style-name="P779"><text:span text:style-name="T780">INVENTORIZACIJA</text:span></text:p>
      <text:p text:style-name="P781"><text:span text:style-name="T782">51</text:span><text:span text:style-name="T783">. Ūkininko ūkyje turi būti nustatyta inventorizacijos tvarka, kurioje numatyti turto ir įsipareigojimų patikrinimo ir jų faktinių likučių palyginimo su apskaitos registrų duomenimis atvejai ir periodiškumas.</text:span></text:p>
      <text:p text:style-name="P784"><text:span text:style-name="T785">52</text:span><text:span text:style-name="T786">. Nustatant inventorizacijos periodiškumą ir atvejus turėtų būti įvertinama ši ūkio turto ir įsipareigojimų faktinių likučių ir apskaitos registrų duomenų neatitikties rizika:</text:span></text:p>
      <text:p text:style-name="P787"><text:span text:style-name="T788">52.1</text:span><text:span text:style-name="T789">. klaidingos finansinės informacijos pateikimas ataskaitoms parengti ir (arba) ekonominiams sprendimams priimti;</text:span></text:p>
      <text:p text:style-name="P790"><text:span text:style-name="T791">52.2</text:span><text:span text:style-name="T792">. negauti pinigai arba užregistruotos klaidingos gautinos sumos už parduotas prekes ir (ar) suteiktas paslaugas;</text:span></text:p>
      <text:p text:style-name="P793"><text:span text:style-name="T794">52.3</text:span><text:span text:style-name="T795">. neatsiskaityta arba klaidingai užregistruotos skolos tiekėjams už prekes ir paslaugas, neįvykdyti kiti įsipareigojimai kitiems subjektams;</text:span></text:p>
      <text:p text:style-name="P796"><text:span text:style-name="T797">52.4</text:span><text:span text:style-name="T798">. neužregistruoti turto pirkimai ar sąnaudos, nes nėra gautų apskaitos dokumentų, o atsiskaitymai atlikti;</text:span></text:p>
      <text:p text:style-name="P799"><text:span text:style-name="T800">52.5</text:span><text:span text:style-name="T801">. galimi pinigų ir kito turto nuvertėjimo atvejai.</text:span></text:p>
      <text:p text:style-name="P802"><text:span text:style-name="T803">53</text:span><text:span text:style-name="T804">. Rekomenduojama atlikti kasmetinę inventorizaciją kaip efektyvią vidaus kontrolės priemonę, padedančią įsitikinti apskaitos registruose užregistruoto turto ir įsipareigojimų likučių teisingumu. Kasmetinė inventorizacija metinių finansinių ataskaitų informacijai pagrįsti atliekama prieš parengiant metines finansines ataskaitas.</text:span></text:p>
      <text:p text:style-name="P805"><text:span text:style-name="T806">54</text:span><text:span text:style-name="T807">. Atliekant inventorizaciją, rekomenduojama taikyti šias priemones:</text:span></text:p>
      <text:p text:style-name="P808"><text:span text:style-name="T809">54.1</text:span><text:span text:style-name="T810">. inventorizacijos sprendime nurodyti, pagal kurios dienos būklę atlikti inventorizaciją;</text:span></text:p>
      <text:p text:style-name="P811"><text:span text:style-name="T812">54.2</text:span><text:span text:style-name="T813">. inventorizaciją turėtų atlikti ūkininko paskirta komisija, sudaryta iš reikiamos kompetencijos asmenų;</text:span></text:p>
      <text:p text:style-name="P814"><text:span text:style-name="T815">54.3</text:span><text:span text:style-name="T816">. inventorizacijai įforminti sudaryti inventorizacijos aprašus, sutikrinimo žiniaraščius arba, jeigu reikia, kitus apskaitos registrus, kuriuose pateikiama inventorizacijai aktuali informacija;</text:span></text:p>
      <text:p text:style-name="P817"><text:span text:style-name="T818">54.4</text:span><text:span text:style-name="T819">. inventorizavimo aprašuose nurodyti ūkio savininką, dokumento pavadinimą, jo sudarymo vietą; inventorizacijos atlikimo pradžios ir pabaigos datas, inventorizuojamo turto ir įsipareigojimų objektų pavadinimus, matavimo rodiklius (kai taikoma), kiekį ir (arba) vertę; buvimo faktą inventorizavimo metu, nuvertėjimo požymius, netinkamą (negalimą) naudoti turtą, inventorizuojamų gautinų sumų ir įsipareigojimų skaičių ir sumą, ir kt.;</text:span></text:p>
      <text:p text:style-name="P820"><text:span text:style-name="T821">54.5</text:span><text:span text:style-name="T822">. remiantis inventorizavimo aprašais, faktinius inventorizuotų objektų likučius (jų kiekį ir apskaitos dokumentuose nurodyta vertę (kainą, sumą) arba tik vertę (kainą, sumą), arba tik kiekį) sutikrinti su apskaitos duomenimis pagal jų būklę inventorizacijos pradžios dieną;</text:span></text:p>
      <text:p text:style-name="P823"><text:span text:style-name="T824">54.6</text:span><text:span text:style-name="T825">. radus likučių trūkumą arba perteklių, nustačius nuvertėjimo požymius ar netinkamą (negalimą) naudoti turtą, gali būti sudaromas sutikrinimo žiniaraštis arba informacija apie rastas neatitiktis gali būti įrašoma į inventorizavimo aprašą;</text:span></text:p>
      <text:p text:style-name="P826"><text:span text:style-name="T827">54.7</text:span><text:span text:style-name="T828">. remdamasi pateiktais paaiškinimais ir sutikrinimo žiniaraščiais arba inventorizavimo aprašais, inventorizacijos komisija nustato aptiktų turto, įsipareigojimų neatitikčių, trūkumų, nuostolių ir gedimų, taip pat pertekliaus priežastis, pateikia ūkininkui pasiūlymus dėl neatitikčių panaikinimo.</text:span></text:p>
      <text:p text:style-name="P829"><text:span text:style-name="T830">55</text:span><text:span text:style-name="T831">. Galutinį sprendimą dėl inventorizacijos rezultatų registravimo apskaitoje turėtų priimti ūkininkas. Remiantis ūkininko sprendimu, inventorizacijos rezultatai turėtų būti nedelsiant registruojami apskaitos registruose.</text:span></text:p>
      <text:p text:style-name="P832"><text:span text:style-name="T833">VI</text:span><text:span text:style-name="T834"><text:s/>SKYRIUS</text:span></text:p>
      <text:p text:style-name="P835"><text:span text:style-name="T836">PAJAMŲ IR SĄNAUDŲ PRIPAŽINIMAS</text:span></text:p>
      <text:p text:style-name="P837"><text:span text:style-name="T838">56</text:span><text:span text:style-name="T839">. Sąnaudos pripažįstamos vadovaujantis kaupimo ir palyginimo principais tą ataskaitinį laikotarpį, kai uždirbamos su jomis susijusios pajamos neatsižvelgiant į tai, kada buvo išleisti pinigai.<text:s/></text:span></text:p>
      <text:p text:style-name="P840"><text:span text:style-name="T841">57</text:span><text:span text:style-name="T842">. Pajamos pripažįstamos, registruojamos ir pelno (nuostolių) ataskaitoje parodomos, kai atitinka pajamų apibrėžimą ir galima patikimai nustatyti jų vertę. Apskaitoje pajamos registruojamos vadovaujantis kaupimo ir palyginimo principais. Vadovaujantis kaupimo principu, pajamos apskaitoje registruojamos, kai pardavėjas įvykdo sutarties sąlygas, visa su prekėmis ar paslaugomis susijusi rizika, dabartinė ir būsima nauda perduodama pirkėjui. <text:s/></text:span></text:p>
      <text:p text:style-name="P843"><text:span text:style-name="T844">58</text:span><text:span text:style-name="T845">. Pajamų pripažinimas ne visada sutampa su sąskaitos išrašymo laiku, todėl pasibaigus ataskaitiniam laikotarpiui, prieš sudarant finansines ataskaitas, būtina patikrinti, ar visos ataskaitinio laikotarpio pajamos yra užregistruotos.</text:span></text:p>
      <text:p text:style-name="P846"><text:span text:style-name="T847">59</text:span><text:span text:style-name="T848">.<text:s/></text:span><text:span text:style-name="T849">Vadovaujantis palyginimo principu, pajamos ir sąnaudos, susijusios su tuo pačiu sandoriu, turi būti pripažįstamos tą patį ataskaitinį laikotarpį. Sąnaudos pripažįstamos tada, kai uždirbamos su jomis susijusios pajamos. Tačiau pajamos negali būti pripažįstamos, kol negalima patikimai įvertinti sąnaudų. Esant tokioms aplinkybėms, visos už parduotas prekes ar suteiktas paslaugas jau gautos sumos yra pripažįstamos įsipareigojimais.</text:span></text:p>
      <text:p text:style-name="P850"/>
      <text:p text:style-name="P851"/>
      <text:p text:style-name="P852"><text:span text:style-name="T853">VII</text:span><text:span text:style-name="T854"><text:s/>SKYRIUS</text:span></text:p>
      <text:p text:style-name="P855"><text:span text:style-name="T856">PAVYZDINIS ŪKIO SĄSKAITŲ PLANAS IR<text:s/></text:span><text:span text:style-name="T857">paaiškinimai</text:span></text:p>
      <text:p text:style-name="P858"/>
      <text:p text:style-name="P859"><text:span text:style-name="T860">PIRMASIS</text:span><text:span text:style-name="T861"><text:s/>SKIRSNIS</text:span></text:p>
      <text:p text:style-name="P862"><text:span text:style-name="T863">PAVYZDINIS ŪKIO SĄSKAITŲ PLANA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SĄSKAITŲ KLASĖS</text:span></text:p>
          </table:table-cell>
          <table:covered-table-cell/>
        </table:table-row>
        <table:table-row table:style-name="TableRow872">
          <table:table-cell table:style-name="TableCell873" table:number-columns-spanned="2">
            <text:p text:style-name="P874"><text:span text:style-name="T875">Sąskaitos</text:span></text:p>
          </table:table-cell>
          <table:covered-table-cell/>
        </table:table-row>
        <table:table-row table:style-name="TableRow876">
          <table:table-cell table:style-name="TableCell877" table:number-columns-spanned="2">
            <text:p text:style-name="P878"><text:span text:style-name="T879">1 klasė. ILGALAIKIS TURTAS</text:span></text:p>
          </table:table-cell>
          <table:covered-table-cell/>
        </table:table-row>
        <table:table-row table:style-name="TableRow880">
          <table:table-cell table:style-name="TableCell881">
            <text:p text:style-name="P882"><text:span text:style-name="T883">11 Nematerialusis turtas</text:span></text:p>
          </table:table-cell>
          <table:table-cell table:style-name="TableCell884">
            <text:p text:style-name="P885"/>
          </table:table-cell>
        </table:table-row>
        <table:table-row table:style-name="TableRow886">
          <table:table-cell table:style-name="TableCell887" table:number-rows-spanned="8">
            <text:p text:style-name="P888"><text:span text:style-name="T889">12 Ilgalaikis materialusis turtas</text:span></text:p>
          </table:table-cell>
          <table:table-cell table:style-name="TableCell890">
            <text:p text:style-name="P891"><text:span text:style-name="T892">120 Žemė</text:span></text:p>
          </table:table-cell>
        </table:table-row>
        <table:table-row table:style-name="TableRow893">
          <table:covered-table-cell>
            <text:p text:style-name="P894"/>
          </table:covered-table-cell>
          <table:table-cell table:style-name="TableCell895">
            <text:p text:style-name="P896"><text:span text:style-name="T897">121 Miškas</text:span></text:p>
          </table:table-cell>
        </table:table-row>
        <table:table-row table:style-name="TableRow898">
          <table:covered-table-cell>
            <text:p text:style-name="P899"/>
          </table:covered-table-cell>
          <table:table-cell table:style-name="TableCell900">
            <text:p text:style-name="P901"><text:span text:style-name="T902">122 Pastatai ir statiniai</text:span></text:p>
          </table:table-cell>
        </table:table-row>
        <table:table-row table:style-name="TableRow903">
          <table:covered-table-cell>
            <text:p text:style-name="P904"/>
          </table:covered-table-cell>
          <table:table-cell table:style-name="TableCell905">
            <text:p text:style-name="P906"><text:span text:style-name="T907">123 Mašinos ir įranga</text:span></text:p>
          </table:table-cell>
        </table:table-row>
        <table:table-row table:style-name="TableRow908">
          <table:covered-table-cell>
            <text:p text:style-name="P909"/>
          </table:covered-table-cell>
          <table:table-cell table:style-name="TableCell910">
            <text:p text:style-name="P911"><text:span text:style-name="T912">124 Transporto priemonės</text:span></text:p>
          </table:table-cell>
        </table:table-row>
        <table:table-row table:style-name="TableRow913">
          <table:covered-table-cell>
            <text:p text:style-name="P914"/>
          </table:covered-table-cell>
          <table:table-cell table:style-name="TableCell915">
            <text:p text:style-name="P916"><text:span text:style-name="T917">125 Kiti įrenginiai, prietaisai ir įrankiai</text:span></text:p>
          </table:table-cell>
        </table:table-row>
        <table:table-row table:style-name="TableRow918">
          <table:covered-table-cell>
            <text:p text:style-name="P919"/>
          </table:covered-table-cell>
          <table:table-cell table:style-name="TableCell920">
            <text:p text:style-name="P921"><text:span text:style-name="T922">126 Sumokėti avansai už ilgalaikį materialųjį turtą<text:s/></text:span></text:p>
          </table:table-cell>
        </table:table-row>
        <table:table-row table:style-name="TableRow923">
          <table:covered-table-cell>
            <text:p text:style-name="P924"/>
          </table:covered-table-cell>
          <table:table-cell table:style-name="TableCell925">
            <text:p text:style-name="P926"><text:span text:style-name="T927">127 Vykdomi materialiojo turto statybos darbai</text:span></text:p>
          </table:table-cell>
        </table:table-row>
        <table:table-row table:style-name="TableRow928">
          <table:table-cell table:style-name="TableCell929" table:number-rows-spanned="6">
            <text:p text:style-name="P930"><text:span text:style-name="T931">13 Ilgalaikio turto nusidėvėjimas (amortizacija) (-)</text:span></text:p>
          </table:table-cell>
          <table:table-cell table:style-name="TableCell932">
            <text:p text:style-name="P933"><text:span text:style-name="T934">130 Nematerialiojo turto amortizacija</text:span></text:p>
          </table:table-cell>
        </table:table-row>
        <table:table-row table:style-name="TableRow935">
          <table:covered-table-cell>
            <text:p text:style-name="P936"/>
          </table:covered-table-cell>
          <table:table-cell table:style-name="TableCell937">
            <text:p text:style-name="P938"><text:span text:style-name="T939">131 Daugiamečių sodinių nusidėvėjimas</text:span></text:p>
          </table:table-cell>
        </table:table-row>
        <table:table-row table:style-name="TableRow940">
          <table:covered-table-cell>
            <text:p text:style-name="P941"/>
          </table:covered-table-cell>
          <table:table-cell table:style-name="TableCell942">
            <text:p text:style-name="P943"><text:span text:style-name="T944">132 Pastatų ir statinių nusidėvėjimas</text:span></text:p>
          </table:table-cell>
        </table:table-row>
        <table:table-row table:style-name="TableRow945">
          <table:covered-table-cell>
            <text:p text:style-name="P946"/>
          </table:covered-table-cell>
          <table:table-cell table:style-name="TableCell947">
            <text:p text:style-name="P948"><text:span text:style-name="T949">133 Mašinų ir įrangos nusidėvėjimas</text:span></text:p>
          </table:table-cell>
        </table:table-row>
        <table:table-row table:style-name="TableRow950">
          <table:covered-table-cell>
            <text:p text:style-name="P951"/>
          </table:covered-table-cell>
          <table:table-cell table:style-name="TableCell952">
            <text:p text:style-name="P953"><text:span text:style-name="T954">134 Transporto priemonių nusidėvėjimas</text:span></text:p>
          </table:table-cell>
        </table:table-row>
        <table:table-row table:style-name="TableRow955">
          <table:covered-table-cell>
            <text:p text:style-name="P956"/>
          </table:covered-table-cell>
          <table:table-cell table:style-name="TableCell957">
            <text:p text:style-name="P958"><text:span text:style-name="T959">135 Kitų įrenginių, prietaisų ir įrankių nusidėvėjimas</text:span></text:p>
          </table:table-cell>
        </table:table-row>
        <table:table-row table:style-name="TableRow960">
          <table:table-cell table:style-name="TableCell961">
            <text:p text:style-name="P962"><text:span text:style-name="T963">16 Ilgalaikis finansinis turtas</text:span></text:p>
          </table:table-cell>
          <table:table-cell table:style-name="TableCell964">
            <text:p text:style-name="P965"/>
          </table:table-cell>
        </table:table-row>
        <table:table-row table:style-name="TableRow966">
          <table:table-cell table:style-name="TableCell967" table:number-rows-spanned="4">
            <text:p text:style-name="P968"><text:span text:style-name="T969">17 Biologinis turtas ir kitas ilgalaikis turtas<text:s/></text:span></text:p>
          </table:table-cell>
          <table:table-cell table:style-name="TableCell970">
            <text:p text:style-name="P971"><text:span text:style-name="T972">170 Jauni daugiamečiai sodiniai<text:s/></text:span></text:p>
          </table:table-cell>
        </table:table-row>
        <table:table-row table:style-name="TableRow973">
          <table:covered-table-cell>
            <text:p text:style-name="P974"/>
          </table:covered-table-cell>
          <table:table-cell table:style-name="TableCell975">
            <text:p text:style-name="P976">171 Derantys daugiamečiai sodiniai<text:s/></text:p>
          </table:table-cell>
        </table:table-row>
        <table:table-row table:style-name="TableRow977">
          <table:covered-table-cell>
            <text:p text:style-name="P978"/>
          </table:covered-table-cell>
          <table:table-cell table:style-name="TableCell979">
            <text:p text:style-name="P980"><text:span text:style-name="T981">172 Produktyvieji, darbiniai ir kiti gyvūnai</text:span></text:p>
          </table:table-cell>
        </table:table-row>
        <table:table-row table:style-name="TableRow982">
          <table:covered-table-cell>
            <text:p text:style-name="P983"/>
          </table:covered-table-cell>
          <table:table-cell table:style-name="TableCell984">
            <text:p text:style-name="P985"><text:span text:style-name="T986">173 Kitas turtas</text:span></text:p>
          </table:table-cell>
        </table:table-row>
        <table:table-row table:style-name="TableRow987">
          <table:table-cell table:style-name="TableCell988" table:number-columns-spanned="2">
            <text:p text:style-name="P989"><text:span text:style-name="T990">2 klasė. TRUMPALAIKIS TURTAS</text:span></text:p>
          </table:table-cell>
          <table:covered-table-cell/>
        </table:table-row>
        <table:table-row table:style-name="TableRow991">
          <table:table-cell table:style-name="TableCell992" table:number-rows-spanned="23">
            <text:p text:style-name="P993"><text:span text:style-name="T994">20 Atsargos</text:span></text:p>
          </table:table-cell>
          <table:table-cell table:style-name="TableCell995">
            <text:p text:style-name="P996">201 Žaliavos ir medžiagos</text:p>
          </table:table-cell>
        </table:table-row>
        <table:table-row table:style-name="TableRow997">
          <table:covered-table-cell>
            <text:p text:style-name="P998"/>
          </table:covered-table-cell>
          <table:table-cell table:style-name="TableCell999">
            <text:p text:style-name="P1000"><text:span text:style-name="T1001">2010 Pirkta sėkla<text:s/></text:span></text:p>
          </table:table-cell>
        </table:table-row>
        <table:table-row table:style-name="TableRow1002">
          <table:covered-table-cell>
            <text:p text:style-name="P1003"/>
          </table:covered-table-cell>
          <table:table-cell table:style-name="TableCell1004">
            <text:p text:style-name="P1005"><text:span text:style-name="T1006">2011 Pirkti pašarai</text:span></text:p>
          </table:table-cell>
        </table:table-row>
        <table:table-row table:style-name="TableRow1007">
          <table:covered-table-cell>
            <text:p text:style-name="P1008"/>
          </table:covered-table-cell>
          <table:table-cell table:style-name="TableCell1009">
            <text:p text:style-name="P1010"><text:span text:style-name="T1011">2012 Trąšos<text:s/></text:span></text:p>
          </table:table-cell>
        </table:table-row>
        <table:table-row table:style-name="TableRow1012">
          <table:covered-table-cell>
            <text:p text:style-name="P1013"/>
          </table:covered-table-cell>
          <table:table-cell table:style-name="TableCell1014">
            <text:p text:style-name="P1015"><text:span text:style-name="T1016">2013 Augalų ir gyvūnų apsaugos priemonės<text:s/></text:span></text:p>
          </table:table-cell>
        </table:table-row>
        <table:table-row table:style-name="TableRow1017">
          <table:covered-table-cell>
            <text:p text:style-name="P1018"/>
          </table:covered-table-cell>
          <table:table-cell table:style-name="TableCell1019">
            <text:p text:style-name="P1020"><text:span text:style-name="T1021">2014 Degalai ir tepalai</text:span></text:p>
          </table:table-cell>
        </table:table-row>
        <table:table-row table:style-name="TableRow1022">
          <table:covered-table-cell>
            <text:p text:style-name="P1023"/>
          </table:covered-table-cell>
          <table:table-cell table:style-name="TableCell1024">
            <text:p text:style-name="P1025"><text:span text:style-name="T1026">2015 Atsarginės dalys ir remonto medžiagos</text:span></text:p>
          </table:table-cell>
        </table:table-row>
        <table:table-row table:style-name="TableRow1027">
          <table:covered-table-cell>
            <text:p text:style-name="P1028"/>
          </table:covered-table-cell>
          <table:table-cell table:style-name="TableCell1029">
            <text:p text:style-name="P1030"><text:span text:style-name="T1031">2019 Kitos medžiagos</text:span></text:p>
          </table:table-cell>
        </table:table-row>
        <table:table-row table:style-name="TableRow1032">
          <table:covered-table-cell>
            <text:p text:style-name="P1033"/>
          </table:covered-table-cell>
          <table:table-cell table:style-name="TableCell1034">
            <text:p text:style-name="P1035">202 Nebaigta produkcija ir vykdomi darbai</text:p>
          </table:table-cell>
        </table:table-row>
        <table:table-row table:style-name="TableRow1036">
          <table:covered-table-cell>
            <text:p text:style-name="P1037"/>
          </table:covered-table-cell>
          <table:table-cell table:style-name="TableCell1038">
            <text:p text:style-name="P1039"><text:span text:style-name="T1040">2020 Augalininkystė</text:span></text:p>
          </table:table-cell>
        </table:table-row>
        <table:table-row table:style-name="TableRow1041">
          <table:covered-table-cell>
            <text:p text:style-name="P1042"/>
          </table:covered-table-cell>
          <table:table-cell table:style-name="TableCell1043">
            <text:p text:style-name="P1044"><text:span text:style-name="T1045">2021 Pieninė gyvulininkystė</text:span></text:p>
          </table:table-cell>
        </table:table-row>
        <table:table-row table:style-name="TableRow1046">
          <table:covered-table-cell>
            <text:p text:style-name="P1047"/>
          </table:covered-table-cell>
          <table:table-cell table:style-name="TableCell1048">
            <text:p text:style-name="P1049"><text:span text:style-name="T1050">2022 Mėsinė gyvulininkystė</text:span></text:p>
          </table:table-cell>
        </table:table-row>
        <table:table-row table:style-name="TableRow1051">
          <table:covered-table-cell>
            <text:p text:style-name="P1052"/>
          </table:covered-table-cell>
          <table:table-cell table:style-name="TableCell1053">
            <text:p text:style-name="P1054"><text:span text:style-name="T1055">2023 Kita gyvulininkystė</text:span></text:p>
          </table:table-cell>
        </table:table-row>
        <table:table-row table:style-name="TableRow1056">
          <table:covered-table-cell>
            <text:p text:style-name="P1057"/>
          </table:covered-table-cell>
          <table:table-cell table:style-name="TableCell1058">
            <text:p text:style-name="P1059"><text:span text:style-name="T1060">2024 Savos produkcijos perdirbimas</text:span></text:p>
          </table:table-cell>
        </table:table-row>
        <table:table-row table:style-name="TableRow1061">
          <table:covered-table-cell>
            <text:p text:style-name="P1062"/>
          </table:covered-table-cell>
          <table:table-cell table:style-name="TableCell1063">
            <text:p text:style-name="P1064"><text:span text:style-name="T1065">2025 Paslaugos žemės ūkiui</text:span></text:p>
          </table:table-cell>
        </table:table-row>
        <table:table-row table:style-name="TableRow1066">
          <table:covered-table-cell>
            <text:p text:style-name="P1067"/>
          </table:covered-table-cell>
          <table:table-cell table:style-name="TableCell1068">
            <text:p text:style-name="P1069"><text:span text:style-name="T1070">2026 Gamybos aptarnavimas</text:span></text:p>
          </table:table-cell>
        </table:table-row>
        <table:table-row table:style-name="TableRow1071">
          <table:covered-table-cell>
            <text:p text:style-name="P1072"/>
          </table:covered-table-cell>
          <table:table-cell table:style-name="TableCell1073">
            <text:p text:style-name="P1074">203 Produkcija</text:p>
          </table:table-cell>
        </table:table-row>
        <table:table-row table:style-name="TableRow1075">
          <table:covered-table-cell>
            <text:p text:style-name="P1076"/>
          </table:covered-table-cell>
          <table:table-cell table:style-name="TableCell1077">
            <text:p text:style-name="P1078"><text:span text:style-name="T1079">2030 Žemės ūkio produkcija</text:span><text:span text:style-name="T1080"><text:s text:c="2"/></text:span></text:p>
          </table:table-cell>
        </table:table-row>
        <table:table-row table:style-name="TableRow1081">
          <table:covered-table-cell>
            <text:p text:style-name="P1082"/>
          </table:covered-table-cell>
          <table:table-cell table:style-name="TableCell1083">
            <text:p text:style-name="P1084"><text:span text:style-name="T1085">2031 Kita produkcija</text:span></text:p>
          </table:table-cell>
        </table:table-row>
        <table:table-row table:style-name="TableRow1086">
          <table:covered-table-cell>
            <text:p text:style-name="P1087"/>
          </table:covered-table-cell>
          <table:table-cell table:style-name="TableCell1088">
            <text:p text:style-name="P1089">205 Biologinis turtas</text:p>
          </table:table-cell>
        </table:table-row>
        <table:table-row table:style-name="TableRow1090">
          <table:covered-table-cell>
            <text:p text:style-name="P1091"/>
          </table:covered-table-cell>
          <table:table-cell table:style-name="TableCell1092">
            <text:p text:style-name="P1093"><text:span text:style-name="T1094">2050 Auginami, penimi ir kiti gyvūnai</text:span></text:p>
          </table:table-cell>
        </table:table-row>
        <table:table-row table:style-name="TableRow1095">
          <table:covered-table-cell>
            <text:p text:style-name="P1096"/>
          </table:covered-table-cell>
          <table:table-cell table:style-name="TableCell1097">
            <text:p text:style-name="P1098"><text:span text:style-name="T1099">2051 Pasėliai</text:span></text:p>
          </table:table-cell>
        </table:table-row>
        <table:table-row table:style-name="TableRow1100">
          <table:covered-table-cell>
            <text:p text:style-name="P1101"/>
          </table:covered-table-cell>
          <table:table-cell table:style-name="TableCell1102">
            <text:p text:style-name="P1103"><text:span text:style-name="T1104">208 Sumokėti avansai už atsargas ir paslaugas</text:span></text:p>
          </table:table-cell>
        </table:table-row>
        <table:table-row table:style-name="TableRow1105">
          <table:table-cell table:style-name="TableCell1106" table:number-rows-spanned="8">
            <text:p text:style-name="P1107"><text:span text:style-name="T1108">24<text:s/></text:span><text:span text:style-name="T1109">Per vienerius metus gautinos sumos</text:span></text:p>
          </table:table-cell>
          <table:table-cell table:style-name="TableCell1110">
            <text:p text:style-name="P1111">241 Pirkėjų skolos</text:p>
          </table:table-cell>
        </table:table-row>
        <table:table-row table:style-name="TableRow1112">
          <table:covered-table-cell>
            <text:p text:style-name="P1113"/>
          </table:covered-table-cell>
          <table:table-cell table:style-name="TableCell1114">
            <text:p text:style-name="P1115"><text:span text:style-name="T1116">244 Kitos gautinos sumos</text:span></text:p>
          </table:table-cell>
        </table:table-row>
        <table:table-row table:style-name="TableRow1117">
          <table:covered-table-cell>
            <text:p text:style-name="P1118"/>
          </table:covered-table-cell>
          <table:table-cell table:style-name="TableCell1119">
            <text:p text:style-name="P1120"><text:span text:style-name="T1121">2440 Suteiktos paskolos<text:s/></text:span></text:p>
          </table:table-cell>
        </table:table-row>
        <table:table-row table:style-name="TableRow1122">
          <table:covered-table-cell>
            <text:p text:style-name="P1123"/>
          </table:covered-table-cell>
          <table:table-cell table:style-name="TableCell1124">
            <text:p text:style-name="P1125"><text:span text:style-name="T1126">2441 Gautinas pridėtinės vertės mokestis</text:span></text:p>
          </table:table-cell>
        </table:table-row>
        <table:table-row table:style-name="TableRow1127">
          <table:covered-table-cell>
            <text:p text:style-name="P1128"/>
          </table:covered-table-cell>
          <table:table-cell table:style-name="TableCell1129">
            <text:p text:style-name="P1130"><text:span text:style-name="T1131">2446 Kitos gautinos skolos</text:span></text:p>
          </table:table-cell>
        </table:table-row>
        <table:table-row table:style-name="TableRow1132">
          <table:covered-table-cell>
            <text:p text:style-name="P1133"/>
          </table:covered-table-cell>
          <table:table-cell table:style-name="TableCell1134">
            <text:p text:style-name="P1135">249 Abejotinos skolos (-)<text:s/></text:p>
          </table:table-cell>
        </table:table-row>
        <table:table-row table:style-name="TableRow1136">
          <table:covered-table-cell>
            <text:p text:style-name="P1137"/>
          </table:covered-table-cell>
          <table:table-cell table:style-name="TableCell1138">
            <text:p text:style-name="P1139"><text:span text:style-name="T1140">2490 Abejotinos pirkėjų skolos (-)<text:s/></text:span></text:p>
          </table:table-cell>
        </table:table-row>
        <table:table-row table:style-name="TableRow1141">
          <table:covered-table-cell>
            <text:p text:style-name="P1142"/>
          </table:covered-table-cell>
          <table:table-cell table:style-name="TableCell1143">
            <text:p text:style-name="P1144"><text:span text:style-name="T1145">2491 Kitos abejotinos skolos (-)<text:s/></text:span></text:p>
          </table:table-cell>
        </table:table-row>
        <table:table-row table:style-name="TableRow1146">
          <table:table-cell table:style-name="TableCell1147">
            <text:p text:style-name="P1148"><text:span text:style-name="T1149">26<text:s/></text:span><text:span text:style-name="T1150">Trumpalaikės investicijos</text:span></text:p>
          </table:table-cell>
          <table:table-cell table:style-name="TableCell1151">
            <text:p text:style-name="P1152"/>
          </table:table-cell>
        </table:table-row>
        <table:table-row table:style-name="TableRow1153">
          <table:table-cell table:style-name="TableCell1154" table:number-rows-spanned="3">
            <text:p text:style-name="P1155"><text:span text:style-name="T1156">27 Pinigai<text:s/></text:span></text:p>
          </table:table-cell>
          <table:table-cell table:style-name="TableCell1157">
            <text:p text:style-name="P1158"><text:span text:style-name="T1159">270 M</text:span><text:span text:style-name="T1160">okėjimo paslaugų tiekėjo</text:span><text:s/><text:span text:style-name="T1161">sąskaitos</text:span></text:p>
          </table:table-cell>
        </table:table-row>
        <table:table-row table:style-name="TableRow1162">
          <table:covered-table-cell>
            <text:p text:style-name="P1163"/>
          </table:covered-table-cell>
          <table:table-cell table:style-name="TableCell1164">
            <text:p text:style-name="P1165"><text:span text:style-name="T1166">271 Kasa</text:span></text:p>
          </table:table-cell>
        </table:table-row>
        <table:table-row table:style-name="TableRow1167">
          <table:covered-table-cell>
            <text:p text:style-name="P1168"/>
          </table:covered-table-cell>
          <table:table-cell table:style-name="TableCell1169">
            <text:p text:style-name="P1170">272 Kasos aparato inkasacija</text:p>
          </table:table-cell>
        </table:table-row>
        <table:table-row table:style-name="TableRow1171">
          <table:table-cell table:style-name="TableCell1172">
            <text:p text:style-name="P1173"><text:span text:style-name="T1174">29<text:s/></text:span><text:span text:style-name="T1175">Ateinančių laikotarpių sąnaudos ir sukauptos pajamos</text:span></text:p>
          </table:table-cell>
          <table:table-cell table:style-name="TableCell1176">
            <text:p text:style-name="P1177"/>
          </table:table-cell>
        </table:table-row>
        <table:table-row table:style-name="TableRow1178">
          <table:table-cell table:style-name="TableCell1179" table:number-columns-spanned="2">
            <text:p text:style-name="P1180"><text:span text:style-name="T1181">3 klasė. NUOSAVAS KAPITALAS</text:span></text:p>
          </table:table-cell>
          <table:covered-table-cell/>
        </table:table-row>
        <table:table-row table:style-name="TableRow1182">
          <table:table-cell table:style-name="TableCell1183">
            <text:p text:style-name="P1184"><text:span text:style-name="T1185">30 Nuosavas kapitalas</text:span></text:p>
          </table:table-cell>
          <table:table-cell table:style-name="TableCell1186">
            <text:p text:style-name="P1187"/>
          </table:table-cell>
        </table:table-row>
        <table:table-row table:style-name="TableRow1188">
          <table:table-cell table:style-name="TableCell1189" table:number-rows-spanned="2">
            <text:p text:style-name="P1190"><text:span text:style-name="T1191">31 Kapitalo papildymas ūkininko ir jo partnerių ar gyventojo įnašais ir paėmimas</text:span></text:p>
          </table:table-cell>
          <table:table-cell table:style-name="TableCell1192">
            <text:p text:style-name="P1193"><text:span text:style-name="T1194">310 Ūkininko ir jo partnerių ar gyventojo įnašai</text:span></text:p>
          </table:table-cell>
        </table:table-row>
        <table:table-row table:style-name="TableRow1195">
          <table:covered-table-cell>
            <text:p text:style-name="P1196"/>
          </table:covered-table-cell>
          <table:table-cell table:style-name="TableCell1197">
            <text:p text:style-name="P1198"><text:span text:style-name="T1199">311 Paėmimas asmeninėms reikmėms<text:s/></text:span></text:p>
          </table:table-cell>
        </table:table-row>
        <table:table-row table:style-name="TableRow1200">
          <table:table-cell table:style-name="TableCell1201">
            <text:p text:style-name="P1202"><text:span text:style-name="T1203">34 Pelnas (nuostoliai)</text:span></text:p>
          </table:table-cell>
          <table:table-cell table:style-name="TableCell1204">
            <text:p text:style-name="P1205"/>
          </table:table-cell>
        </table:table-row>
        <table:table-row table:style-name="TableRow1206">
          <table:table-cell table:style-name="TableCell1207" table:number-columns-spanned="2">
            <text:p text:style-name="P1208"><text:span text:style-name="T1209">4 klasė. ĮSIPAREIGOJIMAI</text:span></text:p>
          </table:table-cell>
          <table:covered-table-cell/>
        </table:table-row>
        <table:table-row table:style-name="TableRow1210">
          <table:table-cell table:style-name="TableCell1211" table:number-rows-spanned="2">
            <text:p text:style-name="P1212"><text:span text:style-name="T1213">40 Dotacijos, subsidijos</text:span></text:p>
          </table:table-cell>
          <table:table-cell table:style-name="TableCell1214">
            <text:p text:style-name="P1215">401 Su turtu susijusios dotacijos<text:s/></text:p>
          </table:table-cell>
        </table:table-row>
        <table:table-row table:style-name="TableRow1216">
          <table:covered-table-cell>
            <text:p text:style-name="P1217"/>
          </table:covered-table-cell>
          <table:table-cell table:style-name="TableCell1218">
            <text:p text:style-name="P1219">402 Su pajamomis susijusios dotacijos<text:s/></text:p>
          </table:table-cell>
        </table:table-row>
        <table:table-row table:style-name="TableRow1220">
          <table:table-cell table:style-name="TableCell1221" table:number-rows-spanned="4">
            <text:p text:style-name="P1222"><text:span text:style-name="T1223">42 Po vienerių metų mokėtinos sumos ir kiti ilgalaikiai įsipareigojimai</text:span></text:p>
          </table:table-cell>
          <table:table-cell table:style-name="TableCell1224">
            <text:p text:style-name="P1225"><text:span text:style-name="T1226">421<text:s/></text:span><text:span text:style-name="T1227">Lizingo (finansinės nuomos) įsipareigojimai</text:span></text:p>
          </table:table-cell>
        </table:table-row>
        <table:table-row table:style-name="TableRow1228">
          <table:covered-table-cell>
            <text:p text:style-name="P1229"/>
          </table:covered-table-cell>
          <table:table-cell table:style-name="TableCell1230">
            <text:p text:style-name="P1231"><text:span text:style-name="T1232">422<text:s/></text:span><text:span text:style-name="T1233">Skolos kredito įstaigoms</text:span></text:p>
          </table:table-cell>
        </table:table-row>
        <table:table-row table:style-name="TableRow1234">
          <table:covered-table-cell>
            <text:p text:style-name="P1235"/>
          </table:covered-table-cell>
          <table:table-cell table:style-name="TableCell1236">
            <text:p text:style-name="P1237">424 Skolos tiekėjams<text:s/></text:p>
          </table:table-cell>
        </table:table-row>
        <table:table-row table:style-name="TableRow1238">
          <table:covered-table-cell>
            <text:p text:style-name="P1239"/>
          </table:covered-table-cell>
          <table:table-cell table:style-name="TableCell1240">
            <text:p text:style-name="P1241">428 Kitos mokėtinos sumos ir ilgalaikiai įsipareigojimai<text:s/></text:p>
          </table:table-cell>
        </table:table-row>
        <table:table-row table:style-name="TableRow1242">
          <table:table-cell table:style-name="TableCell1243" table:number-rows-spanned="18">
            <text:p text:style-name="P1244">44 Per vienerius metus mokėtinos sumos ir kiti trumpalaikiai įsipareigojimai</text:p>
          </table:table-cell>
          <table:table-cell table:style-name="TableCell1245">
            <text:p text:style-name="P1246">440 Lizingo (finansinės nuomos) įsipareigojimai<text:s/></text:p>
          </table:table-cell>
        </table:table-row>
        <table:table-row table:style-name="TableRow1247">
          <table:covered-table-cell>
            <text:p text:style-name="P1248"/>
          </table:covered-table-cell>
          <table:table-cell table:style-name="TableCell1249">
            <text:p text:style-name="P1250">4400 Lizingo (finansinės nuomos) įsipareigojimai</text:p>
          </table:table-cell>
        </table:table-row>
        <table:table-row table:style-name="TableRow1251">
          <table:covered-table-cell>
            <text:p text:style-name="P1252"/>
          </table:covered-table-cell>
          <table:table-cell table:style-name="TableCell1253">
            <text:p text:style-name="P1254">4401 Lizingo (finansinės nuomos) įsipareigojimų einamųjų metų dalis</text:p>
          </table:table-cell>
        </table:table-row>
        <table:table-row table:style-name="TableRow1255">
          <table:covered-table-cell>
            <text:p text:style-name="P1256"/>
          </table:covered-table-cell>
          <table:table-cell table:style-name="TableCell1257">
            <text:p text:style-name="P1258">441 Skolos kredito įstaigoms<text:s/></text:p>
          </table:table-cell>
        </table:table-row>
        <table:table-row table:style-name="TableRow1259">
          <table:covered-table-cell>
            <text:p text:style-name="P1260"/>
          </table:covered-table-cell>
          <table:table-cell table:style-name="TableCell1261">
            <text:p text:style-name="P1262">4410 Įsipareigojimai pagal trumpalaikių paskolų sutartis<text:s/></text:p>
          </table:table-cell>
        </table:table-row>
        <table:table-row table:style-name="TableRow1263">
          <table:covered-table-cell>
            <text:p text:style-name="P1264"/>
          </table:covered-table-cell>
          <table:table-cell table:style-name="TableCell1265">
            <text:p text:style-name="P1266">4411 Skolų kredito įstaigoms einamųjų metų dalis<text:s/></text:p>
          </table:table-cell>
        </table:table-row>
        <table:table-row table:style-name="TableRow1267">
          <table:covered-table-cell>
            <text:p text:style-name="P1268"/>
          </table:covered-table-cell>
          <table:table-cell table:style-name="TableCell1269">
            <text:p text:style-name="P1270">442 Gauti avansai</text:p>
          </table:table-cell>
        </table:table-row>
        <table:table-row table:style-name="TableRow1271">
          <table:covered-table-cell>
            <text:p text:style-name="P1272"/>
          </table:covered-table-cell>
          <table:table-cell table:style-name="TableCell1273">
            <text:p text:style-name="P1274">443 Skolos tiekėjams</text:p>
          </table:table-cell>
        </table:table-row>
        <table:table-row table:style-name="TableRow1275">
          <table:covered-table-cell>
            <text:p text:style-name="P1276"/>
          </table:covered-table-cell>
          <table:table-cell table:style-name="TableCell1277">
            <text:p text:style-name="P1278">448 Su darbo santykiais susiję įsipareigojimai<text:s/></text:p>
          </table:table-cell>
        </table:table-row>
        <table:table-row table:style-name="TableRow1279">
          <table:covered-table-cell>
            <text:p text:style-name="P1280"/>
          </table:covered-table-cell>
          <table:table-cell table:style-name="TableCell1281">
            <text:p text:style-name="P1282">4480 Mokėtinas darbo užmokestis<text:s/></text:p>
          </table:table-cell>
        </table:table-row>
        <table:table-row table:style-name="TableRow1283">
          <table:covered-table-cell>
            <text:p text:style-name="P1284"/>
          </table:covered-table-cell>
          <table:table-cell table:style-name="TableCell1285">
            <text:p text:style-name="P1286">4481 Mokėtinas gyventojų pajamų mokestis<text:s/></text:p>
          </table:table-cell>
        </table:table-row>
        <table:table-row table:style-name="TableRow1287">
          <table:covered-table-cell>
            <text:p text:style-name="P1288"/>
          </table:covered-table-cell>
          <table:table-cell table:style-name="TableCell1289">
            <text:p text:style-name="P1290">4482 Mokėtinos įmokos Sodrai<text:s/></text:p>
          </table:table-cell>
        </table:table-row>
        <table:table-row table:style-name="TableRow1291">
          <table:covered-table-cell>
            <text:p text:style-name="P1292"/>
          </table:covered-table-cell>
          <table:table-cell table:style-name="TableCell1293">
            <text:p text:style-name="P1294">4483 Kitos išmokos darbuotojams<text:s/></text:p>
          </table:table-cell>
        </table:table-row>
        <table:table-row table:style-name="TableRow1295">
          <table:covered-table-cell>
            <text:p text:style-name="P1296"/>
          </table:covered-table-cell>
          <table:table-cell table:style-name="TableCell1297">
            <text:p text:style-name="P1298">4484 Atostoginių kaupiniai<text:s/></text:p>
          </table:table-cell>
        </table:table-row>
        <table:table-row table:style-name="TableRow1299">
          <table:covered-table-cell>
            <text:p text:style-name="P1300"/>
          </table:covered-table-cell>
          <table:table-cell table:style-name="TableCell1301">
            <text:p text:style-name="P1302"><text:span text:style-name="T1303">449 Kitos mokėtinos sumos</text:span></text:p>
          </table:table-cell>
        </table:table-row>
        <table:table-row table:style-name="TableRow1304">
          <table:covered-table-cell>
            <text:p text:style-name="P1305"/>
          </table:covered-table-cell>
          <table:table-cell table:style-name="TableCell1306">
            <text:p text:style-name="P1307"><text:span text:style-name="T1308">4492 Mokėtinas pridėtinės vertės mokestis</text:span></text:p>
          </table:table-cell>
        </table:table-row>
        <table:table-row table:style-name="TableRow1309">
          <table:covered-table-cell>
            <text:p text:style-name="P1310"/>
          </table:covered-table-cell>
          <table:table-cell table:style-name="TableCell1311">
            <text:p text:style-name="P1312">4493 Kiti į biudžetą mokėtini mokesčiai ir įmokos</text:p>
          </table:table-cell>
        </table:table-row>
        <table:table-row table:style-name="TableRow1313">
          <table:covered-table-cell>
            <text:p text:style-name="P1314"/>
          </table:covered-table-cell>
          <table:table-cell table:style-name="TableCell1315">
            <text:p text:style-name="P1316">4494 Kitos mokėtinos sumos</text:p>
          </table:table-cell>
        </table:table-row>
        <table:table-row table:style-name="TableRow1317">
          <table:table-cell table:style-name="TableCell1318">
            <text:p text:style-name="P1319"><text:span text:style-name="T1320">49 Sukauptos sąnaudos ir ateinančių laikotarpių pajamos<text:s/></text:span></text:p>
          </table:table-cell>
          <table:table-cell table:style-name="TableCell1321">
            <text:p text:style-name="P1322"/>
          </table:table-cell>
        </table:table-row>
        <table:table-row table:style-name="TableRow1323">
          <table:table-cell table:style-name="TableCell1324" table:number-columns-spanned="2">
            <text:p text:style-name="P1325"><text:span text:style-name="T1326">5 klasė. PAJAMOS</text:span></text:p>
          </table:table-cell>
          <table:covered-table-cell/>
        </table:table-row>
        <table:table-row table:style-name="TableRow1327">
          <table:table-cell table:style-name="TableCell1328">
            <text:p text:style-name="P1329"><text:span text:style-name="T1330">50 Pardavimo pajamos</text:span></text:p>
          </table:table-cell>
          <table:table-cell table:style-name="TableCell1331">
            <text:p text:style-name="P1332"/>
          </table:table-cell>
        </table:table-row>
        <table:table-row table:style-name="TableRow1333">
          <table:table-cell table:style-name="TableCell1334">
            <text:p text:style-name="P1335"><text:span text:style-name="T1336">51 Pajamos dėl biologinio turto<text:s/></text:span><text:span text:style-name="T1337">ir žemės ūkio produkcijos įkainojimo</text:span><text:span text:style-name="T1338"><text:s/></text:span><text:span text:style-name="T1339">tikrąja verte<text:s/></text:span></text:p>
          </table:table-cell>
          <table:table-cell table:style-name="TableCell1340">
            <text:p text:style-name="P1341"/>
          </table:table-cell>
        </table:table-row>
        <table:table-row table:style-name="TableRow1342">
          <table:table-cell table:style-name="TableCell1343">
            <text:p text:style-name="P1344"><text:span text:style-name="T1345">52 Panaudotos dotacijos ir subsidijos, susijusios su pajamomis</text:span></text:p>
          </table:table-cell>
          <table:table-cell table:style-name="TableCell1346">
            <text:p text:style-name="P1347"/>
          </table:table-cell>
        </table:table-row>
        <table:table-row table:style-name="TableRow1348">
          <table:table-cell table:style-name="TableCell1349" table:number-rows-spanned="3">
            <text:p text:style-name="P1350"><text:span text:style-name="T1351">54 Kitos veiklos pajamos</text:span></text:p>
          </table:table-cell>
          <table:table-cell table:style-name="TableCell1352">
            <text:p text:style-name="P1353"><text:span text:style-name="T1354">540 Ilgalaikio turto perleidimo pelnas</text:span></text:p>
          </table:table-cell>
        </table:table-row>
        <table:table-row table:style-name="TableRow1355">
          <table:covered-table-cell>
            <text:p text:style-name="P1356"/>
          </table:covered-table-cell>
          <table:table-cell table:style-name="TableCell1357">
            <text:p text:style-name="P1358"><text:span text:style-name="T1359">541 Nuomos pajamos</text:span></text:p>
          </table:table-cell>
        </table:table-row>
        <table:table-row table:style-name="TableRow1360">
          <table:covered-table-cell>
            <text:p text:style-name="P1361"/>
          </table:covered-table-cell>
          <table:table-cell table:style-name="TableCell1362">
            <text:p text:style-name="P1363"><text:span text:style-name="T1364">542 Kitos pajamos</text:span></text:p>
          </table:table-cell>
        </table:table-row>
        <table:table-row table:style-name="TableRow1365">
          <table:table-cell table:style-name="TableCell1366" table:number-rows-spanned="5">
            <text:p text:style-name="P1367"><text:span text:style-name="T1368">55 Finansinės ir investicinės veiklos pajamos<text:s/></text:span></text:p>
          </table:table-cell>
          <table:table-cell table:style-name="TableCell1369">
            <text:p text:style-name="P1370"><text:span text:style-name="T1371">550 Investicijų perleidimo pelnas</text:span></text:p>
          </table:table-cell>
        </table:table-row>
        <table:table-row table:style-name="TableRow1372">
          <table:covered-table-cell>
            <text:p text:style-name="P1373"/>
          </table:covered-table-cell>
          <table:table-cell table:style-name="TableCell1374">
            <text:p text:style-name="P1375"><text:span text:style-name="T1376">551 Palūkanų pajamos</text:span></text:p>
          </table:table-cell>
        </table:table-row>
        <table:table-row table:style-name="TableRow1377">
          <table:covered-table-cell>
            <text:p text:style-name="P1378"/>
          </table:covered-table-cell>
          <table:table-cell table:style-name="TableCell1379">
            <text:p text:style-name="P1380"><text:span text:style-name="T1381">552 Teigiama valiutų kurso pasikeitimo įtaka</text:span></text:p>
          </table:table-cell>
        </table:table-row>
        <table:table-row table:style-name="TableRow1382">
          <table:covered-table-cell>
            <text:p text:style-name="P1383"/>
          </table:covered-table-cell>
          <table:table-cell table:style-name="TableCell1384">
            <text:p text:style-name="P1385"><text:span text:style-name="T1386">553 Baudos ir delspinigiai už pavėluotus atsiskaitymus</text:span></text:p>
          </table:table-cell>
        </table:table-row>
        <table:table-row table:style-name="TableRow1387">
          <table:covered-table-cell>
            <text:p text:style-name="P1388"/>
          </table:covered-table-cell>
          <table:table-cell table:style-name="TableCell1389">
            <text:p text:style-name="P1390"><text:span text:style-name="T1391">554 Kitos pajamos</text:span></text:p>
          </table:table-cell>
        </table:table-row>
        <table:table-row table:style-name="TableRow1392">
          <table:table-cell table:style-name="TableCell1393" table:number-columns-spanned="2">
            <text:p text:style-name="P1394"><text:span text:style-name="T1395">6 klasė. SĄNAUDOS</text:span></text:p>
          </table:table-cell>
          <table:covered-table-cell/>
        </table:table-row>
        <table:table-row table:style-name="TableRow1396">
          <table:table-cell table:style-name="TableCell1397" table:number-rows-spanned="6">
            <text:p text:style-name="P1398"><text:span text:style-name="T1399">60<text:s/></text:span><text:span text:style-name="T1400">Pardavimo savikaina<text:s/></text:span></text:p>
          </table:table-cell>
          <table:table-cell table:style-name="TableCell1401">
            <text:p text:style-name="P1402"><text:span text:style-name="T1403">600 Parduotų prekių ir suteiktų paslaugų savikaina (taikant nuolat apskaitomų atsargų apskaitos būdą)<text:s/></text:span></text:p>
          </table:table-cell>
        </table:table-row>
        <table:table-row table:style-name="TableRow1404">
          <table:covered-table-cell>
            <text:p text:style-name="P1405"/>
          </table:covered-table-cell>
          <table:table-cell table:style-name="TableCell1406">
            <text:p text:style-name="P1407"><text:span text:style-name="T1408">601 Parduotų prekių ir suteiktų paslaugų savikaina (taikant periodiškai apskaitomų atsargų apskaitos būdą)</text:span></text:p>
          </table:table-cell>
        </table:table-row>
        <table:table-row table:style-name="TableRow1409">
          <table:covered-table-cell>
            <text:p text:style-name="P1410"/>
          </table:covered-table-cell>
          <table:table-cell table:style-name="TableCell1411">
            <text:p text:style-name="P1412"><text:span text:style-name="T1413">6010 Pirktų atsargų ir paslaugų savikaina</text:span></text:p>
          </table:table-cell>
        </table:table-row>
        <table:table-row table:style-name="TableRow1414">
          <table:covered-table-cell>
            <text:p text:style-name="P1415"/>
          </table:covered-table-cell>
          <table:table-cell table:style-name="TableCell1416">
            <text:p text:style-name="P1417"><text:span text:style-name="T1418">6011 Nuolaidos, grąžinimas (−)</text:span></text:p>
          </table:table-cell>
        </table:table-row>
        <table:table-row table:style-name="TableRow1419">
          <table:covered-table-cell>
            <text:p text:style-name="P1420"/>
          </table:covered-table-cell>
          <table:table-cell table:style-name="TableCell1421">
            <text:p text:style-name="P1422"><text:span text:style-name="T1423">6012 Kitos gamybos išlaidos <text:s/></text:span></text:p>
          </table:table-cell>
        </table:table-row>
        <table:table-row table:style-name="TableRow1424">
          <table:covered-table-cell>
            <text:p text:style-name="P1425"/>
          </table:covered-table-cell>
          <table:table-cell table:style-name="TableCell1426">
            <text:p text:style-name="P1427"><text:span text:style-name="T1428">6013 Atsargų padidėjimas (sumažėjimas)</text:span></text:p>
          </table:table-cell>
        </table:table-row>
        <table:table-row table:style-name="TableRow1429">
          <table:table-cell table:style-name="TableCell1430">
            <text:p text:style-name="P1431"><text:span text:style-name="T1432">61<text:s/></text:span><text:span text:style-name="T1433">Sąnaudos dėl biologinio turto<text:s/></text:span><text:span text:style-name="T1434">ir žemės ūkio produkcijos įkainojimo<text:s/></text:span><text:span text:style-name="T1435">tikrąja verte</text:span></text:p>
          </table:table-cell>
          <table:table-cell table:style-name="TableCell1436">
            <text:p text:style-name="P1437"/>
          </table:table-cell>
        </table:table-row>
        <table:table-row table:style-name="TableRow1438">
          <table:table-cell table:style-name="TableCell1439">
            <text:p text:style-name="P1440"><text:span text:style-name="T1441">62 Pardavimo sąnaudos<text:s/></text:span></text:p>
          </table:table-cell>
          <table:table-cell table:style-name="TableCell1442">
            <text:p text:style-name="P1443"/>
          </table:table-cell>
        </table:table-row>
        <table:table-row table:style-name="TableRow1444">
          <table:table-cell table:style-name="TableCell1445">
            <text:p text:style-name="P1446"><text:span text:style-name="T1447">63 Bendrosios ūkio sąnaudos<text:s/></text:span></text:p>
          </table:table-cell>
          <table:table-cell table:style-name="TableCell1448">
            <text:p text:style-name="P1449"/>
          </table:table-cell>
        </table:table-row>
        <table:table-row table:style-name="TableRow1450">
          <table:table-cell table:style-name="TableCell1451" table:number-rows-spanned="3">
            <text:p text:style-name="P1452"><text:span text:style-name="T1453">64 Kitos veiklos sąnaudos</text:span></text:p>
          </table:table-cell>
          <table:table-cell table:style-name="TableCell1454">
            <text:p text:style-name="P1455"><text:span text:style-name="T1456">640 Ilgalaikio turto perleidimo nuostoliai</text:span></text:p>
          </table:table-cell>
        </table:table-row>
        <table:table-row table:style-name="TableRow1457">
          <table:covered-table-cell>
            <text:p text:style-name="P1458"/>
          </table:covered-table-cell>
          <table:table-cell table:style-name="TableCell1459">
            <text:p text:style-name="P1460"><text:span text:style-name="T1461">641 Išnuomoto turto išlaikymo sąnaudos</text:span></text:p>
          </table:table-cell>
        </table:table-row>
        <table:table-row table:style-name="TableRow1462">
          <table:covered-table-cell>
            <text:p text:style-name="P1463"/>
          </table:covered-table-cell>
          <table:table-cell table:style-name="TableCell1464">
            <text:p text:style-name="P1465"><text:span text:style-name="T1466">642 Kitos sąnaudos</text:span></text:p>
          </table:table-cell>
        </table:table-row>
        <table:table-row table:style-name="TableRow1467">
          <table:table-cell table:style-name="TableCell1468" table:number-rows-spanned="5">
            <text:p text:style-name="P1469"><text:span text:style-name="T1470">65 Finansinės ir investicinės veiklos sąnaudos</text:span></text:p>
          </table:table-cell>
          <table:table-cell table:style-name="TableCell1471">
            <text:p text:style-name="P1472"><text:span text:style-name="T1473">650 Investicijų perleidimo nuostolis</text:span></text:p>
          </table:table-cell>
        </table:table-row>
        <table:table-row table:style-name="TableRow1474">
          <table:covered-table-cell>
            <text:p text:style-name="P1475"/>
          </table:covered-table-cell>
          <table:table-cell table:style-name="TableCell1476">
            <text:p text:style-name="P1477"><text:span text:style-name="T1478">651 Palūkanų sąnaudos</text:span></text:p>
          </table:table-cell>
        </table:table-row>
        <table:table-row table:style-name="TableRow1479">
          <table:covered-table-cell>
            <text:p text:style-name="P1480"/>
          </table:covered-table-cell>
          <table:table-cell table:style-name="TableCell1481">
            <text:p text:style-name="P1482"><text:span text:style-name="T1483">652 Neigiama valiutų kurso pasikeitimo įtaka</text:span></text:p>
          </table:table-cell>
        </table:table-row>
        <table:table-row table:style-name="TableRow1484">
          <table:covered-table-cell>
            <text:p text:style-name="P1485"/>
          </table:covered-table-cell>
          <table:table-cell table:style-name="TableCell1486">
            <text:p text:style-name="P1487"><text:span text:style-name="T1488">653 Baudų ir delspinigių už pavėluotus atsiskaitymus sąnaudos</text:span></text:p>
          </table:table-cell>
        </table:table-row>
        <table:table-row table:style-name="TableRow1489">
          <table:covered-table-cell>
            <text:p text:style-name="P1490"/>
          </table:covered-table-cell>
          <table:table-cell table:style-name="TableCell1491">
            <text:p text:style-name="P1492"><text:span text:style-name="T1493">654 Kitos sąnaudos</text:span></text:p>
          </table:table-cell>
        </table:table-row>
        <table:table-row table:style-name="TableRow1494">
          <table:table-cell table:style-name="TableCell1495">
            <text:p text:style-name="P1496"><text:span text:style-name="T1497">69 Ūkininko gyventojų pajamų mokestis</text:span></text:p>
          </table:table-cell>
          <table:table-cell table:style-name="TableCell1498">
            <text:p text:style-name="P1499"/>
          </table:table-cell>
        </table:table-row>
      </table:table>
      <text:p text:style-name="P1500"/>
      <text:p text:style-name="P1501"><text:span text:style-name="T1502">ANTRASIS</text:span><text:span text:style-name="T1503"><text:s/>SKIRSNIS</text:span></text:p>
      <text:p text:style-name="P1504"><text:span text:style-name="T1505">ILGALAIKIS TURTAS</text:span></text:p>
      <text:p text:style-name="P1506"/>
      <text:p text:style-name="P1507"><text:span text:style-name="T1508">60</text:span><text:span text:style-name="T1509">. 11 sąskaita „Nematerialusis turtas“</text:span><text:span text:style-name="T1510"><text:s/></text:span><text:span text:style-name="T1511">skirta ūkio disponuojamo materialios formos neturinčio turto, kurį naudodamas ūkis tikisi gauti tiesioginės ir netiesioginės naudos ilgiau nei vienus metus ir kurį galima patikimai įvertinti, apskaitai. Šį turtą sudaro kompiuterių programinė įranga, verslo plėtros planai, sumokėti avansai už planuojamą įsigyti nematerialųjį turtą ir pan. Nematerialusis turtas apskaitoje registruojamas įsigijimo savikaina. Sąskaitos debete registruojamas nematerialiojo turto likutis ir įsigijimas, o kredite – šio turto nurašymas. Analitinė apskaita tvarkoma pagal kiekvieną nematerialiojo turto rūšį. 11 sąskaita „Nematerialusis turtas“ tvarkoma:</text:span></text:p>
      <text:p text:style-name="P1512"><text:span text:style-name="T1513">60.1</text:span><text:span text:style-name="T1514">. 11 sąskaita debetuojama:</text:span></text:p>
      <text:p text:style-name="P1515"><text:span text:style-name="T1516">60.1.1</text:span><text:span text:style-name="T1517">. įsigyjant nematerialųjį turtą:</text:span></text:p>
      <text:p text:style-name="P1518"><text:span text:style-name="T1519">60.1.1.1</text:span><text:span text:style-name="T1520">. iš karto mokant pinigais (K 27);</text:span></text:p>
      <text:p text:style-name="P1521"><text:span text:style-name="T1522">60.1.1.2</text:span><text:span text:style-name="T1523">. trumpalaikėn skolon (K 443, 4494).</text:span></text:p>
      <text:p text:style-name="P1524"><text:span text:style-name="T1525">60.2</text:span><text:span text:style-name="T1526">. 11 sąskaita kredituojama:</text:span></text:p>
      <text:p text:style-name="P1527"><text:span text:style-name="T1528">60.2.1</text:span><text:span text:style-name="T1529">. nurašant visiškai amortizuotą nematerialųjį turtą (D 130);</text:span></text:p>
      <text:p text:style-name="P1530"><text:span text:style-name="T1531">60.2.2</text:span><text:span text:style-name="T1532">. nurašant prarastą ar nevisiškai amortizuotą nematerialųjį turtą:</text:span></text:p>
      <text:p text:style-name="P1533"><text:span text:style-name="T1534">60.2.2.1</text:span><text:span text:style-name="T1535">. sukaupta amortizacija (D 130),</text:span></text:p>
      <text:p text:style-name="P1536"><text:span text:style-name="T1537">60.2.2.2</text:span><text:span text:style-name="T1538">. likutinė vertė (D 63);</text:span></text:p>
      <text:p text:style-name="P1539"><text:span text:style-name="T1540">60.2.3</text:span><text:span text:style-name="T1541">. perleidžiant nematerialųjį turtą:</text:span></text:p>
      <text:p text:style-name="P1542"><text:span text:style-name="T1543">60.2.3.1</text:span><text:span text:style-name="T1544">. kai patiriamas nuostolis:</text:span></text:p>
      <text:p text:style-name="P1545"><text:span text:style-name="T1546">60.2.3.1.1</text:span><text:span text:style-name="T1547">. sukaupta amortizacija (D 130),</text:span></text:p>
      <text:p text:style-name="P1548"><text:span text:style-name="T1549">60.2.3.1.2</text:span><text:span text:style-name="T1550">. gauta ar gautina suma (D 27, 2446),</text:span></text:p>
      <text:p text:style-name="P1551"><text:span text:style-name="T1552">60.2.3.1.3</text:span><text:span text:style-name="T1553">. patirtas nuostolis (D 640);</text:span></text:p>
      <text:p text:style-name="P1554"><text:span text:style-name="T1555">60.2.3.2</text:span><text:span text:style-name="T1556">. kai uždirbamas pelnas:</text:span></text:p>
      <text:p text:style-name="P1557"><text:span text:style-name="T1558">60.2.3.2.1</text:span><text:span text:style-name="T1559">. sukaupta amortizacija (D 130),</text:span></text:p>
      <text:p text:style-name="P1560"><text:span text:style-name="T1561">60.2.3.2.2</text:span><text:span text:style-name="T1562">. gauta ar gautina suma (D 27, 2446),</text:span></text:p>
      <text:p text:style-name="P1563"><text:span text:style-name="T1564">60.2.3.2.3</text:span><text:span text:style-name="T1565">. uždirbtas pelnas (K 54).</text:span></text:p>
      <text:p text:style-name="P1566"><text:span text:style-name="T1567">61</text:span><text:span text:style-name="T1568">. 12 sąskaita</text:span><text:span text:style-name="T1569"><text:s/></text:span><text:span text:style-name="T1570">„Ilgalaikis materialusis turtas“ skirta materialiojo turto, kuris teikia ūkiui ekonominės naudos naudojamas ilgiau nei vien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12 sąskaita suskirstyta į sąskaitas 120–127. 12 sąskaita tvarkoma:</text:span></text:p>
      <text:p text:style-name="P1571"><text:span text:style-name="T1572">61.1</text:span><text:span text:style-name="T1573">. 120 sąskaitoje „Žemė“ registruojama ūkiui nuosavybės teise priklausanti žemė. Ūkininko ir jo partnerių perduota ūkiui naudoti žemė, pirmą kartą ją registruojant apskaitoje, vertinama perdavimo dokumentuose nurodyta verte, kuri tampa įsigijimo savikaina. Pirkta žemė įvertintina įsigijimo savikaina, o įnešus paveldėtą ar gautą dovanų žemę – paveldėjimo ar dovanojimo dokumentuose nurodyta verte. Vėliau žemė gali būti apskaitoma įsigijimo savikaina arba perkainota verte. <text:s/>Žemė, kuri susieta su biologiniu turtu (pvz., kurioje įveistas sodas) apskaitoma atskirai nuo biologinio turto. Miško žemė apskaitoma atskirai nuo miško (medynų). Miško žemės ir medynų vertė nustatoma pagal VĮ Registrų centro išduotą nekilnojamojo turto registro centrinio duomenų banko išrašą, kuriame nurodoma nuosavybės teise priklausančios miško žemės ir medynų vidutinė rinkos vertė. <text:s/>Žemės vertė registruojama 120 sąskaitoje;<text:s/></text:span></text:p>
      <text:p text:style-name="P1574"><text:span text:style-name="T1575">61.2</text:span><text:span text:style-name="T1576">. 121 sąskaita</text:span><text:span text:style-name="T1577"><text:s/></text:span><text:span text:style-name="T1578">„Miškas“</text:span><text:span text:style-name="T1579"><text:s/></text:span><text:span text:style-name="T1580">skirta ūkiui nuosavybės teise priklausančio miško (medynų) apskaitai;</text:span></text:p>
      <text:p text:style-name="P1581"><text:span text:style-name="T1582">61.3</text:span><text:span text:style-name="T1583">. 122 sąskaita „Pastatai ir statiniai“ skirta ūkio nuosavybės teise turimų pastatų (karvidžių, veršidžių, kiaulidžių, sandėlių ir kt.) ir kitų statinių (vandentiekio bokštų, vamzdynų, rezervuarų, hidrotechnikos statinių, šiltnamių ir kt.) apskaitai;<text:s/></text:span></text:p>
      <text:p text:style-name="P1584"><text:span text:style-name="T1585">61.4</text:span><text:span text:style-name="T1586">. 123 sąskaitoje „Mašinos ir įranga“</text:span><text:span text:style-name="T1587"><text:s/></text:span><text:span text:style-name="T1588">registruojama nuosavybės teise turima gamybinės paskirties technika (traktoriai, kombainai, žemės ūkio mašinos, pašarų išdalijimo įrenginiai, melžimo agregatai ir kt.), išskyrus transporto priemones;</text:span></text:p>
      <text:p text:style-name="P1589"><text:span text:style-name="T1590">61.5</text:span><text:span text:style-name="T1591">. 124 sąskaita „Transporto priemonės“ skirta nuosavybės teise turimų sunkvežimių, lengvųjų automobilių, priekabų ir kitų transporto priemonių apskaitai;</text:span></text:p>
      <text:p text:style-name="P1592"><text:span text:style-name="T1593">61.6</text:span><text:span text:style-name="T1594">. 125 sąskaitoje „Kiti įrenginiai, prietaisai ir įrankiai“</text:span><text:span text:style-name="T1595"><text:s/></text:span><text:span text:style-name="T1596">apskaitomi matavimo prietaisai, įvairūs įrankiai, kompiuteriai, baldų komplektai ir kt.;<text:s/></text:span></text:p>
      <text:p text:style-name="P1597"><text:span text:style-name="T1598">61.7</text:span><text:span text:style-name="T1599">. prireikus ūkis gali pasirinkti sąskaitas pagal smulkesnes turto grupes. Analitinė apskaita tvarkoma pagal kiekvieną ilgalaikio materialiojo turto objektą;</text:span></text:p>
      <text:p text:style-name="P1600"><text:span text:style-name="T1601">61.8</text:span><text:span text:style-name="T1602">. 120–125 sąskaitos debetuojamos:</text:span></text:p>
      <text:p text:style-name="P1603"><text:span text:style-name="T1604">61.8.1</text:span><text:span text:style-name="T1605">. įsigyjant ilgalaikį materialųjį turtą:</text:span></text:p>
      <text:p text:style-name="P1606"><text:span text:style-name="T1607">61.8.1.1</text:span><text:span text:style-name="T1608">. skolon (K 443, 424);</text:span></text:p>
      <text:p text:style-name="P1609"><text:span text:style-name="T1610">61.8.1.2</text:span><text:span text:style-name="T1611">. sumokėtų avansų sąskaita (K 126);</text:span></text:p>
      <text:p text:style-name="P1612"><text:span text:style-name="T1613">61.8.1.3</text:span><text:span text:style-name="T1614">. iš karto mokant pinigais (K 27);</text:span></text:p>
      <text:p text:style-name="P1615"><text:span text:style-name="T1616">61.8.1.4</text:span><text:span text:style-name="T1617">. iš karto mokant ilgalaikės paskolos lėšomis (K 422);</text:span></text:p>
      <text:p text:style-name="P1618"><text:span text:style-name="T1619">61.8.2</text:span><text:span text:style-name="T1620">. įsigyjant ilgalaikį materialųjį turtą finansinės nuomos būdu:</text:span></text:p>
      <text:p text:style-name="P1621"><text:span text:style-name="T1622">61.8.2.1</text:span><text:span text:style-name="T1623">. ilgalaikės skolos suma (K 421);</text:span></text:p>
      <text:p text:style-name="P1624"><text:span text:style-name="T1625">61.8.2.2</text:span><text:span text:style-name="T1626">. trumpalaikės skolos suma (K 4400);</text:span></text:p>
      <text:p text:style-name="P1627"><text:span text:style-name="T1628">61.8.3</text:span><text:span text:style-name="T1629">. įsigyjant ilgalaikį materialųjį turtą mainais už kitą turtą:</text:span></text:p>
      <text:p text:style-name="P1630"><text:span text:style-name="T1631">61.8.3.1</text:span><text:span text:style-name="T1632">. kai mainų sandoris nuostolingas:</text:span></text:p>
      <text:p text:style-name="P1633"><text:span text:style-name="T1634">61.8.3.1.1</text:span><text:span text:style-name="T1635">. atiduoto turto įsigijimo savikaina (K 12);</text:span></text:p>
      <text:p text:style-name="P1636"><text:span text:style-name="T1637">61.8.3.1.2</text:span><text:span text:style-name="T1638">. atiduoto turto sukauptas nusidėvėjimas (D 132-135);</text:span></text:p>
      <text:p text:style-name="P1639"><text:span text:style-name="T1640">61.8.3.1.3</text:span><text:span text:style-name="T1641">. patirtas nuostolis (D 640);</text:span></text:p>
      <text:p text:style-name="P1642"><text:span text:style-name="T1643">61.8.3.2</text:span><text:span text:style-name="T1644">. kai mainų sandoris pelningas:</text:span></text:p>
      <text:p text:style-name="P1645"><text:span text:style-name="T1646">61.8.3.2.1</text:span><text:span text:style-name="T1647">. atiduoto turto įsigijimo savikaina (K 12);</text:span></text:p>
      <text:p text:style-name="P1648"><text:span text:style-name="T1649">61.8.3.2.2</text:span><text:span text:style-name="T1650">. atiduoto turto sukauptas nusidėvėjimas (D 132-135);</text:span></text:p>
      <text:p text:style-name="P1651"><text:span text:style-name="T1652">61.8.3.2.3</text:span><text:span text:style-name="T1653">. gautas pelnas (K 540);</text:span></text:p>
      <text:p text:style-name="P1654"><text:span text:style-name="T1655">61.8.4</text:span><text:span text:style-name="T1656">. patiriant papildomų išlaidų, susijusių su pirkto ilgalaikio materialiojo turto įsigijimu (atsivežimu, išbandymu, remontu ir kt.) ir turto mainais (K 2019, 27, 4480, 4482, 4494, 2026);</text:span></text:p>
      <text:p text:style-name="P1657"><text:span text:style-name="T1658">61.8.5</text:span><text:span text:style-name="T1659">. registruojant atlikto ilgalaikio materialiojo turto remonto, kuris pagerino turto naudingąsias savybes ar pailgino jo naudingo tarnavimo laiką, išlaidas ir rekonstravimo išlaidas (K 2026, 443);</text:span></text:p>
      <text:p text:style-name="P1660"><text:span text:style-name="T1661">61.8.6</text:span><text:span text:style-name="T1662">. priimant naudoti užbaigtus statyti bei rekonstruoti pastatus bei kitus statinius (K 127);</text:span></text:p>
      <text:p text:style-name="P1663"><text:span text:style-name="T1664">61.8.7</text:span><text:span text:style-name="T1665">. gaunant ilgalaikį materialųjį turtą ūkininko ar jo partnerių turtinių įnašų forma (K 310);</text:span></text:p>
      <text:p text:style-name="P1666"><text:span text:style-name="T1667">61.8.8</text:span><text:span text:style-name="T1668">. perkainojus žemę arba mišką (kai vertė padidėja) (K 30);</text:span></text:p>
      <text:p text:style-name="P1669"><text:span text:style-name="T1670">61.8.9</text:span><text:span text:style-name="T1671">. neatlygintinai (dovanotas) gautas turtas (K 542);</text:span></text:p>
      <text:p text:style-name="P1672"><text:span text:style-name="T1673">61.8.10</text:span><text:span text:style-name="T1674">. inventorizacijos metu nustačius perteklių (K 542);</text:span></text:p>
      <text:p text:style-name="P1675"><text:span text:style-name="T1676">61.9</text:span><text:span text:style-name="T1677">. 120–125 sąskaitos kredituojamos:</text:span></text:p>
      <text:p text:style-name="P1678"><text:span text:style-name="T1679">61.9.1</text:span><text:span text:style-name="T1680">. investuojant ilgalaikį materialųjį turtą į žemės ūkio bendroves ir kooperatines bendroves kaip pajinį įnašą (D 16);</text:span></text:p>
      <text:p text:style-name="P1681"><text:span text:style-name="T1682">61.9.2</text:span><text:span text:style-name="T1683">. registruojant ilgalaikio materialiojo turto likvidavimą:</text:span></text:p>
      <text:p text:style-name="P1684"><text:span text:style-name="T1685">61.9.2.1</text:span><text:span text:style-name="T1686">. kai patiriamas nuostolis:</text:span></text:p>
      <text:p text:style-name="P1687"><text:span text:style-name="T1688">61.9.2.1.1</text:span><text:span text:style-name="T1689">. sukaupta likviduoto turto nusidėvėjimo suma (D 132–135);</text:span></text:p>
      <text:p text:style-name="P1690"><text:span text:style-name="T1691">61.9.2.1.2</text:span><text:span text:style-name="T1692">. gautos iš likviduoto turto atsarginės dalys ar medžiagos, kai taikomas nuolat apskaitomų atsargų apskaitos būdas (D 2015, 2019);</text:span></text:p>
      <text:p text:style-name="P1693"><text:span text:style-name="T1694">61.9.2.1.3</text:span><text:span text:style-name="T1695">. likviduoto turto likutinė vertė (atskaičius gautų dalių ir medžiagų vertę, kai taikomas nuolat apskaitomų atsargų būdas) (D 63);</text:span></text:p>
      <text:p text:style-name="P1696"><text:span text:style-name="T1697">61.9.2.2</text:span><text:span text:style-name="T1698">. kai uždirbamas pelnas:</text:span></text:p>
      <text:p text:style-name="P1699"><text:span text:style-name="T1700">61.9.2.2.1</text:span><text:span text:style-name="T1701">. sukaupta likviduoto turto nusidėvėjimo suma (D 132–135);</text:span></text:p>
      <text:p text:style-name="P1702"><text:span text:style-name="T1703">61.9.2.2.2</text:span><text:span text:style-name="T1704">. gautos iš likviduoto turto atsarginės dalys ar medžiagos, kai taikomas nuolat apskaitomų atsargų apskaitos būdas (D 2015, 2019);</text:span></text:p>
      <text:p text:style-name="P1705"><text:span text:style-name="T1706">61.9.2.2.3</text:span><text:span text:style-name="T1707">. iš likviduoto turto gautų medžiagų vertė, viršijanti likviduoto turto likutinę vertę (K 542);</text:span></text:p>
      <text:p text:style-name="P1708"><text:span text:style-name="T1709">61.9.3</text:span><text:span text:style-name="T1710">. registruojant ilgalaikio materialiojo turto perleidimą (pardavimą):</text:span></text:p>
      <text:p text:style-name="P1711"><text:span text:style-name="T1712">61.9.3.1</text:span><text:span text:style-name="T1713">. kai patiriamas nuostolis:</text:span></text:p>
      <text:p text:style-name="P1714"><text:span text:style-name="T1715">61.9.3.1.1</text:span><text:span text:style-name="T1716">. sukaupta perleisto turto nusidėvėjimo suma (D 132–135);</text:span></text:p>
      <text:p text:style-name="P1717"><text:span text:style-name="T1718">61.9.3.1.2</text:span><text:span text:style-name="T1719">. iš ilgalaikio materialiojo turto perleidimo gauta ar gautina suma (D 27, 2446);</text:span></text:p>
      <text:p text:style-name="P1720"><text:span text:style-name="T1721">61.9.3.1.3</text:span><text:span text:style-name="T1722">. patirtas nuostolis (D 640);</text:span></text:p>
      <text:p text:style-name="P1723"><text:span text:style-name="T1724">61.9.3.2</text:span><text:span text:style-name="T1725">. kai uždirbamas pelnas:</text:span></text:p>
      <text:p text:style-name="P1726"><text:span text:style-name="T1727">61.9.3.2.1</text:span><text:span text:style-name="T1728">. sukaupta perleisto turto nusidėvėjimo suma (D 132–135);</text:span></text:p>
      <text:p text:style-name="P1729"><text:span text:style-name="T1730">61.9.3.2.2</text:span><text:span text:style-name="T1731">. iš ilgalaikio materialiojo turto perleidimo gauta ar gautina suma (D 27, 2446);</text:span></text:p>
      <text:p text:style-name="P1732"><text:span text:style-name="T1733">61.9.3.2.3</text:span><text:span text:style-name="T1734">. gautas pelnas (K 540);</text:span></text:p>
      <text:p text:style-name="P1735"><text:span text:style-name="T1736">61.9.4</text:span><text:span text:style-name="T1737">. įsigyjant ilgalaikį materialųjį turtą mainais už kitą turtą:</text:span></text:p>
      <text:p text:style-name="P1738"><text:span text:style-name="T1739">61.9.4.1</text:span><text:span text:style-name="T1740">. kai mainų sandoris nuostolingas:</text:span></text:p>
      <text:p text:style-name="P1741"><text:span text:style-name="T1742">61.9.4.1.1</text:span><text:span text:style-name="T1743">. gauto turto įsigijimo savikaina (D 12);</text:span></text:p>
      <text:p text:style-name="P1744"><text:span text:style-name="T1745">61.9.4.1.2</text:span><text:span text:style-name="T1746">. atiduoto turto sukauptas nusidėvėjimas (D 132–135);</text:span></text:p>
      <text:p text:style-name="P1747"><text:span text:style-name="T1748">61.9.4.1.3</text:span><text:span text:style-name="T1749">. patirtas nuostolis (D 640);</text:span></text:p>
      <text:p text:style-name="P1750"><text:span text:style-name="T1751">61.9.4.2</text:span><text:span text:style-name="T1752">. kai mainų sandoris pelningas:</text:span></text:p>
      <text:p text:style-name="P1753"><text:span text:style-name="T1754">61.9.4.2.1</text:span><text:span text:style-name="T1755">. gauto turto įsigijimo savikaina (D 12);</text:span></text:p>
      <text:p text:style-name="P1756"><text:span text:style-name="T1757">61.9.4.2.2</text:span><text:span text:style-name="T1758">. atiduoto turto sukauptas nusidėvėjimas (D 132–135);</text:span></text:p>
      <text:p text:style-name="P1759"><text:span text:style-name="T1760">61.9.4.2.3</text:span><text:span text:style-name="T1761">. gautas pelnas (K 540);</text:span></text:p>
      <text:p text:style-name="P1762"><text:span text:style-name="T1763">61.9.5</text:span><text:span text:style-name="T1764">. prarandant ilgalaikį materialųjį turtą dėl stichinių nelaimių:</text:span></text:p>
      <text:p text:style-name="P1765"><text:span text:style-name="T1766">61.9.5.1</text:span><text:span text:style-name="T1767">. sukaupta prarasto turto nusidėvėjimo suma (D 132–135);</text:span></text:p>
      <text:p text:style-name="P1768"><text:span text:style-name="T1769">61.9.5.2</text:span><text:span text:style-name="T1770">. prarasto turto likutinė vertė (D 63);</text:span></text:p>
      <text:p text:style-name="P1771"><text:span text:style-name="T1772">61.9.6</text:span><text:span text:style-name="T1773">. perkainojus žemę arba mišką (kai vertė sumažėja) (D 30);</text:span></text:p>
      <text:p text:style-name="P1774"><text:span text:style-name="T1775">61.9.7</text:span><text:span text:style-name="T1776">. kai ilgalaikį materialųjį turtą ūkininkas pasiima savo reikmėms (D 311);</text:span></text:p>
      <text:p text:style-name="P1777"><text:span text:style-name="T1778">61.9.8</text:span><text:span text:style-name="T1779">. inventorizacijos metu nustačius trūkumą (D 63);</text:span></text:p>
      <text:p text:style-name="P1780"><text:span text:style-name="T1781">61.9.9</text:span><text:span text:style-name="T1782">. registruojant ilgalaikio turto nuvertėjimą (D63);</text:span></text:p>
      <text:p text:style-name="P1783"><text:span text:style-name="T1784">61.10</text:span><text:span text:style-name="T1785">. 126 sąskaitoje „Sumokėti avansai už ilgalaikį materialųjį turtą“ registruojamos išankstinės įmokos už 120–125 sąskaitose apskaitomą turtą. 126 sąskaita tvarkoma:</text:span></text:p>
      <text:p text:style-name="P1786"><text:span text:style-name="T1787">61.10.1</text:span><text:span text:style-name="T1788">. 126 sąskaita debetuojama, iš anksto sumokėjus už planuojamą įsigyti ilgalaikį materialųjį turtą (K 27);</text:span></text:p>
      <text:p text:style-name="P1789"><text:span text:style-name="T1790">61.10.2</text:span><text:span text:style-name="T1791">. 126 sąskaita kredituojama, registruojant įsigytą ilgalaikį materialųjį turtą, už kurį buvo sumokėti avansai (D 120–125);<text:s/></text:span></text:p>
      <text:p text:style-name="P1792"><text:span text:style-name="T1793">61.11</text:span><text:span text:style-name="T1794">.<text:s/></text:span><text:span text:style-name="T1795">127 sąskaitoje</text:span><text:span text:style-name="T1796"><text:s/></text:span><text:span text:style-name="T1797">„Vykdomi materialiojo turto statybos darbai“</text:span><text:span text:style-name="T1798"><text:s/></text:span><text:span text:style-name="T1799">apskaitomos statybos darbų išlaidos, montuotinų įrenginių ir statybinių medžiagų įsigijimas ir jų panaudojimas bei su statyba susiję išankstiniai apmokėjimai. Ši sąskaita gali būti suskirstyta į sąskaitas pagal atliekamų darbų pobūdį (statyba, montavimo darbai, išankstiniai apmokėjimai už statybą), o analitinė apskaita tvarkoma pagal kiekvieną statybos objektą.<text:s/></text:span><text:span text:style-name="T1800">127 sąskaita</text:span><text:span text:style-name="T1801"><text:s/>tvarkoma:</text:span></text:p>
      <text:p text:style-name="P1802"><text:span text:style-name="T1803">61.11.1</text:span><text:span text:style-name="T1804">. 127 sąskaita debetuojama:</text:span></text:p>
      <text:p text:style-name="P1805"><text:span text:style-name="T1806">61.11.1.1</text:span><text:span text:style-name="T1807">. rangovams atlikus statybos darbus ar jų dalį:</text:span></text:p>
      <text:p text:style-name="P1808"><text:span text:style-name="T1809">61.11.1.1.1</text:span><text:span text:style-name="T1810">. išankstinių mokėjimų sąskaita (K 127);</text:span></text:p>
      <text:p text:style-name="P1811"><text:span text:style-name="T1812">61.11.1.1.2</text:span><text:span text:style-name="T1813">. trumpalaikėn skolon (K 443);</text:span></text:p>
      <text:p text:style-name="P1814"><text:span text:style-name="T1815">61.11.1.1.3</text:span><text:span text:style-name="T1816">. rangovams atlikus projektavimo darbus skolon (K 443);</text:span></text:p>
      <text:p text:style-name="P1817"><text:span text:style-name="T1818">61.11.1.1.4</text:span><text:span text:style-name="T1819">. patiriant savos statybos išlaidas:</text:span></text:p>
      <text:p text:style-name="P1820"><text:span text:style-name="T1821">61.11.1.1.5</text:span><text:span text:style-name="T1822">. montuotinų įrenginių ir medžiagų sąnaudas:</text:span></text:p>
      <text:p text:style-name="P1823"><text:span text:style-name="T1824">61.11.1.1.5.1</text:span><text:span text:style-name="T1825">. kai įrenginiai ir medžiagos buvo įsigyti anksčiau ir užregistruoti apskaitoje (K 127);</text:span></text:p>
      <text:p text:style-name="P1826"><text:span text:style-name="T1827">61.11.1.1.5.2</text:span><text:span text:style-name="T1828">. kai įsigyti įrenginiai ir medžiagos iš karto sunaudojami statybai (K 443, 27);</text:span></text:p>
      <text:p text:style-name="P1829"><text:span text:style-name="T1830">61.11.1.1.5.3</text:span><text:span text:style-name="T1831">. samdomų statybininkų darbo užmokesčio ir jų socialinio draudimo ūkio sąskaita sąnaudas (K 4480, 4482);</text:span></text:p>
      <text:p text:style-name="P1832"><text:span text:style-name="T1833">61.11.1.1.5.4</text:span><text:span text:style-name="T1834">. registruojant statybai naudojamo ilgalaikio materialiojo turto nusidėvėjimą (K 13);</text:span></text:p>
      <text:p text:style-name="P1835"><text:span text:style-name="T1836">61.11.1.1.5.5</text:span><text:span text:style-name="T1837">. gaunant samdyto transporto paslaugas skolon (K 443, 4494);</text:span></text:p>
      <text:p text:style-name="P1838"><text:span text:style-name="T1839">61.11.1.1.5.6</text:span><text:span text:style-name="T1840">. teikiant statybai nuosavo transporto paslaugas (K 2026);</text:span></text:p>
      <text:p text:style-name="P1841"><text:span text:style-name="T1842">61.11.1.1.5.7</text:span><text:span text:style-name="T1843">. patiriant kitas išlaidas (K 27 ir kt.);</text:span></text:p>
      <text:p text:style-name="P1844"><text:span text:style-name="T1845">61.11.1.2</text:span><text:span text:style-name="T1846">. įsigyjant montuotinus įrenginius ir medžiagas statybai:</text:span></text:p>
      <text:p text:style-name="P1847"><text:span text:style-name="T1848">61.11.1.2.1.1</text:span><text:span text:style-name="T1849">. trumpalaikėn skolon (K 443);</text:span></text:p>
      <text:p text:style-name="P1850"><text:span text:style-name="T1851">61.11.1.2.1.2</text:span><text:span text:style-name="T1852">. išankstinių mokėjimų sąskaita (K 127);</text:span></text:p>
      <text:p text:style-name="P1853"><text:span text:style-name="T1854">61.11.1.2.1.3</text:span><text:span text:style-name="T1855">. iš karto mokant pinigais (K 27);</text:span></text:p>
      <text:p text:style-name="P1856"><text:span text:style-name="T1857">61.11.1.2.1.4</text:span><text:span text:style-name="T1858">. iš karto mokant ilgalaikės paskolos lėšomis (K 422);</text:span></text:p>
      <text:p text:style-name="P1859"><text:span text:style-name="T1860">61.11.1.2.1.5</text:span><text:span text:style-name="T1861">. registruojant išankstinius mokėjimus už statybas (K 27);</text:span></text:p>
      <text:p text:style-name="P1862"><text:span text:style-name="T1863">61.11.2</text:span><text:span text:style-name="T1864">. 127 sąskaita kredituojama:</text:span></text:p>
      <text:p text:style-name="P1865"><text:span text:style-name="T1866">61.11.2.1</text:span><text:span text:style-name="T1867">. priimant naudoti užbaigtus statyti pastatus bei kitus statinius (D 122);</text:span></text:p>
      <text:p text:style-name="P1868"><text:span text:style-name="T1869">61.11.2.2</text:span><text:span text:style-name="T1870">. nurašant sunaudotus statybai montuotinus įrenginius ir medžiagas (D 127);</text:span></text:p>
      <text:p text:style-name="P1871"><text:span text:style-name="T1872">61.11.2.3</text:span><text:span text:style-name="T1873">. registruojant rangovų atliktus statybos darbus išankstinių mokėjimų sąskaita (D 127);</text:span></text:p>
      <text:p text:style-name="P1874"><text:span text:style-name="T1875">61.11.2.4</text:span><text:span text:style-name="T1876">. registruojant iš tiekėjų gautus montuotinus įrenginius bei statybines medžiagas išankstinių mokėjimų sąskaita (D 127).</text:span></text:p>
      <text:p text:style-name="P1877"><text:span text:style-name="T1878">62</text:span><text:span text:style-name="T1879">. 13 sąskaita „Ilgalaikio turto nusidėvėjimas (amortizacija)“ yra kontrarinė (priešinga) 11 ir 12 sąskaitoms.</text:span><text:span text:style-name="T1880"><text:s/></text:span><text:span text:style-name="T1881">Ji</text:span><text:span text:style-name="T1882"><text:s/></text:span><text:span text:style-name="T1883">skirta nematerialiojo turto amortizacijos, riboto naudojimo laiko ilgalaikio materialiojo turto bei derančių daugiamečių sodinių nusidėvėjimo apskaitai. Žemė ir miškas priklauso neriboto naudojimo turtui ir jų nusidėvėjimas neskaičiuojamas. Apskaičiuotos turto amortizacijos ir nusidėvėjimo sumos registruojamos 13 sąskaitos kredite. Šios sąskaitos debete fiksuojamos nurašomo ilgalaikio turto sukauptos nusidėvėjimo (amortizacijos) sumos. Sąskaita turi kredito likutį. Jis rodo sukauptą turimo ilgalaikio turto nusidėvėjimą (amortizaciją). Nematerialiojo turto amortizacijos ir atskirų rūšių materialiojo turto nusidėvėjimo apskaitai skirtos atskiros sąskaitos. 13 sąskaitos analitinės apskaitos duomenys pateikiami pagal kiekvieną turto objektą. 13 sąskaita suskirstyta į sąskaitas 130–135. 13 sąskaita tvarkoma:</text:span></text:p>
      <text:p text:style-name="P1884"><text:span text:style-name="T1885">62.1</text:span><text:span text:style-name="T1886">. 130 sąskaitoje „Nematerialiojo turto amortizacija“</text:span><text:span text:style-name="T1887"><text:s/></text:span><text:span text:style-name="T1888">registruojama ūkio nematerialiojo turto amortizacija;</text:span></text:p>
      <text:p text:style-name="P1889"><text:span text:style-name="T1890">62.2</text:span><text:span text:style-name="T1891">.<text:s/></text:span><text:span text:style-name="T1892">131 sąskaitoje</text:span><text:span text:style-name="T1893"><text:s/></text:span><text:span text:style-name="T1894">„Daugiamečių sodinių nusidėvėjimas“</text:span><text:span text:style-name="T1895"><text:s/></text:span><text:span text:style-name="T1896">registruojamas derančių daugiamečių sodinių nusidėvėjimas;<text:s/></text:span></text:p>
      <text:p text:style-name="P1897"><text:span text:style-name="T1898">62.3</text:span><text:span text:style-name="T1899">. 132 sąskaita „Pastatų ir statinių nusidėvėjimas“ skirta ūkio nuosavybės teise turimų pastatų ir kitų statinių nusidėvėjimo apskaitai;<text:s/></text:span></text:p>
      <text:p text:style-name="P1900"><text:span text:style-name="T1901">62.4</text:span><text:span text:style-name="T1902">. 133 sąskaitoje „Mašinų ir įrangos nusidėvėjimas“</text:span><text:span text:style-name="T1903"><text:s/></text:span><text:span text:style-name="T1904">registruojamas ūkio gamybinės paskirties technikos, išskyrus transporto priemones, nusidėvėjimas;</text:span></text:p>
      <text:p text:style-name="P1905"><text:span text:style-name="T1906">62.5</text:span><text:span text:style-name="T1907">. 134 sąskaita „Transporto priemonių nusidėvėjimas“ skirta ūkio turimų transporto priemonių nusidėvėjimo apskaitai;</text:span></text:p>
      <text:p text:style-name="P1908"><text:span text:style-name="T1909">62.6</text:span><text:span text:style-name="T1910">. 135 sąskaitoje „Kitų įrenginių, prietaisų ir įrankių nusidėvėjimas“</text:span><text:span text:style-name="T1911"><text:s/></text:span><text:span text:style-name="T1912">apskaitomas šio ilgalaikio materialiojo turto nusidėvėjimas;</text:span></text:p>
      <text:p text:style-name="P1913"><text:span text:style-name="T1914">62.7</text:span><text:span text:style-name="T1915">. 13 sąskaita kredituojama:</text:span></text:p>
      <text:p text:style-name="P1916"><text:span text:style-name="T1917">62.7.1</text:span><text:span text:style-name="T1918">. registruojant apskaičiuotą nematerialiojo turto amortizaciją:</text:span></text:p>
      <text:p text:style-name="P1919"><text:span text:style-name="T1920">62.7.1.1</text:span><text:span text:style-name="T1921">. naudojamo gamybai (D 202);</text:span></text:p>
      <text:p text:style-name="P1922"><text:span text:style-name="T1923">62.7.1.2</text:span><text:span text:style-name="T1924">. naudojamo bendrosioms ūkio reikmėms (D 63);</text:span></text:p>
      <text:p text:style-name="P1925"><text:span text:style-name="T1926">62.7.2</text:span><text:span text:style-name="T1927">. registruojant apskaičiuotą ilgalaikio materialiojo turto nusidėvėjimą:</text:span></text:p>
      <text:p text:style-name="P1928"><text:span text:style-name="T1929">62.7.2.1</text:span><text:span text:style-name="T1930">. naudojamo statybai (D 127);</text:span></text:p>
      <text:p text:style-name="P1931"><text:span text:style-name="T1932">62.7.2.2</text:span><text:span text:style-name="T1933">. naudojamo gamybai (D 202);</text:span></text:p>
      <text:p text:style-name="P1934"><text:span text:style-name="T1935">62.7.2.3</text:span><text:span text:style-name="T1936">. naudojamo bendrosioms ūkio reikmėms (D 63);</text:span><text:span text:style-name="T1937"><text:tab/></text:span></text:p>
      <text:p text:style-name="P1938"><text:span text:style-name="T1939">62.7.3</text:span><text:span text:style-name="T1940">. registruojant apskaičiuotą derančių daugiamečių sodinių nusidėvėjimą (D 202);</text:span></text:p>
      <text:p text:style-name="P1941"><text:span text:style-name="T1942">62.8</text:span><text:span text:style-name="T1943">. 13 sąskaita debetuojama:</text:span></text:p>
      <text:p text:style-name="P1944"><text:span text:style-name="T1945">62.8.1</text:span><text:span text:style-name="T1946">. registruojant sukauptą nurašyto nematerialiojo turto amortizacijos sumą:</text:span></text:p>
      <text:p text:style-name="P1947"><text:span text:style-name="T1948">62.8.1.1</text:span><text:span text:style-name="T1949">. nurašyto nematerialiojo turto įsigijimo savikaina <text:s/>(K 11);</text:span></text:p>
      <text:p text:style-name="P1950"><text:span text:style-name="T1951">62.8.1.2</text:span><text:span text:style-name="T1952">. likutinė vertė (D 63);</text:span></text:p>
      <text:p text:style-name="P1953"><text:span text:style-name="T1954">62.8.2</text:span><text:span text:style-name="T1955">. registruojant sukauptą likviduoto ilgalaikio materialiojo turto nusidėvėjimo sumą:</text:span></text:p>
      <text:p text:style-name="P1956"><text:span text:style-name="T1957">62.8.2.1</text:span><text:span text:style-name="T1958">. kai likviduojant patiriamas nuostolis:</text:span></text:p>
      <text:p text:style-name="P1959"><text:span text:style-name="T1960">62.8.2.1.1</text:span><text:span text:style-name="T1961">. likviduoto ilgalaikio materialiojo turo įsigijimo (pasigaminimo) savikaina (K 12);</text:span></text:p>
      <text:p text:style-name="P1962"><text:span text:style-name="T1963">62.8.2.1.2</text:span><text:span text:style-name="T1964">. gautos iš likviduoto turto atsarginės dalys ar medžiagos, kai taikomas nuolat apskaitomų atsargų apskaitos būdas (D 2015, 2019);</text:span></text:p>
      <text:p text:style-name="P1965"><text:span text:style-name="T1966">62.8.2.1.3</text:span><text:span text:style-name="T1967">. likviduoto turto likutinė vertė (atskaičius gautų dalių ir medžiagų vertę, kai taikomas nuolat apskaitomų atsargų apskaitos būdas) (D 63);</text:span></text:p>
      <text:p text:style-name="P1968"><text:span text:style-name="T1969">62.8.2.2</text:span><text:span text:style-name="T1970">. kai likviduojant uždirbamas pelnas:</text:span></text:p>
      <text:p text:style-name="P1971"><text:span text:style-name="T1972">62.8.2.2.1</text:span><text:span text:style-name="T1973">. likviduoto ilgalaikio materialiojo turo įsigijimo (pasigaminimo) savikaina (K 12);</text:span></text:p>
      <text:p text:style-name="P1974"><text:span text:style-name="T1975">62.8.2.2.2</text:span><text:span text:style-name="T1976">. gautos iš likviduoto turto atsarginės dalys ar medžiagos, kai taikomas nuolat apskaitomų atsargų apskaitos būdas (D 2015, 2019);</text:span></text:p>
      <text:p text:style-name="P1977"><text:span text:style-name="T1978">62.8.2.2.3</text:span><text:span text:style-name="T1979">. iš likviduoto turto gautų atsarginių dalių ar medžiagų vertė, viršijanti likviduoto turto likutinę vertę (K 542);</text:span></text:p>
      <text:p text:style-name="P1980"><text:span text:style-name="T1981">62.8.3</text:span><text:span text:style-name="T1982">. registruojant sukauptą likviduotų derančių daugiamečių sodinių nusidėvėjimo sumą:</text:span></text:p>
      <text:p text:style-name="P1983"><text:span text:style-name="T1984">62.8.3.1</text:span><text:span text:style-name="T1985">. kai likviduojant patiriamas nuostolis:</text:span></text:p>
      <text:p text:style-name="P1986"><text:span text:style-name="T1987">62.8.3.1.1</text:span><text:span text:style-name="T1988">. likviduotų derančių daugiamečių sodinių įsigijimo (pasigaminimo) savikaina <text:s/>(K 171);</text:span></text:p>
      <text:p text:style-name="P1989"><text:span text:style-name="T1990">62.8.3.1.2</text:span><text:span text:style-name="T1991">. gautos iš likviduotų derančių daugiamečių sodinių medžiagos, kai taikomas nuolat apskaitomų atsargų apskaitos būdas (D 2019);</text:span></text:p>
      <text:p text:style-name="P1992"><text:span text:style-name="T1993">62.8.3.1.3</text:span><text:span text:style-name="T1994">. likviduotų derančių daugiamečių sodinių likutinė vertė (atskaičius gautų medžiagų vertę) (D 63);</text:span></text:p>
      <text:p text:style-name="P1995"><text:span text:style-name="T1996">62.8.3.2</text:span><text:span text:style-name="T1997">. kai likviduojant uždirbamas pelnas:</text:span></text:p>
      <text:p text:style-name="P1998"><text:span text:style-name="T1999">62.8.3.2.1</text:span><text:span text:style-name="T2000">. likviduotų derančių daugiamečių sodinių įsigijimo (pasigaminimo) savikaina <text:s/>(K 171);</text:span></text:p>
      <text:p text:style-name="P2001"><text:span text:style-name="T2002">62.8.3.2.2</text:span><text:span text:style-name="T2003">. gautos iš likviduotų derančių daugiamečių sodinių medžiagos, kai taikomas nuolat apskaitomų atsargų apskaitos būdas (D 2019);</text:span></text:p>
      <text:p text:style-name="P2004"><text:span text:style-name="T2005">62.8.3.2.3</text:span><text:span text:style-name="T2006">. iš likviduotų derančių daugiamečių sodinių gautų medžiagų vertė, viršijanti likviduotų daugiamečių sodinių likutinę vertę (K 542);</text:span></text:p>
      <text:p text:style-name="P2007"><text:span text:style-name="T2008">62.8.4</text:span><text:span text:style-name="T2009">. registruojant sukauptą perleisto ilgalaikio materialiojo turto nusidėvėjimo sumą:</text:span></text:p>
      <text:p text:style-name="P2010"><text:span text:style-name="T2011">62.8.4.1</text:span><text:span text:style-name="T2012">. kai patiriamas nuostolis:</text:span></text:p>
      <text:p text:style-name="P2013"><text:span text:style-name="T2014">62.8.4.1.1</text:span><text:span text:style-name="T2015">. perleisto (parduoto) ilgalaikio materialiojo turto įsigijimo (pasigaminimo) savikaina (K 12);</text:span></text:p>
      <text:p text:style-name="P2016"><text:span text:style-name="T2017">62.8.4.1.2</text:span><text:span text:style-name="T2018">. iš ilgalaikio materialiojo turto perleidimo (pardavimo) gauta ar gautina suma (D 27, 2446);</text:span></text:p>
      <text:p text:style-name="P2019"><text:span text:style-name="T2020">62.8.4.1.3</text:span><text:span text:style-name="T2021">. patirtas nuostolis (D 640);</text:span></text:p>
      <text:p text:style-name="P2022"><text:span text:style-name="T2023">62.8.4.2</text:span><text:span text:style-name="T2024">. kai uždirbamas pelnas:</text:span></text:p>
      <text:p text:style-name="P2025"><text:span text:style-name="T2026">62.8.4.2.1</text:span><text:span text:style-name="T2027">. perleisto (parduoto) ilgalaikio materialiojo turto įsigijimo (pasigaminimo) savikaina (K 12);</text:span></text:p>
      <text:p text:style-name="P2028"><text:span text:style-name="T2029">62.8.4.2.2</text:span><text:span text:style-name="T2030">. iš ilgalaikio materialiojo turto perleidimo (pardavimo) gauta ar gautina suma (D 27, 2446);</text:span></text:p>
      <text:p text:style-name="P2031"><text:span text:style-name="T2032">62.8.4.2.3</text:span><text:span text:style-name="T2033">. gautas pelnas (K 540);</text:span></text:p>
      <text:p text:style-name="P2034"><text:span text:style-name="T2035">62.8.5</text:span><text:span text:style-name="T2036">. registruojant sukauptą mainais į kitą ilgalaikį materialųjį turtą atiduoto ilgalaikio materialiojo turto nusidėvėjimo sumą:</text:span></text:p>
      <text:p text:style-name="P2037"><text:span text:style-name="T2038">62.8.5.1</text:span><text:span text:style-name="T2039">. kai mainų sandoris nuostolingas:</text:span></text:p>
      <text:p text:style-name="P2040"><text:span text:style-name="T2041">62.8.5.1.1</text:span><text:span text:style-name="T2042">. atiduoto ilgalaikio materialiojo turto įsigijimo (pasigaminimo) savikaina (K 12);</text:span></text:p>
      <text:p text:style-name="P2043"><text:span text:style-name="T2044">62.8.5.1.2</text:span><text:span text:style-name="T2045">. gauto ilgalaikio materialiojo turto įsigijimo (pasigaminimo) savikaina (D 12);</text:span></text:p>
      <text:p text:style-name="P2046"><text:span text:style-name="T2047">62.8.5.1.3</text:span><text:span text:style-name="T2048">. patirtas nuostolis (D 640);</text:span></text:p>
      <text:p text:style-name="P2049"><text:span text:style-name="T2050">62.8.5.2</text:span><text:span text:style-name="T2051">. kai mainų sandoris pelningas:</text:span></text:p>
      <text:p text:style-name="P2052"><text:span text:style-name="T2053">62.8.5.2.1</text:span><text:span text:style-name="T2054">. atiduoto ilgalaikio materialiojo turto įsigijimo (pasigaminimo) savikaina (K 12);</text:span></text:p>
      <text:p text:style-name="P2055"><text:span text:style-name="T2056">62.8.5.2.2</text:span><text:span text:style-name="T2057">. gauto ilgalaikio materialiojo turto įsigijimo (pasigaminimo) savikaina (D 12);</text:span></text:p>
      <text:p text:style-name="P2058"><text:span text:style-name="T2059">62.8.5.2.3</text:span><text:span text:style-name="T2060">. gautas pelnas (K 540);</text:span></text:p>
      <text:p text:style-name="P2061"><text:span text:style-name="T2062">62.8.6</text:span><text:span text:style-name="T2063">. kai pasiimamas ilgalaikis turtas asmeninėms reikmėms (D 311).</text:span></text:p>
      <text:p text:style-name="P2064"><text:span text:style-name="T2065">63</text:span><text:span text:style-name="T2066">. 16 sąskaita</text:span><text:span text:style-name="T2067"><text:s/></text:span><text:span text:style-name="T2068">„Ilgalaikis finansinis turtas“</text:span><text:span text:style-name="T2069"><text:s/></text:span><text:span text:style-name="T2070">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 Analitinė apskaita tvarkoma pagal investicijų rūšis ir kiekvieną ilgalaikį skolininką. 16 sąskaita tvarkoma:</text:span></text:p>
      <text:p text:style-name="P2071"><text:span text:style-name="T2072">63.1</text:span><text:span text:style-name="T2073">. 16 sąskaita debetuojama:</text:span></text:p>
      <text:p text:style-name="P2074"><text:span text:style-name="T2075">63.1.1</text:span><text:span text:style-name="T2076">. įsigyjant vertybinius popierius:</text:span></text:p>
      <text:p text:style-name="P2077"><text:span text:style-name="T2078">63.1.1.1</text:span><text:span text:style-name="T2079">. už pinigus (K 27);</text:span></text:p>
      <text:p text:style-name="P2080"><text:span text:style-name="T2081">63.1.1.2</text:span><text:span text:style-name="T2082">. ilgalaikių ar trumpalaikių paskolų sąskaita (K 422, 4410);</text:span></text:p>
      <text:p text:style-name="P2083"><text:span text:style-name="T2084">63.1.2</text:span><text:span text:style-name="T2085">. registruojant ūkio pajinius įnašus (į žemės ūkio bendroves ir kooperatines bendroves, kredito unijas):</text:span></text:p>
      <text:p text:style-name="P2086"><text:span text:style-name="T2087">63.1.2.1</text:span><text:span text:style-name="T2088">. pinigais (K 27);</text:span></text:p>
      <text:p text:style-name="P2089"><text:span text:style-name="T2090">63.1.2.2</text:span><text:span text:style-name="T2091">. ilgalaikiu turtu (K 12);</text:span></text:p>
      <text:p text:style-name="P2092"><text:span text:style-name="T2093">63.1.3</text:span><text:span text:style-name="T2094">. suteikiant kitiems subjektams ilgalaikes paskolas (K 27);</text:span></text:p>
      <text:p text:style-name="P2095"><text:span text:style-name="T2096">63.1.4</text:span><text:span text:style-name="T2097">. inventorizacijos metu nustačius perteklių (K 542);</text:span></text:p>
      <text:p text:style-name="P2098"><text:span text:style-name="T2099">63.2</text:span><text:span text:style-name="T2100">. 16 sąskaita kredituojama:</text:span></text:p>
      <text:p text:style-name="P2101"><text:span text:style-name="T2102">63.2.1</text:span><text:span text:style-name="T2103">. perleidžiant vertybinius popierius ir pajus:</text:span></text:p>
      <text:p text:style-name="P2104"><text:span text:style-name="T2105">63.2.1.1</text:span><text:span text:style-name="T2106">. perleidžiant nuostolingai:</text:span></text:p>
      <text:p text:style-name="P2107"><text:span text:style-name="T2108">63.2.1.1.1</text:span><text:span text:style-name="T2109">. gautos ar gautinos sumos (D 27, 2446);</text:span></text:p>
      <text:p text:style-name="P2110"><text:span text:style-name="T2111">63.2.1.1.2</text:span><text:span text:style-name="T2112">. perleidimo nuostoliai (D 650);</text:span></text:p>
      <text:p text:style-name="P2113"><text:span text:style-name="T2114">63.2.1.2</text:span><text:span text:style-name="T2115">. perleidžiant pelningai:</text:span></text:p>
      <text:p text:style-name="P2116"><text:span text:style-name="T2117">63.2.1.2.1</text:span><text:span text:style-name="T2118">. gautos ar gautinos sumos (D 27, 2446);</text:span></text:p>
      <text:p text:style-name="P2119"><text:span text:style-name="T2120">63.2.1.2.2</text:span><text:span text:style-name="T2121">. perleidimo pelnas (K 550);</text:span></text:p>
      <text:p text:style-name="P2122"><text:span text:style-name="T2123">63.2.2</text:span><text:span text:style-name="T2124">. atsiėmus pajinius įnašus (D 27);</text:span></text:p>
      <text:p text:style-name="P2125"><text:span text:style-name="T2126">63.2.3</text:span><text:span text:style-name="T2127">. atgavus iš kitų subjektų ilgalaikes paskolas (D 27);</text:span></text:p>
      <text:p text:style-name="P2128"><text:span text:style-name="T2129">63.2.4</text:span><text:span text:style-name="T2130">. inventorizacijos metu nustačius trūkumą (D 63);</text:span></text:p>
      <text:p text:style-name="P2131"><text:span text:style-name="T2132">64</text:span><text:span text:style-name="T2133">.<text:s/></text:span><text:span text:style-name="T2134">17 sąskaita</text:span><text:span text:style-name="T2135"><text:s/>„Biologinis ir kitas ilgalaikis turtas“ skirta ilgalaikio turto, kuris nepriskiriamas prie nematerialiojo, ilgalaikio materialiojo ir ilgalaikio finansinio turto, apskaitai. Šioje sąskaitoje apskaitomi jauni ir derantys daugiamečiai sodiniai, produktyvieji, darbiniai, veisliniai ir kiti gyvūnai bei kitas ilgalaikis turtas (pvz., avansai, sumokėti už planuojamą įsigyti ilgalaikį biologinį turtą). 17 sąskaita tvarkoma:</text:span></text:p>
      <text:p text:style-name="P2136"><text:span text:style-name="T2137">64.1</text:span><text:span text:style-name="T2138">.<text:s/></text:span><text:span text:style-name="T2139">170 sąskaita</text:span><text:span text:style-name="T2140"><text:s/></text:span><text:span text:style-name="T2141">„Jauni daugiamečiai sodiniai“</text:span><text:span text:style-name="T2142"><text:s/>skirta ūkyje veisiamų sodų (vaismedžių), vaiskrūmių, uogynų, apsauginių ir dekoratyvinių želdinių išlaidų apskaitai iki visiškos jų brandos, t. y. kol vaismedžiai ir vaiskrūmiai pradės derėti arba susiformuos dekoratyvinių sodinių vainikas. Šios sąskaitos debete registruojamos daugiamečių sodinių auginimo išlaidos, sukauptos iki ataskaitinio laikotarpio pradžios, jų padidėjimas per ataskaitinį laikotarpį dėl jaunų sodinukų įsigijimo (pirkimo) ir auginimo, o kredite – šių išlaidų nurašymas, kai jauni daugiamečiai sodiniai pripažįstami derančiais daugiamečiais sodiniais.<text:s/></text:span><text:span text:style-name="T2143">170 sąskaita tvarkoma:</text:span></text:p>
      <text:p text:style-name="P2144"><text:span text:style-name="T2145">64.1.1</text:span><text:span text:style-name="T2146">. 170 sąskaita debetuojama:</text:span></text:p>
      <text:p text:style-name="P2147"><text:span text:style-name="T2148">64.1.1.1</text:span><text:span text:style-name="T2149">. registruojant sodinukų, trąšų ir kitų medžiagų sąnaudas (K 201);</text:span></text:p>
      <text:p text:style-name="P2150"><text:span text:style-name="T2151">64.1.1.2</text:span><text:span text:style-name="T2152">. registruojant apskaičiuotą darbo užmokestį už jaunų daugiamečių sodinių įveisimą bei jaunų priežiūrą ir ūkio įmokas valstybiniam socialiniam bei sveikatos draudimui ir į Garantinį bei Ilgalaikio darbo išmokų fondus (K 4480, 4482);</text:span></text:p>
      <text:p text:style-name="P2153"><text:span text:style-name="T2154">64.1.2</text:span><text:span text:style-name="T2155">. 170 sąskaita kredituojama:</text:span></text:p>
      <text:p text:style-name="P2156"><text:span text:style-name="T2157">64.1.2.1</text:span><text:span text:style-name="T2158">. nurašant jaunų daugiamečių sodinių auginimo išlaidas, pripažįstant derančius daugiamečius sodinius (D 171);</text:span></text:p>
      <text:p text:style-name="P2159"><text:span text:style-name="T2160">64.1.2.2</text:span><text:span text:style-name="T2161">. registruojant nuostolį dėl stichinių nelaimių (D 63);</text:span></text:p>
      <text:p text:style-name="P2162"><text:span text:style-name="T2163">64.1.2.3</text:span><text:span text:style-name="T2164">. registruojant ilgalaikio turto nuvertėjimą (D 63);</text:span></text:p>
      <text:p text:style-name="P2165"><text:span text:style-name="T2166">64.2</text:span><text:span text:style-name="T2167">.<text:s/></text:span><text:span text:style-name="T2168">171 sąskaita</text:span><text:span text:style-name="T2169"><text:s/>„Derantys daugiamečiai sodiniai“</text:span><text:span text:style-name="T2170"><text:s/></text:span><text:span text:style-name="T2171">skirta produktyvių sodų, uogynų ir kitų daugiamečių sodinių apskaitai. Derantys daugiamečiai sodiniai yra glaudžiai su žeme susijęs biologinis turtas, tačiau 171 sąskaitoje apskaitoma tik pačių sodinių vertė, o žemės vertė pateikiama sąskaitoje 120 „Žemė“.</text:span><text:span text:style-name="T2172"><text:s/></text:span><text:span text:style-name="T2173">171 sąskaitos debete rašoma daugiamečių sodinių savikaina ataskaitinio laikotarpio pradžioje, jos padidėjimas dėl jaunų daugiamečių sodinių pripažinimo derančiais daugiamečiais sodiniais, derančių sodų įsigijimo (pirkimo) savikaina, o kredite – sodinių nurašymas. Derantiems daugiamečiams sodiniams skaičiuojamas nusidėvėjimas.<text:s/></text:span><text:span text:style-name="T2174">171 sąskaita tvarkoma:</text:span></text:p>
      <text:p text:style-name="P2175"><text:span text:style-name="T2176">64.2.1</text:span><text:span text:style-name="T2177">. 171 sąskaita debetuojama:</text:span></text:p>
      <text:p text:style-name="P2178"><text:span text:style-name="T2179">64.2.1.1</text:span><text:span text:style-name="T2180">. registruojant įsigytus derančius daugiamečius sodinius:</text:span></text:p>
      <text:p text:style-name="P2181"><text:span text:style-name="T2182">64.2.1.1.1</text:span><text:span text:style-name="T2183">. jeigu atsiskaitoma pinigais (K 27);</text:span></text:p>
      <text:p text:style-name="P2184"><text:span text:style-name="T2185">64.2.1.1.2</text:span><text:span text:style-name="T2186">. jeigu įsigyjama skolon <text:s/>(K 443);</text:span></text:p>
      <text:p text:style-name="P2187"><text:span text:style-name="T2188">64.2.1.1.3</text:span><text:span text:style-name="T2189">. jeigu buvo sumokėta iš anksto (K 173);</text:span></text:p>
      <text:p text:style-name="P2190"><text:span text:style-name="T2191">64.2.1.2</text:span><text:span text:style-name="T2192">. registruojant derančius daugiamečius sodinius, išaugintus ūkyje (K 170);</text:span></text:p>
      <text:p text:style-name="P2193"><text:span text:style-name="T2194">64.2.2</text:span><text:span text:style-name="T2195">. 171 sąskaita kredituojama:</text:span></text:p>
      <text:p text:style-name="P2196"><text:span text:style-name="T2197">64.2.2.1</text:span><text:span text:style-name="T2198">. registruojant derančių daugiamečių sodinių likvidavimą:</text:span></text:p>
      <text:p text:style-name="P2199"><text:span text:style-name="T2200">64.2.2.1.1</text:span><text:span text:style-name="T2201">. kai patiriamas nuostolis:</text:span></text:p>
      <text:p text:style-name="P2202"><text:span text:style-name="T2203">64.2.2.1.1.1</text:span><text:span text:style-name="T2204">. sukaupta likviduotų daugiamečių sodinių nusidėvėjimo suma (D 131);</text:span></text:p>
      <text:p text:style-name="P2205"><text:span text:style-name="T2206">64.2.2.1.1.2</text:span><text:span text:style-name="T2207">. gautos iš likviduotų daugiamečių sodinių medžiagos (D 2019);</text:span></text:p>
      <text:p text:style-name="P2208"><text:span text:style-name="T2209">64.2.2.1.1.3</text:span><text:span text:style-name="T2210">. likviduotų daugiamečių sodinių likutinė vertė (atskaičius gautų medžiagų vertę) (D 63);</text:span></text:p>
      <text:p text:style-name="P2211"><text:span text:style-name="T2212">64.2.2.1.2</text:span><text:span text:style-name="T2213">. kai uždirbamas pelnas:</text:span></text:p>
      <text:p text:style-name="P2214"><text:span text:style-name="T2215">64.2.2.1.2.1</text:span><text:span text:style-name="T2216">. sukaupta likviduotų daugiamečių sodinių nusidėvėjimo suma (D 131);</text:span></text:p>
      <text:p text:style-name="P2217"><text:span text:style-name="T2218">64.2.2.1.2.2</text:span><text:span text:style-name="T2219">. gautos iš likviduotų daugiamečių sodinių medžiagos (D 2019);</text:span></text:p>
      <text:p text:style-name="P2220"><text:span text:style-name="T2221">64.2.2.1.2.3</text:span><text:span text:style-name="T2222">. iš likviduotų daugiamečių sodinių gautų medžiagų vertė, viršijanti likviduotų daugiamečių sodinių likutinę vertę (K 542);</text:span></text:p>
      <text:p text:style-name="P2223"><text:span text:style-name="T2224">64.2.2.2</text:span><text:span text:style-name="T2225">. registruojant nuostolį dėl stichinių nelaimių (D 63);</text:span></text:p>
      <text:p text:style-name="P2226"><text:span text:style-name="T2227">64.2.2.3</text:span><text:span text:style-name="T2228">. registruojant ilgalaikio turto nuvertėjimą (D63);</text:span></text:p>
      <text:p text:style-name="P2229"><text:span text:style-name="T2230">64.3</text:span><text:span text:style-name="T2231">.<text:s/></text:span><text:span text:style-name="T2232">172 sąskaita</text:span><text:span text:style-name="T2233"><text:s/>„Produktyvieji, darbiniai ir kiti gyvūnai“</text:span><text:span text:style-name="T2234"><text:s/></text:span><text:span text:style-name="T2235">skirta produktyviųjų, veislinių gyvūnų, karvių žindenių, darbinių gyvūnų ir kitų gyvūnų, kurie naudojami žemės ūkio veikloje ilgiau nei vienus metus ar vieną veiklos ciklą, apskaitai. Produktyviesiems, veisliniams, darbiniams ir kitiems gyvūnams priskiriami suaugę gyvūnai, kurie gali duoti produktus, būti naudojami reprodukcijai ar darbui. Produktyviųjų gyvūnų grupėje jie apskaitomi, kai, pvz., telyčia atsiveda pirmą veršelį, paršavedė – pirmąją paršelių vadą, gyvūnai reproduktoriai pradedami naudoti kergimui ir pan. <text:s/>Šių gyvūnų analitinė apskaita gali būti tvarkoma pagal jų rūšis, veisles. 172 sąskaita tvarkoma:</text:span></text:p>
      <text:p text:style-name="P2236"><text:span text:style-name="T2237">64.3.1</text:span><text:span text:style-name="T2238">. produktyvieji, darbiniai, veisliniai ir kiti gyvūnai, naudojami žemės ūkio veikloje, pasirinktinai, jų pirminio pripažinimo metu ir kiekvieną balanso datą gali būti vertinami įsigijimo (pasigaminimo) savikaina arba tikrąja verte, atėmus pardavimo išlaidas;</text:span></text:p>
      <text:p text:style-name="P2239"><text:span text:style-name="T2240">64.3.2</text:span><text:span text:style-name="T2241">. taikant nuolat apskaitomų atsargų apskaitos būdą, šios sąskaitos debete registruojami gyvūnų likučiai bei visi gyvūnų gavimo atvejai. Sąskaitos kredite registruojami visi gyvūnų nurašymo atvejai;</text:span></text:p>
      <text:p text:style-name="P2242"><text:span text:style-name="T2243">64.3.3</text:span><text:span text:style-name="T2244">. kai biologinis turtas vertinamas įsigijimo (pasigaminimo) savikaina, o atsargų apskaitai taikomas nuolat apskaitomų atsargų apskaitos būdas,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2245"><text:s/></text:span><text:span text:style-name="T2246">perkant gyvūnus sumokėta arba mokėtina pridėtinės vertės mokesčio suma gali būti įskaitoma į gyvūnų įsigijimo savikainą. Ūkyje išauginti ir prie produktyviųjų, veislinių, darbinių ar kitų priskiriami gyvūnai įvertinami ūkyje nusistatyta gyvojo svorio savikaina, kuri metų pabaigoje koreguojama iki faktinės gyvojo svorio savikainos. Nurašomi gyvūnai per ataskaitinį laikotarpį įvertinami ūkyje nusistatyta gyvojo svorio savikaina, kuri metų pabaigoje koreguojama iki faktinės savikainos. Ataskaitinio laikotarpio pabaigoje apskaičiuoti gyvūnų likučiai įvertinami faktine gyvojo svorio savikaina;<text:s/></text:span></text:p>
      <text:p text:style-name="P2247"><text:span text:style-name="T2248">64.3.4</text:span><text:span text:style-name="T2249">. 172 sąskaita debetuojama (kai biologinis turtas vertinamas įsigijimo (pasigaminimo) savikaina, o atsargų apskaitai taikomas nuolat apskaitomų atsargų apskaitos būdas):</text:span></text:p>
      <text:p text:style-name="P2250"><text:span text:style-name="T2251">64.3.4.1</text:span><text:span text:style-name="T2252">. registruojant įsigytus produktyviuosius, veislinius darbinius ir kitus gyvūnus:</text:span></text:p>
      <text:p text:style-name="P2253"><text:span text:style-name="T2254">64.3.4.1.1</text:span><text:span text:style-name="T2255">. jeigu atsiskaitoma pinigais (K 27);</text:span></text:p>
      <text:p text:style-name="P2256"><text:span text:style-name="T2257">64.3.4.1.2</text:span><text:span text:style-name="T2258">. jeigu įsigyjama skolon (K 443);</text:span></text:p>
      <text:p text:style-name="P2259"><text:span text:style-name="T2260">64.3.4.1.3</text:span><text:span text:style-name="T2261">. jeigu buvo sumokėta iš anksto (K 173);</text:span></text:p>
      <text:p text:style-name="P2262"><text:span text:style-name="T2263">64.3.4.2</text:span><text:span text:style-name="T2264">. registruojant produktyviuosius, veislinius, darbinius ir kitus gyvūnus, išaugintus ūkyje (K 2050);</text:span></text:p>
      <text:p text:style-name="P2265"><text:span text:style-name="T2266">64.3.4.3</text:span><text:span text:style-name="T2267">. registruojant produktyviuosius, veislinius, darbinius ir kitus gyvūnus, gautus ūkininko ar jo partnerių turtinių įnašų forma (K 310);</text:span></text:p>
      <text:p text:style-name="P2268"><text:span text:style-name="T2269">64.3.4.4</text:span><text:span text:style-name="T2270">. neatlygintinai (dovanoti) gavus produktyviųjų, veislinių, darbinių ir kitų gyvūnų (K 542);</text:span></text:p>
      <text:p text:style-name="P2271"><text:span text:style-name="T2272">64.3.4.5</text:span><text:span text:style-name="T2273">. inventorizacijos metu nustačius perteklių (K542).</text:span></text:p>
      <text:p text:style-name="P2274"><text:span text:style-name="T2275">64.3.5</text:span><text:span text:style-name="T2276">. 172 sąskaita kredituojama (kai biologinis turtas vertinamas įsigijimo (pasigaminimo) savikaina, o atsargų apskaitai taikomas nuolat apskaitomų atsargų apskaitos būdas):</text:span></text:p>
      <text:p text:style-name="P2277"><text:span text:style-name="T2278">64.3.5.1</text:span><text:span text:style-name="T2279">. nurašant parduotus produktyviuosius, veislinius, darbinius ir kitus gyvūnus <text:s/>(D 600);</text:span></text:p>
      <text:p text:style-name="P2280"><text:span text:style-name="T2281">64.3.5.2</text:span><text:span text:style-name="T2282">. nurašant kritusius produktyviuosius, veislinius, darbinius ir kitus gyvūnus <text:s/>(D 63);</text:span></text:p>
      <text:p text:style-name="P2283"><text:span text:style-name="T2284">64.3.5.3</text:span><text:span text:style-name="T2285">. produktyviuosius, veislinius, darbinius ir kitus gyvūnus pervedant penėti (D 2050);<text:s/></text:span></text:p>
      <text:p text:style-name="P2286"><text:span text:style-name="T2287">64.3.5.4</text:span><text:span text:style-name="T2288">. produktyviuosius, veislinius, darbinius ir kitus gyvūnus perduodant skerdimui <text:s/>(D 2024);</text:span></text:p>
      <text:p text:style-name="P2289"><text:span text:style-name="T2290">64.3.5.5</text:span><text:span text:style-name="T2291">. registruojant gyvūnų paėmimą asmeninėms reikmėms (D 311);</text:span></text:p>
      <text:p text:style-name="P2292"><text:span text:style-name="T2293">64.3.5.6</text:span><text:span text:style-name="T2294">. ataskaitinio laikotarpio pabaigoje registruojant nurašytų gyvūnų įvertinimo koregavimą iki faktinės pasigaminimo savikainos:</text:span></text:p>
      <text:p text:style-name="P2295"><text:span text:style-name="T2296">64.3.5.6.1</text:span><text:span text:style-name="T2297">. parduotų gyvūnų (D 600);</text:span></text:p>
      <text:p text:style-name="P2298"><text:span text:style-name="T2299">64.3.5.6.2</text:span><text:span text:style-name="T2300">. kritusių gyvūnų (D 63);</text:span></text:p>
      <text:p text:style-name="P2301"><text:span text:style-name="T2302">64.3.5.6.3</text:span><text:span text:style-name="T2303">. pervestų penėti (D 2050);</text:span></text:p>
      <text:p text:style-name="P2304"><text:span text:style-name="T2305">64.3.5.6.4</text:span><text:span text:style-name="T2306">. perduotų skerdimui (D 2024);</text:span></text:p>
      <text:p text:style-name="P2307"><text:span text:style-name="T2308">64.3.5.6.5</text:span><text:span text:style-name="T2309">. paimtų asmeninėms reikmėms (D 311);</text:span></text:p>
      <text:p text:style-name="P2310"><text:span text:style-name="T2311">64.3.5.7</text:span><text:span text:style-name="T2312">. inventorizacijos metu nustačius trūkumą (D 63);</text:span></text:p>
      <text:p text:style-name="P2313"><text:span text:style-name="T2314">64.3.6</text:span><text:span text:style-name="T2315">. kai biologinis turtas vertinamas tikrąja verte, atėmus pardavimo išlaidas, o atsargų apskaitai taikomas nuolat apskaitomų atsargų apskaitos bū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2316"><text:s/></text:span><text:span text:style-name="T2317">perkant gyvūnus sumokėta arba mokėtina pridėtinės vertės mokesčio suma gali būti įskaitoma į gyvūnų įsigijimo savikainą. Ūkyje išauginti ir prie produktyviųjų, darbinių, veislinių ar kitų priskiriami gyvūnai registruojami tikrąja verte, atėmus pardavimo išlaidas, buvusia perkėlimo iš auginamų gyvūnų dieną. Nurašomi gyvūnai įvertinami jų nurašymo metu buvusia tikrąja verte, atėmus pardavimo išlaidas. Ataskaitinio laikotarpio pabaigoje apskaičiuoti gyvūnų likučiai įvertinami tikrąja verte, atėmus pardavimo išlaidas. Gyvūnų tikrosios vertės, atėmus pardavimo išlaidas, pokyčio dėl fizinių savybių bei kainos pasikeitimų ir jų auginimo išlaidų skirtumas pripažįstamas pajamomis arba sąnaudomis dėl biologinio turto vertinimo tikrąja verte. Produktyviųjų, darbinių ir kitų gyvūnų tikrosios vertės, atėmus pardavimo išlaidas, pasikeitimas per ataskaitinį laikotarpį dėl fizinių ir kainos pokyčių gali būti nustatytas taip: prie tikrosios vertės, atėmus pardavimo išlaidas, laikotarpio pabaigoje pridedama nurašytų (parduotų, paskerstų, kritusių) gyvūnų vertė ir atimama gautų (pirktų ir ūkyje išaugintų) gyvūnų vertė bei tikroji vertė, atėmus pardavimo išlaidas, laikotarpio pradžioje;</text:span></text:p>
      <text:p text:style-name="P2318"><text:span text:style-name="T2319">64.3.7</text:span><text:span text:style-name="T2320">. 172 sąskaita debetuojama (kai biologinis turtas vertinamas tikrąja verte, atėmus pardavimo išlaidas, o atsargų apskaitai taikomas nuolat apskaitomų atsargų apskaitos būdas):</text:span></text:p>
      <text:p text:style-name="P2321"><text:span text:style-name="T2322">64.3.7.1</text:span><text:span text:style-name="T2323">. registruojant įsigytus produktyviuosius, veislinius, darbinius ir kitus gyvūnus:</text:span></text:p>
      <text:p text:style-name="P2324"><text:span text:style-name="T2325">64.3.7.1.1</text:span><text:span text:style-name="T2326">. jeigu atsiskaitoma pinigais (K 27);</text:span></text:p>
      <text:p text:style-name="P2327"><text:span text:style-name="T2328">64.3.7.1.2</text:span><text:span text:style-name="T2329">. jeigu įsigyjama skolon (K 443);</text:span></text:p>
      <text:p text:style-name="P2330"><text:span text:style-name="T2331">64.3.7.1.3</text:span><text:span text:style-name="T2332">. jeigu buvo sumokėta iš anksto (K 173);</text:span></text:p>
      <text:p text:style-name="P2333"><text:span text:style-name="T2334">64.3.7.2</text:span><text:span text:style-name="T2335">. registruojant produktyviuosius, veislinius, darbinius ir kitus gyvūnus, išaugintus ūkyje (K 2050);</text:span></text:p>
      <text:p text:style-name="P2336"><text:span text:style-name="T2337">64.3.7.3</text:span><text:span text:style-name="T2338">. registruojant produktyviuosius, veislinius darbinius ir kitus gyvūnus, gautus ūkininko ar jo partnerių turtinių įnašų forma (K 310);</text:span></text:p>
      <text:p text:style-name="P2339"><text:span text:style-name="T2340">64.3.7.4</text:span><text:span text:style-name="T2341">. registruojant pajamas, susidariusias dėl produktyviųjų, veislinių, darbinių ir kitų gyvūnų tikrosios vertės pokyčių (K 51);<text:s/></text:span></text:p>
      <text:p text:style-name="P2342"><text:span text:style-name="T2343">64.3.8</text:span><text:span text:style-name="T2344">. 172 sąskaita kredituojama (kai biologinis turtas vertinamas tikrąja verte, atėmus pardavimo išlaidas, o atsargų apskaitai taikomas nuolat apskaitomų atsargų apskaitos būdas):</text:span></text:p>
      <text:p text:style-name="P2345"><text:span text:style-name="T2346">64.3.8.1</text:span><text:span text:style-name="T2347">. nurašant parduotus produktyviuosius, veislinius, darbinius ir kitus gyvūnus (D 600);</text:span></text:p>
      <text:p text:style-name="P2348"><text:span text:style-name="T2349">64.3.8.2</text:span><text:span text:style-name="T2350">. nurašant kritusius produktyviuosius, veislinius, darbinius ir kitus gyvūnus (D 63);</text:span></text:p>
      <text:p text:style-name="P2351"><text:span text:style-name="T2352">64.3.8.3</text:span><text:span text:style-name="T2353">. produktyviuosius, veislinius, darbinius ir kitus gyvūnus pervedant penėti (D 2050);<text:s/></text:span></text:p>
      <text:p text:style-name="P2354"><text:span text:style-name="T2355">64.3.8.4</text:span><text:span text:style-name="T2356">. produktyviuosius, veislinius, darbinius ir kitus gyvūnus perduodant skerdimui (D 2024);</text:span></text:p>
      <text:p text:style-name="P2357"><text:span text:style-name="T2358">64.3.8.5</text:span><text:span text:style-name="T2359">. registruojant gyvūnų paėmimą asmeninėms reikmėms (D 311);</text:span></text:p>
      <text:p text:style-name="P2360"><text:span text:style-name="T2361">64.3.8.6</text:span><text:span text:style-name="T2362">. registruojant sąnaudas, susidariusias dėl produktyviųjų, veislinių, darbinių ir kitų gyvūnų tikrosios vertės pokyčių (D 61);</text:span></text:p>
      <text:p text:style-name="P2363"><text:span text:style-name="T2364">64.3.9</text:span><text:span text:style-name="T2365">. taikant periodiškai apskaitomų atsargų apskaitos būdą, 172 sąskaitos debete registruojami produktyviųjų, veislinių ir darbinių gyvūnų likučiai ataskaitinio laikotarpio pradžioje ir pabaigoje bei likučių padidėjimas ataskaitinio laikotarpio pabaigoje. Kredite registruojamas gyvūnų likučių sumažėjimas ataskaitinio laikotarpio pabaigoje. Likučiai nustatomi atlikus inventorizaciją. Likučiai vertinami ūkyje pasirinktu būdu, t. y. įsigijimo (pasigaminimo) savikaina arba tikrąja verte, atėmus pardavimo išlaidas;</text:span></text:p>
      <text:p text:style-name="P2366"><text:span text:style-name="T2367">64.3.10</text:span><text:span text:style-name="T2368">. 172 sąskaita debetuojama (taikant periodiškai apskaitomų atsargų apskaitos būdą) registruojant produktyviųjų, veislinių, darbinių ir kitų gyvūnų likučių padidėjimą ataskaitinio laikotarpio pabaigoje (K 6013);</text:span></text:p>
      <text:p text:style-name="P2369"><text:span text:style-name="T2370">64.3.11</text:span><text:span text:style-name="T2371">. 172 sąskaita kredituojama (taikant periodiškai apskaitomų atsargų apskaitos būdą) registruojant produktyviųjų, veislinių, darbinių ir kitų gyvūnų likučių sumažėjimą ataskaitinio laikotarpio pabaigoje (D 6013);</text:span></text:p>
      <text:p text:style-name="P2372"><text:span text:style-name="T2373">64.4</text:span><text:span text:style-name="T2374">.<text:s/></text:span><text:span text:style-name="T2375">173 sąskaitoje</text:span><text:span text:style-name="T2376"><text:s/></text:span><text:span text:style-name="T2377">„Kitas turtas“</text:span><text:span text:style-name="T2378"><text:s/>apskaitomas kitas ilgalaikis turtas, kuris atitinka ilgalaikio turto sampratą, tačiau nebuvo priskirtas nei prie vienos ilgalaikio turto grupės. Sąskaitos debete apskaitoma šio turto vertė ataskaitinio laikotarpio pradžioje ir turto padidėjimas, o kredite – turto sumažėjimas. 173 sąskaita tvarkoma:</text:span></text:p>
      <text:p text:style-name="P2379"><text:span text:style-name="T2380">64.4.1</text:span><text:span text:style-name="T2381">. 173 sąskaita debetuojama, sumokant avansus už planuojamą pirkti biologinį turtą, apskaitomą kito ilgalaikio turto sudėtyje (K 27);</text:span></text:p>
      <text:p text:style-name="P2382"><text:span text:style-name="T2383">64.4.2</text:span><text:span text:style-name="T2384">. 173 sąskaita kredituojama, registruojant avansų sąskaita įsigytą biologinį turtą, apskaitomą kito ilgalaikio turto sudėtyje (kai taikomas nuolat apskaitomų atsargų apskaitos būdas) (D 170, 171, 172).</text:span></text:p>
      <text:p text:style-name="P2385"/>
      <text:p text:style-name="P2386"><text:span text:style-name="T2387">TREČIASIS</text:span><text:span text:style-name="T2388"><text:s/>SKIRSNIS</text:span></text:p>
      <text:p text:style-name="P2389"><text:span text:style-name="T2390">TRUMPALAIKIS TURTAS</text:span></text:p>
      <text:p text:style-name="P2391"/>
      <text:p text:style-name="P2392"><text:span text:style-name="T2393">65</text:span><text:span text:style-name="T2394">. 20 sąskaita „Atsargos“ skirta trumpiau nei vienus metus ar vieną veiklos ciklą ūkio veikloje naudojamų pirktų žaliavų ir medžiagų, už jas ir paslaugas sumokėtų avansų, nebaigtos produkcijos ir vykdomų darbų, pagamintos produkcijos, pasėlių bei ūkyje auginamų ir penimų gyvūnų apskaitai. 20 sąskaita tvarkoma:</text:span></text:p>
      <text:p text:style-name="P2395"><text:span text:style-name="T2396">65.1</text:span><text:span text:style-name="T2397">. 201 sąskaita „Žaliavos ir medžiagos“ skirta ūkio veikloje naudojamo pirkto turto – sėklų, pašarų, trąšų, pesticidų, medikamentų, kuro, atsarginių dalių ir kitų medžiagų, įskaitant pirktus žemės ūkio produktus, apskaitai. Detalesniam žaliavų ir medžiagų apskaitos tvarkymui gali būti naudojamos sąskaitų plane numatytos sąskaitos. Analitinė medžiagų apskaita gali būti tvarkoma pagal jų rūšis. 201 sąskaita tvarkoma:</text:span></text:p>
      <text:p text:style-name="P2398"><text:span text:style-name="T2399">65.1.1</text:span><text:span text:style-name="T2400">. taikant nuolat apskaitomų atsargų apskaitos būdą, šios sąskaitos debete registruojami žaliavų ir medžiagų likučiai ir įsigijimas, o kredite – žaliavų ir medžiagų nurašymas. Įsigyjamos žaliavos ir medžiagos apskaitoje registruojamos įsigijimo savikaina. Nurašomų žaliavų ir medžiagų įkainojimui gali būti naudojamas FIFO, vidutinių kainų ir kiti būdai. Nurašomų žaliavų ir medžiagų įkainojimo būdą galima pasirinkti, tačiau jį pakeisti galima tik pasibaigus ataskaitiniams metams ir laikantis pastovumo principo:</text:span></text:p>
      <text:p text:style-name="P2401"><text:span text:style-name="T2402">65.1.1.1</text:span><text:span text:style-name="T2403">. 201 sąskaita debetuojama (taikant nuolat apskaitomų atsargų apskaitos būdą):</text:span></text:p>
      <text:p text:style-name="P2404"><text:span text:style-name="T2405">65.1.1.1.1</text:span><text:span text:style-name="T2406">. registruojant žaliavų ir medžiagų pirkimą:</text:span></text:p>
      <text:p text:style-name="P2407"><text:span text:style-name="T2408">65.1.1.1.1.1</text:span><text:span text:style-name="T2409">. jeigu atsiskaitoma pinigais (K 270; 271);</text:span></text:p>
      <text:p text:style-name="P2410"><text:span text:style-name="T2411">65.1.1.1.1.2</text:span><text:span text:style-name="T2412">. jeigu medžiagos įsigyjamos skolon (K 443, 4494);</text:span></text:p>
      <text:p text:style-name="P2413"><text:span text:style-name="T2414">65.1.1.1.1.3</text:span><text:span text:style-name="T2415">. jeigu už medžiagas buvo sumokėta iš anksto (K 208);</text:span></text:p>
      <text:p text:style-name="P2416"><text:span text:style-name="T2417">65.1.1.1.2</text:span><text:span text:style-name="T2418">. registruojant medžiagas, gautas likvidavus ilgalaikį materialųjį turtą:</text:span></text:p>
      <text:p text:style-name="P2419"><text:span text:style-name="T2420">65.1.1.1.2.1</text:span><text:span text:style-name="T2421">. kai gautų medžiagų vertė lygi likutinei vertei:</text:span></text:p>
      <text:p text:style-name="P2422"><text:span text:style-name="T2423">65.1.1.1.2.1.1</text:span><text:span text:style-name="T2424">. likviduoto ilgalaikio materialiojo turto savikaina (K 122–125);</text:span></text:p>
      <text:p text:style-name="P2425"><text:span text:style-name="T2426">65.1.1.1.2.1.2</text:span><text:span text:style-name="T2427">. sukaupta likviduoto turto nusidėvėjimo suma (D 132–135);</text:span></text:p>
      <text:p text:style-name="P2428"><text:span text:style-name="T2429">65.1.1.1.2.2</text:span><text:span text:style-name="T2430">. kai gautų medžiagų vertė didesnė už likutinę vertę:</text:span></text:p>
      <text:p text:style-name="P2431"><text:span text:style-name="T2432">65.1.1.1.2.2.1</text:span><text:span text:style-name="T2433">. likviduoto ilgalaikio materialiojo turto savikaina (K 122–125);</text:span></text:p>
      <text:p text:style-name="P2434"><text:span text:style-name="T2435">65.1.1.1.2.2.2</text:span><text:span text:style-name="T2436">. sukaupta likviduoto turto nusidėvėjimo suma (D 132–135);</text:span></text:p>
      <text:p text:style-name="P2437"><text:span text:style-name="T2438">65.1.1.1.2.2.3</text:span><text:span text:style-name="T2439">. iš likviduoto turto gautų medžiagų vertė, viršijanti likviduoto turto likutinę vertę (K 542);</text:span></text:p>
      <text:p text:style-name="P2440"><text:span text:style-name="T2441">65.1.1.1.2.3</text:span><text:span text:style-name="T2442">. kai gautų medžiagų vertė mažesnė už likutinę vertę:</text:span></text:p>
      <text:p text:style-name="P2443"><text:span text:style-name="T2444">65.1.1.1.2.3.1</text:span><text:span text:style-name="T2445">. likviduoto ilgalaikio materialiojo turto savikaina (K 122–125);</text:span></text:p>
      <text:p text:style-name="P2446"><text:span text:style-name="T2447">65.1.1.1.2.3.2</text:span><text:span text:style-name="T2448">. sukaupta likviduoto turto nusidėvėjimo suma (D 132–135);</text:span></text:p>
      <text:p text:style-name="P2449"><text:span text:style-name="T2450">65.1.1.1.2.3.3</text:span><text:span text:style-name="T2451">. likviduoto turto likutinė vertė, viršijanti iš šio turto gautų medžiagų vertę (D 63);</text:span></text:p>
      <text:p text:style-name="P2452"><text:span text:style-name="T2453">65.1.1.1.3</text:span><text:span text:style-name="T2454">. formuojant ar didinant kapitalą, kai ūkininkas ir jo partneriai ar gyventojas įneša įvairias medžiagas (K 310);</text:span></text:p>
      <text:p text:style-name="P2455"><text:span text:style-name="T2456">65.1.1.1.4</text:span><text:span text:style-name="T2457">. neatlygintinai (dovanotos) gautos žaliavos ir medžiagos (K 542);</text:span></text:p>
      <text:p text:style-name="P2458"><text:span text:style-name="T2459">65.1.1.1.5</text:span><text:span text:style-name="T2460">. inventorizacijos metu nustačius žaliavų ir medžiagų perteklių dėl laiku neužregistravimo apskaitos registruose (K 443);</text:span></text:p>
      <text:p text:style-name="P2461"><text:span text:style-name="T2462">65.1.1.1.6</text:span><text:span text:style-name="T2463">. inventorizacijos metu nustačius žaliavų ir medžiagų perteklių dėl klaidingo nurašymo į sąnaudas (K 600);</text:span></text:p>
      <text:p text:style-name="P2464"><text:span text:style-name="T2465">65.1.1.1.7</text:span><text:span text:style-name="T2466">. inventorizacijos metu nustačius žaliavų ir medžiagų perteklių, tačiau nenustačius tikrosios priežasties (K 542);</text:span></text:p>
      <text:p text:style-name="P2467"><text:span text:style-name="T2468">65.1.1.2</text:span><text:span text:style-name="T2469">. 201 sąskaita kredituojama (taikant nuolat apskaitomų atsargų apskaitos būdą):</text:span></text:p>
      <text:p text:style-name="P2470"><text:span text:style-name="T2471">65.1.1.2.1</text:span><text:span text:style-name="T2472">. sunaudojus sėklas, trąšas, augalų apsaugos priemones augalams auginti (D 2020, 2051);</text:span></text:p>
      <text:p text:style-name="P2473"><text:span text:style-name="T2474">65.1.1.2.2</text:span><text:span text:style-name="T2475">. sunaudojus pašarus, biopreparatus ir medikamentus gyvūnams auginti ir gydyti (D 2021, 2022, 2023);</text:span></text:p>
      <text:p text:style-name="P2476"><text:span text:style-name="T2477">65.1.1.2.3</text:span><text:span text:style-name="T2478">. sunaudojus degalus ir tepalus technikos darbui (D 2020, 2021, 2023, 2022, 2025, 2026, 2051);</text:span></text:p>
      <text:p text:style-name="P2479"><text:span text:style-name="T2480">65.1.1.2.4</text:span><text:span text:style-name="T2481">. sunaudojus atsargines dalis ir remonto medžiagas ilgalaikio materialiojo turto priežiūrai ir remontui (D 2026);</text:span></text:p>
      <text:p text:style-name="P2482"><text:span text:style-name="T2483">65.1.1.2.5</text:span><text:span text:style-name="T2484">. sunaudojus medžiagas administraciniams ūkio poreikiams (D 63);</text:span></text:p>
      <text:p text:style-name="P2485"><text:span text:style-name="T2486">65.1.1.2.6</text:span><text:span text:style-name="T2487">. sunaudojus sodinukus, trąšas, augalų apsaugos priemones daugiamečiams sodiniams įveisti ir auginti (D 170, 171);</text:span></text:p>
      <text:p text:style-name="P2488"><text:span text:style-name="T2489">65.1.1.2.7</text:span><text:span text:style-name="T2490">. fiksuojant žaliavų ir medžiagų trūkumus, nurašomus ūkio sąskaita (kai kaltininkai nenustatyti ir pan.) (D 63);</text:span></text:p>
      <text:p text:style-name="P2491"><text:span text:style-name="T2492">65.1.1.2.8</text:span><text:span text:style-name="T2493">. registruojant medžiagų paėmimą asmeninėms reikmėms (D 311);</text:span></text:p>
      <text:p text:style-name="P2494"><text:span text:style-name="T2495">65.1.1.2.9</text:span><text:span text:style-name="T2496">. registruojant pirktų žemės ūkio produktų sunaudojimą perdirbimui (D 2024);</text:span></text:p>
      <text:p text:style-name="P2497"><text:span text:style-name="T2498">65.1.1.2.10</text:span><text:span text:style-name="T2499">. inventorizacijos metu nustačius žaliavų ir medžiagų trūkumą, kai atsargos parduotos, tačiau savikaina nenurašyta į sąnaudas (D 600);</text:span></text:p>
      <text:p text:style-name="P2500"><text:span text:style-name="T2501">65.1.1.2.11</text:span><text:span text:style-name="T2502">. inventorizacijos metu nustačius žaliavų ir medžiagų trūkumą, kai trūkumas įvykęs dėl trečiųjų asmenų kaltės (D 244);</text:span></text:p>
      <text:p text:style-name="P2503"><text:span text:style-name="T2504">65.1.1.2.12</text:span><text:span text:style-name="T2505">. inventorizacijos metu nustačius žaliavų ir medžiagų trūkumą, tačiau nenustačius tikrosios priežasties (D 63);</text:span></text:p>
      <text:p text:style-name="P2506"><text:span text:style-name="T2507">65.1.2</text:span><text:span text:style-name="T2508">. taikant periodiškai apskaitomų atsargų apskaitos būdą, visos įsigytos žaliavos <text:s/>ir medžiagos iš karto pripažįstamos sąnaudomis, todėl „Žaliavų ir medžiagų“ sąskaitos debete registruojami lik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ų įkainojimo būdą (FIFO, vidutinių kainų ir kiti būdai):</text:span></text:p>
      <text:p text:style-name="P2509"><text:span text:style-name="T2510">65.1.2.1</text:span><text:span text:style-name="T2511">. 201 sąskaita debetuojama (taikant periodiškai apskaitomų atsargų apskaitos būdą), fiksuojant žaliavų <text:s/>ir medžiagų likučių padidėjimą ataskaitinio laikotarpio pabaigoje (K 6013);</text:span></text:p>
      <text:p text:style-name="P2512"><text:span text:style-name="T2513">65.1.2.2</text:span><text:span text:style-name="T2514">. 201 sąskaita kredituojama (taikant periodiškai apskaitomų atsargų apskaitos būdą), registruojant žaliavų ir medžiagų likučių sumažėjimą ataskaitinio laikotarpio pabaigoje (D 6013);<text:s/></text:span></text:p>
      <text:p text:style-name="P2515"><text:span text:style-name="T2516">65.2</text:span><text:span text:style-name="T2517">. 202 sąskaita „Nebaigta produkcija ir vykdomi darbai“ skirta gaminamos produkcijos gamybos ir vykdomų darbų išlaidų apskaitai. Jos naudojimas priklauso nuo ūkyje taikomo atsargų apskaitos būdo. Gali būti taikomas nuolat apskaitomų atsargų apskaitos būdas arba periodiškai apskaitomų atsargų apskaitos būdas:</text:span></text:p>
      <text:p text:style-name="P2518"><text:span text:style-name="T2519">65.2.1</text:span><text:span text:style-name="T2520">. taikant nuolat apskaitomų atsargų apskaitos būdą, šios sąskaitos debete registruojama nebaigtos produkcijos ir vykdomų darbų vertė ataskaitinio laikotarpio pradžioje ir pabaigoje, taip pat per ataskaitinį laikotarpį faktiškai patirtos tiesioginės ir netiesioginės pagrindinės gamybos išlaidos. Kredite registruojamas faktinių gamybos išlaidų paskirstymas ar priskyrimas pagamintai produkcijai ir biologiniam turtui. Gamybos išlaidos pagal atskiras gamybos šakas gali būti apskaitomos pasirinktose sąskaitose. Atskirą sąskaitą tikslinga išskirti gamybos aptarnavimo išlaidoms apskaityti. Šios sumos vėliau turi būti paskirstytos gamybos šakoms:</text:span></text:p>
      <text:p text:style-name="P2521"><text:span text:style-name="T2522">65.2.1.1</text:span><text:span text:style-name="T2523">. 2020 sąskaitos „Augalininkystė“ debete registruojama augalininkystės nebaigtos produkcijos ir vykdomų darbų (išskyrus pasėlius) vertė ataskaitinio laikotarpio pradžioje bei augalininkystės darbams (sėjai, arimui ir pan.) ir derančių daugiamečių sodinių p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s kredite registruojamas augalininkystės darbams patirtų išlaidų priskyrimas prie auginamų augalų pasėlių (jiems sudygus) ir iš derančių daugiamečių sodinių per ataskaitinį laikotarpį gauta produkcija. 2020 sąskaita tvarkoma:</text:span></text:p>
      <text:p text:style-name="P2524"><text:span text:style-name="T2525">65.2.1.1.1</text:span><text:span text:style-name="T2526">. 2020 sąskaita debetuojama (taikant nuolat apskaitomų atsargų apskaitos būdą):<text:s/></text:span></text:p>
      <text:p text:style-name="P2527"><text:span text:style-name="T2528">65.2.1.1.1.1</text:span><text:span text:style-name="T2529">. registruojant augalų sėjai sunaudotas pirktas sėklas, trąšas ir kitas medžiagas (kai galima betarpiškai priskirti prie atskirų pasėlių išlaidų apskaitos objektų) (K 2010, 2012, 2019);<text:s/></text:span></text:p>
      <text:p text:style-name="P2530"><text:span text:style-name="T2531">65.2.1.1.1.2</text:span><text:span text:style-name="T2532">. registruojant augalų sėjai sunaudotas savos gamybos sėklas (kai galima betarpiškai priskirti prie atskirų pasėlių išlaidų apskaitos objektų) (K 20300); <text:s/></text:span></text:p>
      <text:p text:style-name="P2533"><text:span text:style-name="T2534">65.2.1.1.1.3</text:span><text:span text:style-name="T2535">. registruojant augalininkystės darbams sunaudotas pirktas medžiagas (kai galima betarpiškai priskirti prie atskirų augalininkystės išlaidų apskaitos objektų) (K 2014, 2015, 2019);</text:span></text:p>
      <text:p text:style-name="P2536"><text:span text:style-name="T2537">65.2.1.1.1.4</text:span><text:span text:style-name="T2538">. registruojant derantiems daugiamečiams sodiniams sunaudotas pirktas medžiagas (kai galima betarpiškai priskirti prie derančių daugiamečių sodinių auginimo) (K 2012, 2013, 2014, 2019);</text:span></text:p>
      <text:p text:style-name="P2539"><text:span text:style-name="T2540">65.2.1.1.1.5</text:span><text:span text:style-name="T2541">. registruojant samdomiems darbuotojams apskaičiuotą darbo užmokestį, premijas, priedus, laikinojo nedarbingumo pašalpas iš darbdavio lėšų ir kitas su darbo santykiais susijusias sumas (kai galima betarpiškai priskirti prie atskirų augalininkystės išlaidų apskaitos objektų) <text:s/>(K 4480);</text:span></text:p>
      <text:p text:style-name="P2542"><text:span text:style-name="T2543">65.2.1.1.1.6</text:span><text:span text:style-name="T2544">. registruojant apskaičiuotas iš ūkio lėšų už samdomus asmenis mokamas valstybinio socialinio ir sveikatos draudimo įmokas bei įmokas į Garantinį ir Ilgalaikio darbo išmokų fondus (kai galima betarpiškai priskirti prie atskirų augalininkystės išlaidų apskaitos objektų) (K 4482);</text:span></text:p>
      <text:p text:style-name="P2545"><text:span text:style-name="T2546">65.2.1.1.1.7</text:span><text:span text:style-name="T2547">. registruojant ilgalaikio turto nusidėvėjimą (amortizaciją) (kai galima betarpiškai priskirti prie atskirų augalininkystės išlaidų apskaitos objektų) (K 13);</text:span></text:p>
      <text:p text:style-name="P2548"><text:span text:style-name="T2549">65.2.1.1.1.8</text:span><text:span text:style-name="T2550">. ataskaitinio laikotarpio pabaigoje priskyrus dalį gamybos aptarnavimo išlaidų (K 2026);</text:span></text:p>
      <text:p text:style-name="P2551"><text:span text:style-name="T2552">65.2.1.1.1.9</text:span><text:span text:style-name="T2553">. ataskaitinio laikotarpio pabaigoje registruojant derančių daugiamečių sodinių produkcijos įkainojimo tikrąja verte, atėmus pardavimo išlaidas, ir faktinės pasigaminimo savikainos teigiamą skirtumą (kai produktai įvertinami tikrąja verte, atėmus pardavimo išlaidas) (K 51);</text:span></text:p>
      <text:p text:style-name="P2554"><text:span text:style-name="T2555">65.2.1.1.2</text:span><text:span text:style-name="T2556">. 2020 sąskaita kredituojama (taikant nuolat apskaitomų atsargų apskaitos būdą):</text:span></text:p>
      <text:p text:style-name="P2557"><text:span text:style-name="T2558">65.2.1.1.2.1</text:span><text:span text:style-name="T2559">. registruojant dotacijos, susijusios su turtu, panaudotą dalį, proporcingą per ataskaitinį laikotarpį apskaičiuotai gamybinės paskirties ilgalaikio turto nusidėvėjimo sumai (D 401);</text:span></text:p>
      <text:p text:style-name="P2560"><text:span text:style-name="T2561">65.2.1.1.2.2</text:span><text:span text:style-name="T2562">. registruojant dotacijos, skirtos patirtoms sąnaudoms kompensuoti, panaudotąją dalį, proporcingą per ataskaitinį laikotarpį patirtai kompensuojamų išlaidų sumai:</text:span></text:p>
      <text:p text:style-name="P2563"><text:span text:style-name="T2564">65.2.1.1.2.2.1</text:span><text:span text:style-name="T2565">. pripažinus panaudota anksčiau gautą dotaciją ir subsidiją (D 402);</text:span></text:p>
      <text:p text:style-name="P2566"><text:span text:style-name="T2567">65.2.1.1.2.2.2</text:span><text:span text:style-name="T2568">. jeigu dotacija pripažįstama panaudota jos neregistruojant dotacijų sąskaitoje:</text:span></text:p>
      <text:p text:style-name="P2569"><text:span text:style-name="T2570">65.2.1.1.2.2.2.1</text:span><text:span text:style-name="T2571">. gavus dotaciją ir subsidiją ir iš karto ją pripažinus panaudota (D 270);</text:span></text:p>
      <text:p text:style-name="P2572"><text:span text:style-name="T2573">65.2.1.1.2.2.2.2</text:span><text:span text:style-name="T2574">. gavus pranešimą apie dotaciją ir subsidiją ir iš karto ją pripažinus panaudota (D 2446);</text:span></text:p>
      <text:p text:style-name="P2575"><text:span text:style-name="T2576">65.2.1.1.2.2.3</text:span><text:span text:style-name="T2577">. registruojant augalininkystės darbams patirtų išlaidų priskyrimą prie auginamų augalų pasėlių (jiems sudygus) (D 2051);</text:span></text:p>
      <text:p text:style-name="P2578"><text:span text:style-name="T2579">65.2.1.1.2.2.4</text:span><text:span text:style-name="T2580">. registruojant augalų sėjai iki jų sudygimo patirtų išlaidų priskyrimą prie auginamų augalų pasėlių (jiems sudygus) (D 2051);</text:span></text:p>
      <text:p text:style-name="P2581"><text:span text:style-name="T2582">65.2.1.1.2.2.5</text:span><text:span text:style-name="T2583">. užpajamavus derančių daugiamečių sodinių produkciją ūkyje nusistatyta planine savikaina (kai įvertinama pasigaminimo savikaina) arba tikrąja verte, atėmus pardavimo išlaidas (kai įvertinama tikrąja verte, atėmus pardavimo išlaidas) (D 2030);</text:span></text:p>
      <text:p text:style-name="P2584"><text:span text:style-name="T2585">65.2.1.1.2.2.6</text:span><text:span text:style-name="T2586">. ataskaitinio laikotarpio pabaigoje registruojant derančių daugiamečių sodinių produkcijos įkainojimo koregavimą iki faktinės pasigaminimo savikainos (kai įvertinama pasigaminimo savikaina), tenkantį:</text:span></text:p>
      <text:p text:style-name="P2587"><text:span text:style-name="T2588">65.2.1.1.2.2.6.1</text:span><text:span text:style-name="T2589">. laikotarpio pabaigoje ūkyje likusiai produkcijai (D 2030);</text:span></text:p>
      <text:p text:style-name="P2590"><text:span text:style-name="T2591">65.2.1.1.2.2.6.2</text:span><text:span text:style-name="T2592">. per ataskaitinį laikotarpį parduotai produkcijai (D 600);</text:span></text:p>
      <text:p text:style-name="P2593"><text:span text:style-name="T2594">65.2.1.1.2.2.6.3</text:span><text:span text:style-name="T2595">. asmeninėms reikmėms sunaudotai produkcijai (D 311);</text:span></text:p>
      <text:p text:style-name="P2596"><text:span text:style-name="T2597">65.2.1.1.2.2.6.4</text:span><text:span text:style-name="T2598">. ūkio reikmėms sunaudotai produkcijai (K 2024);</text:span></text:p>
      <text:p text:style-name="P2599"><text:span text:style-name="T2600">65.2.1.1.2.2.7</text:span><text:span text:style-name="T2601">. ataskaitinio laikotarpio pabaigoje registruojant derančių daugiamečių sodinių produkcijos įkainojimo tikrąja verte, atėmus pardavimo išlaidas, ir faktinės pasigaminimo savikainos neigiamą skirtumą (kai produktai įvertinami tikrąja verte, atėmus pardavimo išlaidas) (D 61);</text:span></text:p>
      <text:p text:style-name="P2602"><text:span text:style-name="T2603">65.2.1.1.2.2.8</text:span><text:span text:style-name="T2604">. kai pasėliai prarandami dėl stichinių nelaimių (D 63);</text:span></text:p>
      <text:p text:style-name="P2605"><text:span text:style-name="T2606">65.2.1.2</text:span><text:span text:style-name="T2607">. 2021 sąskaitos „Pieninė gyvulininkystė“ debete registruojamos melžiamų karvių ir ožkų (kai jos auginamos pienui) auginimo išlaidos. Sąskaitos kredite registruojama per ataskaitinį laikotarpį gauta produkcija (pienas, prievaisa (veršeliai, ožiukai), mėšlas):</text:span></text:p>
      <text:p text:style-name="P2608"><text:span text:style-name="T2609">65.2.1.2.1</text:span><text:span text:style-name="T2610">. kai iš ūkio valdomo biologinio turto gauta gyvulininkystės produkcija įvertinama pasigaminimo savikaina, per metus ji įvertinama ūkyje nusistatyta planine savikaina, kuri metų pabaigoje koreguojama iki faktinės pasigaminimo savikainos;<text:s/></text:span></text:p>
      <text:p text:style-name="P2611"><text:span text:style-name="T2612">65.2.1.2.2</text:span><text:span text:style-name="T2613">. kai iš ūkio valdomo biologinio turto gauta gyvulininkystės produkcija (pienas) ir gautas kitas biologinis turtas (pvz., veršeliai) įvertinami tikrąja verte, atėmus pardavimo išlaidas, ši vertė nustatoma produkcijos pirminio pripažinimo metu. Metų pabaigoje palyginus faktines gyvulininkystės produkcijos auginimo išlaidas (pasigaminimo savikainą), užregistruotas 2021 sąskaitos debete, su užpajamuotos produkcijos tikrąja verte, užregistruota 2021 sąskaitos kredite, gautas skirtumas priskiriamas prie ataskaitinio laikotarpio pajamų arba sąnaudų dėl biologinio turto ir žemės ūkio produktų įkainojimo tikrąja verte;<text:s/></text:span></text:p>
      <text:p text:style-name="P2614"><text:span text:style-name="T2615">65.2.1.2.3</text:span><text:span text:style-name="T2616">. 2021 sąskaita debetuojama (taikant nuolat apskaitomų atsargų apskaitos būdą):</text:span></text:p>
      <text:p text:style-name="P2617"><text:span text:style-name="T2618">65.2.1.2.3.1</text:span><text:span text:style-name="T2619">. registruojant gyvūnams (melžiamoms karvėms, ožkoms) auginti sunaudotus pirktus pašarus ir medžiagas (K 2011, 2013, 2019);</text:span></text:p>
      <text:p text:style-name="P2620"><text:span text:style-name="T2621">65.2.1.2.3.2</text:span><text:span text:style-name="T2622">. registruojant gyvūnams auginti sunaudotą savos gamybos žemės ūkio produkciją (K 2030);</text:span></text:p>
      <text:p text:style-name="P2623"><text:span text:style-name="T2624">65.2.1.2.3.3</text:span><text:span text:style-name="T2625">. registruojant technikos ir įrengimų darbui gyvulininkystės sektoriuje sunaudotus degalus ir tepalus bei atsargines dalis ir remonto medžiagas (kai galima betarpiškai priskirti prie atskirų gyvulininkystės išlaidų apskaitos objektų) (K 2014, 2015);</text:span></text:p>
      <text:p text:style-name="P2626"><text:span text:style-name="T2627">65.2.1.2.3.4</text:span><text:span text:style-name="T2628">. registruojant samdomiems darbuotojams apskaičiuotą darbo užmokestį, premijas, priedus, laikinojo nedarbingumo pašalpas iš darbdavio lėšų ir kitas su darbo santykiais susijusias sumas (kai galima betarpiškai priskirti prie atskirų gyvulininkystės išlaidų apskaitos objektų) (K 4480);</text:span></text:p>
      <text:p text:style-name="P2629"><text:span text:style-name="T2630">65.2.1.2.3.5</text:span><text:span text:style-name="T2631">. registruojant apskaičiuotas iš ūkio lėšų už samdomus asmenis mokamas valstybinio socialinio ir sveikatos draudimo įmokas bei įmokas į Garantinį ir Ilgalaikio darbo išmokų fondus (kai galima betarpiškai priskirti prie atskirų gyvulininkystės išlaidų apskaitos objektų) (K 4482);</text:span></text:p>
      <text:p text:style-name="P2632"><text:span text:style-name="T2633">65.2.1.2.3.6</text:span><text:span text:style-name="T2634">. registruojant ilgalaikio turto nusidėvėjimą (amortizaciją) (kai galima betarpiškai priskirti prie atskirų gyvulininkystės išlaidų apskaitos objektų) (K 13);</text:span></text:p>
      <text:p text:style-name="P2635"><text:span text:style-name="T2636">65.2.1.2.3.7</text:span><text:span text:style-name="T2637">. registruojant elektros energijos, vandens, dujų sunaudojimą gyvulininkystės reikmėms (kai galima betarpiškai priskirti prie atskirų gyvulininkystės išlaidų apskaitos objektų) (K 443, 4494);<text:s/></text:span></text:p>
      <text:p text:style-name="P2638"><text:span text:style-name="T2639">65.2.1.2.3.8</text:span><text:span text:style-name="T2640">. registruojant sumokėtas turto draudimo įmokas (kai galima betarpiškai priskirti prie atskirų gyvulininkystės išlaidų apskaitos objektų) (K 27);</text:span></text:p>
      <text:p text:style-name="P2641"><text:span text:style-name="T2642">65.2.1.2.3.9</text:span><text:span text:style-name="T2643">. registruojant skolą draudimo bendrovei už turto draudimą (kai galima betarpiškai priskirti prie atskirų gyvulininkystės išlaidų apskaitos objektų) (K 4494);</text:span></text:p>
      <text:p text:style-name="P2644"><text:span text:style-name="T2645">65.2.1.2.3.10</text:span><text:span text:style-name="T2646">. ataskaitinio laikotarpio pabaigoje priskyrus dalį gamybos aptarnavimo išlaidų (K 2026);</text:span></text:p>
      <text:p text:style-name="P2647"><text:span text:style-name="T2648">65.2.1.2.3.11</text:span><text:span text:style-name="T2649">.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2650"><text:span text:style-name="T2651">65.2.1.2.4</text:span><text:span text:style-name="T2652">. 2021 sąskaita kredituojama (taikant nuolat apskaitomų atsargų apskaitos būdą):</text:span></text:p>
      <text:p text:style-name="P2653"><text:span text:style-name="T2654">65.2.1.2.4.1</text:span><text:span text:style-name="T2655">. registruojant dotacijos, susijusios su turtu, panaudotą dalį, proporcingą per ataskaitinį laikotarpį apskaičiuotai gamybinės paskirties ilgalaikio turto nusidėvėjimo sumai (D 401);</text:span></text:p>
      <text:p text:style-name="P2656"><text:span text:style-name="T2657">65.2.1.2.4.2</text:span><text:span text:style-name="T2658">. registruojant dotacijos, skirtos patirtoms sąnaudoms kompensuoti, panaudotąją dalį, proporcingą per ataskaitinį laikotarpį patirtai kompensuojamų išlaidų sumai:</text:span></text:p>
      <text:p text:style-name="P2659"><text:span text:style-name="T2660">65.2.1.2.4.2.1</text:span><text:span text:style-name="T2661">. pripažinus panaudota anksčiau gautą dotaciją ir subsidiją (D 402);</text:span></text:p>
      <text:p text:style-name="P2662"><text:span text:style-name="T2663">65.2.1.2.4.2.2</text:span><text:span text:style-name="T2664">. jeigu dotacija pripažįstama panaudota jos neregistruojant dotacijų sąskaitoje:</text:span></text:p>
      <text:p text:style-name="P2665"><text:span text:style-name="T2666">65.2.1.2.4.2.2.1</text:span><text:span text:style-name="T2667">. gavus dotaciją ir subsidiją ir iš karto ją pripažinus panaudota (D 270);</text:span></text:p>
      <text:p text:style-name="P2668"><text:span text:style-name="T2669">65.2.1.2.4.2.2.2</text:span><text:span text:style-name="T2670">. gavus pranešimą apie dotaciją ir subsidiją ir iš karto ją pripažinus panaudota (D 2446);</text:span></text:p>
      <text:p text:style-name="P2671"><text:span text:style-name="T2672">65.2.1.2.4.3</text:span><text:span text:style-name="T2673">. užpajamavus gyvulininkystės produkciją ūkyje nusistatyta planine savikaina (kai įvertinama pasigaminimo savikaina) arba tikrąja verte, atėmus pardavimo išlaidas (kai įvertinama tikrąja verte, atėmus pardavimo išlaidas) (D 20300);</text:span></text:p>
      <text:p text:style-name="P2674"><text:span text:style-name="T2675">65.2.1.2.4.4</text:span><text:span text:style-name="T2676">. ataskaitinio laikotarpio pabaigoje registruojant gyvulininkystės produkcijos įkainojimo koregavimą iki faktinės pasigaminimo savikainos (kai įvertinama pasigaminimo savikaina), tenkantį:</text:span></text:p>
      <text:p text:style-name="P2677"><text:span text:style-name="T2678">65.2.1.2.4.4.1</text:span><text:span text:style-name="T2679">. laikotarpio pabaigoje ūkyje likusiai produkcijai (D 20300);</text:span></text:p>
      <text:p text:style-name="P2680"><text:span text:style-name="T2681">65.2.1.2.4.4.2</text:span><text:span text:style-name="T2682">. per ataskaitinį laikotarpį parduotai produkcijai (D 600);</text:span></text:p>
      <text:p text:style-name="P2683"><text:span text:style-name="T2684">65.2.1.2.4.4.3</text:span><text:span text:style-name="T2685">. asmeninėms reikmėms sunaudotai produkcijai (D 311);</text:span></text:p>
      <text:p text:style-name="P2686"><text:span text:style-name="T2687">65.2.1.2.4.4.4</text:span><text:span text:style-name="T2688">. ūkio reikmėms sunaudotai produkcijai (D 2022, 2024);</text:span></text:p>
      <text:p text:style-name="P2689"><text:span text:style-name="T2690">65.2.1.2.4.5</text:span><text:span text:style-name="T2691">. registruojant gimusius gyvūnus ūkyje nusistatyta planine savikaina (kai įvertinama pasigaminimo savikaina) arba tikrąja verte, atėmus pardavimo išlaidas (kai įvertinama tikrąja verte, atėmus pardavimo išlaidas) (D 2050);</text:span></text:p>
      <text:p text:style-name="P2692"><text:span text:style-name="T2693">65.2.1.2.4.6</text:span><text:span text:style-name="T2694">. ataskaitinio laikotarpio pabaigoje registruojant gimusių gyvūnų įkainojimo koregavimą iki faktinės pasigaminimo savikainos (kai įvertinama pasigaminimo savikaina) (D 2050);</text:span></text:p>
      <text:p text:style-name="P2695"><text:span text:style-name="T2696">65.2.1.2.4.7</text:span><text:span text:style-name="T2697">.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2698"><text:span text:style-name="T2699">65.2.1.3</text:span><text:span text:style-name="T2700">. 2022 sąskaitos „Mėsinė gyvulininkystė“ debete registruojamos mėsinių gyvūnų auginimo išlaidos. Kiekvienos gyvūnų rūšies auginimo išlaidas tikslinga apskaityti atskiroje analitinėje sąskaitoje. Sąskaitos kredite registruojama per ataskaitinį laikotarpį gauta šalutinė produkcija bei gyvūnų auginimui tenkančių išlaidų iškėlimas į 2050 sąskaitą. 2022 sąskaita tvarkoma:</text:span></text:p>
      <text:p text:style-name="P2701"><text:span text:style-name="T2702">65.2.1.3.1</text:span><text:span text:style-name="T2703">. 2022 sąskaita debetuojama (taikant nuolat apskaitomų atsargų apskaitos būdą):</text:span></text:p>
      <text:p text:style-name="P2704"><text:span text:style-name="T2705">65.2.1.3.1.1</text:span><text:span text:style-name="T2706">. registruojant gyvūnams auginti sunaudotus pirktus pašarus ir medžiagas (K 2011, 2013, 2019);</text:span></text:p>
      <text:p text:style-name="P2707"><text:span text:style-name="T2708">65.2.1.3.1.2</text:span><text:span text:style-name="T2709">. registruojant gyvūnams auginti sunaudotą savos gamybos žemės ūkio produkciją (K 2030);</text:span></text:p>
      <text:p text:style-name="P2710"><text:span text:style-name="T2711">65.2.1.3.1.3</text:span><text:span text:style-name="T2712">. registruojant technikos ir įrengimų darbui gyvulininkystės sektoriuje sunaudotus degalus ir tepalus bei atsargines dalis ir remonto medžiagas (kai galima betarpiškai priskirti prie atskirų gyvulininkystės išlaidų apskaitos objektų) (K 2014, 2015);</text:span></text:p>
      <text:p text:style-name="P2713"><text:span text:style-name="T2714">65.2.1.3.1.4</text:span><text:span text:style-name="T2715">. registruojant samdomiems darbuotojams apskaičiuotą darbo užmokestį, premijas, priedus, laikinojo nedarbingumo pašalpas iš darbdavio lėšų ir kitas su darbo santykiais susijusias sumas (kai galima betarpiškai priskirti prie atskirų gyvulininkystės išlaidų apskaitos objektų) <text:s/>(K 4480);</text:span></text:p>
      <text:p text:style-name="P2716"><text:span text:style-name="T2717">65.2.1.3.1.5</text:span><text:span text:style-name="T2718">. registruojant apskaičiuotas iš ūkio lėšų už samdomus asmenis mokamas valstybinio socialinio ir sveikatos draudimo įmokas bei įmokas į Garantinį ir Ilgalaikio darbo išmokų fondus (kai galima betarpiškai priskirti prie atskirų gyvulininkystės išlaidų apskaitos objektų) (K 4482);</text:span></text:p>
      <text:p text:style-name="P2719"><text:span text:style-name="T2720">65.2.1.3.1.6</text:span><text:span text:style-name="T2721">. registruojant ilgalaikio turto nusidėvėjimą (amortizaciją) (kai galima betarpiškai priskirti prie atskirų gyvulininkystės išlaidų apskaitos objektų) (K 13);</text:span></text:p>
      <text:p text:style-name="P2722"><text:span text:style-name="T2723">65.2.1.3.1.7</text:span><text:span text:style-name="T2724">. registruojant elektros energijos, vandens, dujų sunaudojimą gyvulininkystės reikmėms (kai galima betarpiškai priskirti prie atskirų gyvulininkystės išlaidų apskaitos objektų) (K 443, 4494);<text:s/></text:span></text:p>
      <text:p text:style-name="P2725"><text:span text:style-name="T2726">65.2.1.3.1.8</text:span><text:span text:style-name="T2727">. registruojant sumokėtas turto draudimo įmokas (kai galima betarpiškai priskirti prie atskirų gyvulininkystės išlaidų apskaitos objektų) (K 27);</text:span></text:p>
      <text:p text:style-name="P2728"><text:span text:style-name="T2729">65.2.1.3.1.9</text:span><text:span text:style-name="T2730">. registruojant skolą draudimo bendrovei už turto draudimą (kai galima betarpiškai priskirti prie atskirų gyvulininkystės išlaidų apskaitos objektų) (K 4494);</text:span></text:p>
      <text:p text:style-name="P2731"><text:span text:style-name="T2732">65.2.1.3.1.10</text:span><text:span text:style-name="T2733">. ataskaitinio laikotarpio pabaigoje priskyrus dalį gamybos aptarnavimo išlaidų (K 2026);</text:span></text:p>
      <text:p text:style-name="P2734"><text:span text:style-name="T2735">65.2.1.3.2</text:span><text:span text:style-name="T2736">. 2022 sąskaita kredituojama (taikant nuolat apskaitomų atsargų apskaitos būdą):</text:span></text:p>
      <text:p text:style-name="P2737"><text:span text:style-name="T2738">65.2.1.3.2.1</text:span><text:span text:style-name="T2739">. registruojant dotacijos, susijusios su turtu, panaudotąją dalį, proporcingą per ataskaitinį laikotarpį apskaičiuotai gamybinės paskirties ilgalaikio turto nusidėvėjimo sumai (D 401);</text:span></text:p>
      <text:p text:style-name="P2740"><text:span text:style-name="T2741">65.2.1.3.2.2</text:span><text:span text:style-name="T2742">. registruojant dotacijos, skirtos patirtoms sąnaudoms kompensuoti, panaudotąją dalį, proporcingą per ataskaitinį laikotarpį patirtai kompensuojamų išlaidų sumai:</text:span></text:p>
      <text:p text:style-name="P2743"><text:span text:style-name="T2744">65.2.1.3.2.2.1</text:span><text:span text:style-name="T2745">. pripažinus panaudota anksčiau gautą dotaciją ir subsidiją (D 402);</text:span></text:p>
      <text:p text:style-name="P2746"><text:span text:style-name="T2747">65.2.1.3.2.2.2</text:span><text:span text:style-name="T2748">. jeigu dotacija pripažįstama panaudota jos neregistruojant dotacijų sąskaitoje:</text:span></text:p>
      <text:p text:style-name="P2749"><text:span text:style-name="T2750">65.2.1.3.2.2.2.1</text:span><text:span text:style-name="T2751">. gavus dotaciją ir subsidiją ir iš karto ją pripažinus panaudota (D 270);</text:span></text:p>
      <text:p text:style-name="P2752"><text:span text:style-name="T2753">65.2.1.3.2.2.2.2</text:span><text:span text:style-name="T2754">. gavus pranešimą apie dotaciją ir subsidiją ir iš karto ją pripažinus panaudota (D 2446);</text:span></text:p>
      <text:p text:style-name="P2755"><text:span text:style-name="T2756">65.2.1.3.2.3</text:span><text:span text:style-name="T2757">. perkėlus mėsinių gyvūnų auginimui tenkančias išlaidas į auginamų, penimų ir kitų gyvūnų sąskaitą (D 2050);</text:span></text:p>
      <text:p text:style-name="P2758"><text:span text:style-name="T2759">65.2.1.3.2.4</text:span><text:span text:style-name="T2760">. registruojant šalutinę produkciją (mėšlą ir pan.) (D 20300);</text:span></text:p>
      <text:p text:style-name="P2761"><text:span text:style-name="T2762">65.2.1.4</text:span><text:span text:style-name="T2763">. 2023 sąskaita „Kita gyvulininkystė“ skirta kitų gyvulininkystės produktų (kiaušinių, vilnos, medaus ir kitų) gamybos išlaidų apskaitai. Analitinės sąskaitos išskiriamos pagal gyvulininkystės produktų gamybos rūšis. Sąskaitos kredite registruojama per ataskaitinį laikotarpį gauta gyvulininkystės produkcija;</text:span></text:p>
      <text:p text:style-name="P2764"><text:span text:style-name="T2765">65.2.1.4.1</text:span><text:span text:style-name="T2766">. kai iš ūkio valdomo biologinio turto gauta gyvulininkystės produkcija įvertinama pasigaminimo savikaina, per metus ji įvertinama ūkyje nusistatyta planine savikaina, kuri metų pabaigoje koreguojama iki faktinės pasigaminimo savikainos;</text:span></text:p>
      <text:p text:style-name="P2767"><text:span text:style-name="T2768">65.2.1.4.2</text:span><text:span text:style-name="T2769">. kai iš ūkio valdomo biologinio turto gauta gyvulininkystės produkcija ir gautas kitas biologinis turtas (pvz., ėriukai, bičių šeimos ir pan.) įvertinami tikrąja verte, atėmus pardavimo išlaidas, ši vertė nustatoma produkcijos pirminio pripažinimo metu. Metų pabaigoje palyginus faktines gyvulininkystės produkcijos auginimo išlaidas (pasigaminimo savikainą), užregistruotas 2023 sąskaitos debete, su užpajamuotos produkcijos tikrąja verte, užregistruota 2023 sąskaitos kredite, gautas skirtumas priskiriamas prie ataskaitinio laikotarpio pajamų arba sąnaudų dėl biologinio turto ir žemės ūkio produktų įkainojimo tikrąja verte;<text:s/></text:span></text:p>
      <text:p text:style-name="P2770"><text:span text:style-name="T2771">65.2.1.4.3</text:span><text:span text:style-name="T2772">. 2023 sąskaita debetuojama (taikant nuolat apskaitomų atsargų apskaitos būdą):</text:span></text:p>
      <text:p text:style-name="P2773"><text:span text:style-name="T2774">65.2.1.4.3.1</text:span><text:span text:style-name="T2775">. registruojant gyvūnams auginti sunaudotus pirktus pašarus ir medžiagas (K 2011, 2013, 2019);</text:span></text:p>
      <text:p text:style-name="P2776"><text:span text:style-name="T2777">65.2.1.4.3.2</text:span><text:span text:style-name="T2778">. registruojant gyvūnams auginti sunaudotą savos gamybos žemės ūkio produkciją (K 2030);</text:span></text:p>
      <text:p text:style-name="P2779"><text:span text:style-name="T2780">65.2.1.4.3.3</text:span><text:span text:style-name="T2781">. registruojant technikos ir įrengimų darbui gyvulininkystės sektoriuje sunaudotus degalus ir tepalus bei atsargines dalis ir remonto medžiagas (kai galima betarpiškai priskirti prie atskirų gyvulininkystės išlaidų apskaitos objektų) (K 2014, 2015);</text:span></text:p>
      <text:p text:style-name="P2782"><text:span text:style-name="T2783">65.2.1.4.3.4</text:span><text:span text:style-name="T2784">. registruojant samdomiems darbuotojams apskaičiuotą darbo užmokestį, premijas, priedus, laikinojo nedarbingumo pašalpas iš darbdavio lėšų ir kitas su darbo santykiais susijusias sumas (kai galima betarpiškai priskirti prie atskirų gyvulininkystės išlaidų apskaitos objektų) <text:s/>(K 4480);</text:span></text:p>
      <text:p text:style-name="P2785"><text:span text:style-name="T2786">65.2.1.4.3.5</text:span><text:span text:style-name="T2787">. registruojant apskaičiuotas iš ūkio lėšų už samdomus asmenis mokamas valstybinio socialinio ir sveikatos draudimo įmokas bei įmokas į Garantinį ir Ilgalaikio darbo išmokų fondus (kai galima betarpiškai priskirti prie atskirų gyvulininkystės išlaidų apskaitos objektų) (K 4482);</text:span></text:p>
      <text:p text:style-name="P2788"><text:span text:style-name="T2789">65.2.1.4.3.6</text:span><text:span text:style-name="T2790">. registruojant ilgalaikio turto nusidėvėjimą (amortizaciją) (kai galima betarpiškai priskirti prie atskirų gyvulininkystės išlaidų apskaitos objektų) (K 13);</text:span></text:p>
      <text:p text:style-name="P2791"><text:span text:style-name="T2792">65.2.1.4.3.7</text:span><text:span text:style-name="T2793">. registruojant elektros energijos, vandens, dujų sunaudojimą gyvulininkystės reikmėms (kai galima betarpiškai priskirti prie atskirų gyvulininkystės išlaidų apskaitos objektų) (K 443, 4494);<text:s/></text:span></text:p>
      <text:p text:style-name="P2794"><text:span text:style-name="T2795">65.2.1.4.3.8</text:span><text:span text:style-name="T2796">. registruojant sumokėtas turto draudimo įmokas (kai galima betarpiškai priskirti prie atskirų gyvulininkystės išlaidų apskaitos objektų) (K 27);</text:span></text:p>
      <text:p text:style-name="P2797"><text:span text:style-name="T2798">65.2.1.4.3.9</text:span><text:span text:style-name="T2799">. registruojant skolą draudimo bendrovei už turto draudimą (kai galima betarpiškai priskirti prie atskirų gyvulininkystės išlaidų apskaitos objektų) (K 4494);</text:span></text:p>
      <text:p text:style-name="P2800"><text:span text:style-name="T2801">65.2.1.4.3.10</text:span><text:span text:style-name="T2802">. ataskaitinio laikotarpio pabaigoje priskyrus dalį gamybos aptarnavimo išlaidų (K 2026);</text:span></text:p>
      <text:p text:style-name="P2803"><text:span text:style-name="T2804">65.2.1.4.3.11</text:span><text:span text:style-name="T2805">. ataskaitinio laikotarpio pabaigoje registruojant gyvulininkystės produkcijos, atvestų gyvūnų įkainojimo tikrąja verte, atėmus pardavimo išlaidas, ir faktinės pasigaminimo savikainos teigiamą skirtumą (kai produkcija ir biologinis turtas įvertinami tikrąja verte, atėmus pardavimo išlaidas) (K 51);</text:span></text:p>
      <text:p text:style-name="P2806"><text:span text:style-name="T2807">65.2.1.4.4</text:span><text:span text:style-name="T2808">. 2023 sąskaita kredituojama (taikant nuolat apskaitomų atsargų apskaitos būdą):</text:span></text:p>
      <text:p text:style-name="P2809"><text:span text:style-name="T2810">65.2.1.4.4.1</text:span><text:span text:style-name="T2811">. registruojant dotacijos, susijusios su turtu, panaudotą dalį, proporcingą per ataskaitinį laikotarpį apskaičiuotai gamybinės paskirties ilgalaikio turto nusidėvėjimo sumai (D 401);</text:span></text:p>
      <text:p text:style-name="P2812"><text:span text:style-name="T2813">65.2.1.4.4.2</text:span><text:span text:style-name="T2814">. registruojant dotacijos, skirtos patirtoms sąnaudoms kompensuoti, panaudotąją dalį, proporcingą per ataskaitinį laikotarpį patirtai kompensuojamų išlaidų sumai:</text:span></text:p>
      <text:p text:style-name="P2815"><text:span text:style-name="T2816">65.2.1.4.4.2.1</text:span><text:span text:style-name="T2817">. pripažinus panaudota anksčiau gautą dotaciją ir subsidiją (D 402);</text:span></text:p>
      <text:p text:style-name="P2818"><text:span text:style-name="T2819">65.2.1.4.4.2.2</text:span><text:span text:style-name="T2820">. jeigu dotacija pripažįstama panaudota jos neregistruojant dotacijų sąskaitoje:</text:span></text:p>
      <text:p text:style-name="P2821"><text:span text:style-name="T2822">65.2.1.4.4.2.2.1</text:span><text:span text:style-name="T2823">. gavus dotaciją ir subsidiją ir iš karto ją pripažinus panaudota (D 270);</text:span></text:p>
      <text:p text:style-name="P2824"><text:span text:style-name="T2825">65.2.1.4.4.2.2.2</text:span><text:span text:style-name="T2826">. gavus pranešimą apie dotaciją ir subsidiją ir iš karto ją pripažinus panaudota (D 2446);</text:span></text:p>
      <text:p text:style-name="P2827"><text:span text:style-name="T2828">65.2.1.4.4.3</text:span><text:span text:style-name="T2829">. užpajamavus gyvulininkystės produkciją ūkyje nusistatyta planine savikaina (kai įvertinama pasigaminimo savikaina) arba tikrąja verte, atėmus pardavimo išlaidas (kai įvertinama tikrąja verte, atėmus pardavimo išlaidas) (D 20300);</text:span></text:p>
      <text:p text:style-name="P2830"><text:span text:style-name="T2831">65.2.1.4.4.4</text:span><text:span text:style-name="T2832">. ataskaitinio laikotarpio pabaigoje registruojant gyvulininkystės produkcijos įkainojimo koregavimą iki faktinės pasigaminimo savikainos (kai įvertinama pasigaminimo savikaina), tenkantį:</text:span></text:p>
      <text:p text:style-name="P2833"><text:span text:style-name="T2834">65.2.1.4.4.4.1</text:span><text:span text:style-name="T2835">. laikotarpio pabaigoje ūkyje likusiai produkcijai (D 20300);</text:span></text:p>
      <text:p text:style-name="P2836"><text:span text:style-name="T2837">65.2.1.4.4.4.2</text:span><text:span text:style-name="T2838">. per ataskaitinį laikotarpį parduotai produkcijai (D 600);</text:span></text:p>
      <text:p text:style-name="P2839"><text:span text:style-name="T2840">65.2.1.4.4.4.3</text:span><text:span text:style-name="T2841">. asmeninėms reikmėms sunaudotai produkcijai (D 311);</text:span></text:p>
      <text:p text:style-name="P2842"><text:span text:style-name="T2843">65.2.1.4.4.4.4</text:span><text:span text:style-name="T2844">. ūkio reikmėms sunaudotai produkcijai (D 2024);</text:span></text:p>
      <text:p text:style-name="P2845"><text:span text:style-name="T2846">65.2.1.4.4.5</text:span><text:span text:style-name="T2847">. užpajamavus gimusius gyvūnus ūkyje nusistatyta planine savikaina (kai įvertinama pasigaminimo savikaina) arba tikrąja verte, atėmus pardavimo išlaidas (kai įvertinama tikrąja verte, atėmus pardavimo išlaidas) (D 2050);</text:span></text:p>
      <text:p text:style-name="P2848"><text:span text:style-name="T2849">65.2.1.4.4.6</text:span><text:span text:style-name="T2850">. ataskaitinio laikotarpio pabaigoje registruojant gimusių gyvūnų įkainojimo koregavimą iki faktinės pasigaminimo savikainos (kai įvertinama pasigaminimo savikaina) (D 2050);</text:span></text:p>
      <text:p text:style-name="P2851"><text:span text:style-name="T2852">65.2.1.4.4.7</text:span><text:span text:style-name="T2853">. ataskaitinio laikotarpio pabaigoje registruojant gyvulininkystės produkcijos, atvestų gyvūnų įvertinimo tikrąja verte, atėmus pardavimo išlaidas, ir faktinės pasigaminimo savikainos neigiamą skirtumą (kai produkcija ir biologinis turtas įvertinami tikrąja verte, atėmus pardavimo išlaidas) (D 61);</text:span></text:p>
      <text:p text:style-name="P2854"><text:span text:style-name="T2855">65.2.1.5</text:span><text:span text:style-name="T2856">. 2024 sąskaitos „Produkcijos ir gyvūnų perdirbimas“ debete kaupiamos savo ūkyje pagamintų ir pirktų žemės ūkio produktų perdirbimo ir gyvūnų skerdimo išlaidos. Analitinės sąskaitos išskiriamos pagal perdirbamos produkcijos bei gyvūnų rūšis. Sąskaitos kredite registruojama per ataskaitinį laikotarpį gauta perdirbta produkcija. Per metus ši produkcija gali būti įvertinama ūkyje nusistatyta planine savikaina, kuri metų pabaigoje koreguojama iki faktinės pasigaminimo savikainos. 2024 sąskaita tvarkoma:</text:span></text:p>
      <text:p text:style-name="P2857"><text:span text:style-name="T2858">65.2.1.5.1</text:span><text:span text:style-name="T2859">. 2024 sąskaita debetuojama (taikant nuolat apskaitomų atsargų apskaitos būdą):</text:span></text:p>
      <text:p text:style-name="P2860"><text:span text:style-name="T2861">65.2.1.5.1.1</text:span><text:span text:style-name="T2862">. registruojant savos gamybos žemės ūkio produktų sunaudojimą perdirbimui (K 20300);</text:span></text:p>
      <text:p text:style-name="P2863"><text:span text:style-name="T2864">65.2.1.5.1.2</text:span><text:span text:style-name="T2865">. registruojant pirktų medžiagų ir pirktų žemės ūkio produktų sunaudojimą perdirbimui (K 2019);</text:span></text:p>
      <text:p text:style-name="P2866"><text:span text:style-name="T2867">65.2.1.5.1.3</text:span><text:span text:style-name="T2868">. registruojant skerdimui perduotus gyvūnus (K 172, 2050);</text:span></text:p>
      <text:p text:style-name="P2869"><text:span text:style-name="T2870">65.2.1.5.1.4</text:span><text:span text:style-name="T2871">. registruojant samdomiems darbuotojams apskaičiuotą darbo užmokestį, premijas, priedus, laikinojo nedarbingumo pašalpas iš darbdavio lėšų ir kitas su darbo santykiais susijusias sumas (kai galima betarpiškai priskirti prie išlaidų apskaitos objektų) <text:s/>(K 4480);</text:span></text:p>
      <text:p text:style-name="P2872"><text:span text:style-name="T2873">65.2.1.5.1.5</text:span><text:span text:style-name="T2874">. registruojant apskaičiuotas iš ūkio lėšų už samdomus asmenis mokamas valstybinio socialinio ir sveikatos draudimo įmokas bei įmokas į Garantinį ir Ilgalaikio darbo išmokų fondus (kai galima betarpiškai priskirti prie išlaidų apskaitos objektų) (K 4482);</text:span></text:p>
      <text:p text:style-name="P2875"><text:span text:style-name="T2876">65.2.1.5.1.6</text:span><text:span text:style-name="T2877">. registruojant ilgalaikio turto nusidėvėjimą (amortizaciją) (kai galima betarpiškai priskirti prie išlaidų apskaitos objektų) (K 13);</text:span></text:p>
      <text:p text:style-name="P2878"><text:span text:style-name="T2879">65.2.1.5.1.7</text:span><text:span text:style-name="T2880">. registruojant elektros energijos, vandens, dujų sunaudojimą perdirbimui (kai galima betarpiškai priskirti prie išlaidų apskaitos objektų) (K 443, 4494);<text:s/></text:span></text:p>
      <text:p text:style-name="P2881"><text:span text:style-name="T2882">65.2.1.5.1.8</text:span><text:span text:style-name="T2883">. registruojant sumokėtas turto draudimo įmokas (kai galima betarpiškai priskirti prie išlaidų apskaitos objektų) (K 27);</text:span></text:p>
      <text:p text:style-name="P2884"><text:span text:style-name="T2885">65.2.1.5.1.9</text:span><text:span text:style-name="T2886">. registruojant skolą draudimo bendrovei už turto draudimą (kai galima betarpiškai priskirti prie išlaidų apskaitos objektų) (K 4494);</text:span></text:p>
      <text:p text:style-name="P2887"><text:span text:style-name="T2888">65.2.1.5.1.10</text:span><text:span text:style-name="T2889">. ataskaitinio laikotarpio pabaigoje priskyrus dalį gamybos aptarnavimo išlaidų (K 2026);</text:span></text:p>
      <text:p text:style-name="P2890"><text:span text:style-name="T2891">65.2.1.5.2</text:span><text:span text:style-name="T2892">. 2024 sąskaita kredituojama (taikant nuolat apskaitomų atsargų apskaitos būdą):</text:span></text:p>
      <text:p text:style-name="P2893"><text:span text:style-name="T2894">65.2.1.5.2.1</text:span><text:span text:style-name="T2895">. registruojant dotacijos, susijusios su turtu, panaudotąją dalį, proporcingą per ataskaitinį laikotarpį apskaičiuotai gamybinės paskirties ilgalaikio turto nusidėvėjimo sumai (D 401);</text:span></text:p>
      <text:p text:style-name="P2896"><text:span text:style-name="T2897">65.2.1.5.2.2</text:span><text:span text:style-name="T2898">. registruojant dotacijos, skirtos patirtoms sąnaudoms kompensuoti, panaudotąją dalį, proporcingą per ataskaitinį laikotarpį patirtai kompensuojamų išlaidų sumai:</text:span></text:p>
      <text:p text:style-name="P2899"><text:span text:style-name="T2900">65.2.1.5.2.2.1</text:span><text:span text:style-name="T2901">. pripažinus panaudota anksčiau gautą dotaciją ir subsidiją (D 402);</text:span></text:p>
      <text:p text:style-name="P2902"><text:span text:style-name="T2903">65.2.1.5.2.2.2</text:span><text:span text:style-name="T2904">. jeigu dotacija pripažįstama panaudota jos neregistruojant dotacijų sąskaitoje:</text:span></text:p>
      <text:p text:style-name="P2905"><text:span text:style-name="T2906">65.2.1.5.2.2.2.1</text:span><text:span text:style-name="T2907">. gavus dotaciją ir subsidiją ir iš karto ją pripažinus panaudota (D 270);</text:span></text:p>
      <text:p text:style-name="P2908"><text:span text:style-name="T2909">65.2.1.5.2.2.2.2</text:span><text:span text:style-name="T2910">. gavus pranešimą apie dotaciją ir subsidiją ir iš karto ją pripažinus panaudota (D 2446);</text:span></text:p>
      <text:p text:style-name="P2911"><text:span text:style-name="T2912">65.2.1.5.2.3</text:span><text:span text:style-name="T2913">. užpajamavus perdirbimo produktus (ūkyje nusistatyta planine savikaina) (D 20301, 2031);</text:span></text:p>
      <text:p text:style-name="P2914"><text:span text:style-name="T2915">65.2.1.5.2.4</text:span><text:span text:style-name="T2916">. registruojant perdirbimo produktų įkainojimo koregavimą iki faktinės pasigaminimo savikainos, tenkantį:</text:span></text:p>
      <text:p text:style-name="P2917"><text:span text:style-name="T2918">65.2.1.5.2.4.1</text:span><text:span text:style-name="T2919">. laikotarpio pabaigoje ūkyje likusiai produkcijai (D 20301, 2031);</text:span></text:p>
      <text:p text:style-name="P2920"><text:span text:style-name="T2921">65.2.1.5.2.4.2</text:span><text:span text:style-name="T2922">. per ataskaitinį laikotarpį parduotai produkcijai (D 600);</text:span></text:p>
      <text:p text:style-name="P2923"><text:span text:style-name="T2924">65.2.1.5.2.4.3</text:span><text:span text:style-name="T2925">. ūkio reikmėms sunaudotai produkcijai (D 2021, 2022, 2023);</text:span></text:p>
      <text:p text:style-name="P2926"><text:span text:style-name="T2927">65.2.1.5.2.4.4</text:span><text:span text:style-name="T2928">. asmeninėms reikmėms sunaudotai produkcijai (D 311);</text:span></text:p>
      <text:p text:style-name="P2929"><text:span text:style-name="T2930">65.2.1.6</text:span><text:span text:style-name="T2931">. 2025 sąskaita „Paslaugos žemės ūkiui“ skirta kitiems subjektams teikiamų žemės ūkio paslaugų išlaidų apskaitai. Sąskaitos debete kaupiamos minėtos išlaidos. Analitinės sąskaitos gali būti išskiriamos pagal paslaugų rūšis. Kredite nurašoma kitiems atliktų darbų savikaina. 2025 sąskaita tvarkoma:</text:span></text:p>
      <text:p text:style-name="P2932"><text:span text:style-name="T2933">65.2.1.6.1</text:span><text:span text:style-name="T2934">. 2025 sąskaita debetuojama (taikant nuolat apskaitomų atsargų apskaitos būdą):</text:span></text:p>
      <text:p text:style-name="P2935"><text:span text:style-name="T2936">65.2.1.6.1.1</text:span><text:span text:style-name="T2937">. registruojant pirktų medžiagų sunaudojimą paslaugoms (kai galima betarpiškai priskirti prie išlaidų apskaitos objektų) (K 2014, 2015, 2019);<text:s/></text:span></text:p>
      <text:p text:style-name="P2938"><text:span text:style-name="T2939">65.2.1.6.1.2</text:span><text:span text:style-name="T2940">. registruojant samdomiems darbuotojams apskaičiuotą darbo užmokestį, premijas, priedus, laikinojo nedarbingumo pašalpas iš darbdavio lėšų ir kitas su darbo santykiais susijusias sumas (kai galima betarpiškai priskirti prie išlaidų apskaitos objektų) <text:s/>(K 4480);</text:span></text:p>
      <text:p text:style-name="P2941"><text:span text:style-name="T2942">65.2.1.6.1.3</text:span><text:span text:style-name="T2943">. registruojant apskaičiuotas iš ūkio lėšų už samdomus asmenis mokamas valstybinio socialinio ir sveikatos draudimo įmokas bei įmokas į Garantinį ir Ilgalaikio darbo išmokų fondus (kai galima betarpiškai priskirti prie išlaidų apskaitos objektų) (K 4482);</text:span></text:p>
      <text:p text:style-name="P2944"><text:span text:style-name="T2945">65.2.1.6.1.4</text:span><text:span text:style-name="T2946">. registruojant ilgalaikio turto nusidėvėjimą (amortizaciją) (kai galima betarpiškai priskirti prie išlaidų apskaitos objektų) (K 13);</text:span></text:p>
      <text:p text:style-name="P2947"><text:span text:style-name="T2948">65.2.1.6.1.5</text:span><text:span text:style-name="T2949">. registruojant sumokėtas turto draudimo įmokas (kai galima betarpiškai priskirti prie išlaidų apskaitos objektų) (K 27);</text:span></text:p>
      <text:p text:style-name="P2950"><text:span text:style-name="T2951">65.2.1.6.1.6</text:span><text:span text:style-name="T2952">. registruojant skolą draudimo bendrovei už turto draudimą (kai galima betarpiškai priskirti prie išlaidų apskaitos objektų) (K 4494);</text:span></text:p>
      <text:p text:style-name="P2953"><text:span text:style-name="T2954">65.2.1.6.1.7</text:span><text:span text:style-name="T2955">. ataskaitinio laikotarpio pabaigoje priskyrus dalį gamybos aptarnavimo išlaidų (K 2026);<text:s/></text:span></text:p>
      <text:p text:style-name="P2956"><text:span text:style-name="T2957">65.2.1.6.2</text:span><text:span text:style-name="T2958">. 2025 sąskaita kredituojama (taikant nuolat apskaitomų atsargų apskaitos būdą):</text:span></text:p>
      <text:p text:style-name="P2959"><text:span text:style-name="T2960">65.2.1.6.2.1</text:span><text:span text:style-name="T2961">. registruojant dotacijos, susijusios su turtu, panaudotą dalį, proporcingą per ataskaitinį laikotarpį apskaičiuotai gamybinės paskirties ilgalaikio turto nusidėvėjimo sumai (D 401);</text:span></text:p>
      <text:p text:style-name="P2962"><text:span text:style-name="T2963">65.2.1.6.2.2</text:span><text:span text:style-name="T2964">. registruojant dotacijos, skirtos patirtoms sąnaudoms kompensuoti, panaudotąją dalį, proporcingą per ataskaitinį laikotarpį patirtai kompensuojamų išlaidų sumai:</text:span></text:p>
      <text:p text:style-name="P2965"><text:span text:style-name="T2966">65.2.1.6.2.2.1</text:span><text:span text:style-name="T2967">. pripažinus panaudota anksčiau gautą dotaciją ir subsidiją (D 402);</text:span></text:p>
      <text:p text:style-name="P2968"><text:span text:style-name="T2969">65.2.1.6.2.2.2</text:span><text:span text:style-name="T2970">. jeigu dotacija pripažįstama panaudota jos neregistruojant dotacijų sąskaitoje:</text:span></text:p>
      <text:p text:style-name="P2971"><text:span text:style-name="T2972">65.2.1.6.2.2.2.1</text:span><text:span text:style-name="T2973">. gavus dotaciją ir subsidiją ir iš karto ją pripažinus panaudota (D 270);</text:span></text:p>
      <text:p text:style-name="P2974"><text:span text:style-name="T2975">65.2.1.6.2.2.2.2</text:span><text:span text:style-name="T2976">. gavus pranešimą apie dotaciją ir subsidiją ir iš karto ją pripažinus panaudota (D 2446);</text:span></text:p>
      <text:p text:style-name="P2977"><text:span text:style-name="T2978">65.2.1.6.2.3</text:span><text:span text:style-name="T2979">. suteikus žemės paslaugas kitiems ūkio subjektams (D 600);</text:span></text:p>
      <text:p text:style-name="P2980"><text:span text:style-name="T2981">65.2.1.7</text:span><text:span text:style-name="T2982">. 2026 sąskaita „Gamybos aptarnavimas“ skirta netiesioginėms pagrindinės gamybos aptarnavimo (sunkvežimių transporto, žemės ūkio technikos darbo ir pan.) išlaidoms sukaupti, kai jų negalima betarpiškai priskirti prie atskirų pagrindinės gamybos išlaidų objektų. Šios sumos vėliau turi būti paskirstytos gamybos šakoms proporcingai ūkyje nusistatytai paskirstymo bazei (mašinų darbo valandoms, kuro sąnaudoms, tiesioginėms išlaidoms, darbo užmokesčiui ir pan.). 2026 sąskaita tvarkoma:</text:span></text:p>
      <text:p text:style-name="P2983"><text:span text:style-name="T2984">65.2.1.7.1</text:span><text:span text:style-name="T2985">. 2026 sąskaita debetuojama (taikant nuolat apskaitomų atsargų apskaitos būdą):</text:span></text:p>
      <text:p text:style-name="P2986"><text:span text:style-name="T2987">65.2.1.7.1.1</text:span><text:span text:style-name="T2988">. registruojant pirktų medžiagų sunaudojimą <text:s/>(kai negalima betarpiškai priskirti prie atskirų pagrindinės gamybos išlaidų apskaitos objektų) (K 2014, 2015, 2019);</text:span></text:p>
      <text:p text:style-name="P2989"><text:span text:style-name="T2990">65.2.1.7.1.2</text:span><text:span text:style-name="T2991">. registruojant samdomiems darbuotojams apskaičiuotą darbo užmokestį, premijas, priedus, laikinojo nedarbingumo pašalpas iš darbdavio lėšų ir kitas su darbo santykiais susijusias sumas (kai negalima betarpiškai priskirti prie atskirų pagrindinės gamybos išlaidų apskaitos objektų) <text:s/>(K 4480);</text:span></text:p>
      <text:p text:style-name="P2992"><text:span text:style-name="T2993">65.2.1.7.1.3</text:span><text:span text:style-name="T2994">. registruojant apskaičiuotas iš ūkio lėšų už samdomus asmenis mokamas valstybinio socialinio ir sveikatos draudimo įmokas bei įmokas į Garantinį ir Ilgalaikio darbo išmokų fondus (kai negalima betarpiškai priskirti prie atskirų pagrindinės gamybos išlaidų apskaitos objektų) (K 4482);</text:span></text:p>
      <text:p text:style-name="P2995"><text:span text:style-name="T2996">65.2.1.7.1.4</text:span><text:span text:style-name="T2997">. registruojant ilgalaikio turto nusidėvėjimą (amortizaciją) (kai negalima betarpiškai priskirti prie atskirų pagrindinės gamybos išlaidų apskaitos objektų) (K 13);</text:span></text:p>
      <text:p text:style-name="P2998"><text:span text:style-name="T2999">65.2.1.7.1.5</text:span><text:span text:style-name="T3000">. registruojant elektros energijos, vandens, dujų sunaudojimą (kai negalima betarpiškai priskirti prie atskirų pagrindinės gamybos išlaidų apskaitos objektų) (K 443, 4494);<text:s/></text:span></text:p>
      <text:p text:style-name="P3001"><text:span text:style-name="T3002">65.2.1.7.1.6</text:span><text:span text:style-name="T3003">. registruojant sumokėtas turto draudimo įmokas (kai negalima betarpiškai priskirti prie atskirų pagrindinės gamybos išlaidų apskaitos objektų) (K 27);</text:span></text:p>
      <text:p text:style-name="P3004"><text:span text:style-name="T3005">65.2.1.7.1.7</text:span><text:span text:style-name="T3006">. registruojant skolą draudimo bendrovei už turto draudimą (kai negalima betarpiškai priskirti prie atskirų pagrindinės gamybos išlaidų apskaitos objektų) (K 4494);</text:span></text:p>
      <text:p text:style-name="P3007"><text:span text:style-name="T3008">65.2.1.7.1.8</text:span><text:span text:style-name="T3009">. registruojant kitas gamybos išlaidas (kai negalima betarpiškai priskirti prie atskirų pagrindinės gamybos išlaidų apskaitos objektų) (K 27, 4494);</text:span></text:p>
      <text:p text:style-name="P3010"><text:span text:style-name="T3011">65.2.1.7.2</text:span><text:span text:style-name="T3012">. 2026 sąskaita kredituojama (taikant nuolat apskaitomų atsargų apskaitos būdą):</text:span></text:p>
      <text:p text:style-name="P3013"><text:span text:style-name="T3014">65.2.1.7.2.1</text:span><text:span text:style-name="T3015">. registruojant dotacijos, susijusios su turtu, panaudotąją dalį, proporcingą per ataskaitinį laikotarpį apskaičiuotai gamybinės paskirties ilgalaikio turto nusidėvėjimo sumai (D 401);</text:span></text:p>
      <text:p text:style-name="P3016"><text:span text:style-name="T3017">65.2.1.7.2.2</text:span><text:span text:style-name="T3018">. registruojant dotacijos, skirtos patirtoms sąnaudoms kompensuoti, panaudotąją dalį, proporcingą per ataskaitinį laikotarpį patirtai kompensuojamų išlaidų sumai:</text:span></text:p>
      <text:p text:style-name="P3019"><text:span text:style-name="T3020">65.2.1.7.2.2.1</text:span><text:span text:style-name="T3021">. pripažinus panaudota anksčiau gautą dotaciją ir subsidiją (D 402);</text:span></text:p>
      <text:p text:style-name="P3022"><text:span text:style-name="T3023">65.2.1.7.2.2.2</text:span><text:span text:style-name="T3024">. jeigu dotacija pripažįstama panaudota jos neregistruojant dotacijų sąskaitoje:</text:span></text:p>
      <text:p text:style-name="P3025"><text:span text:style-name="T3026">65.2.1.7.2.2.2.1</text:span><text:span text:style-name="T3027">. gavus dotaciją ir subsidiją ir iš karto ją pripažinus panaudota (D 270);</text:span></text:p>
      <text:p text:style-name="P3028"><text:span text:style-name="T3029">65.2.1.7.2.2.2.2</text:span><text:span text:style-name="T3030">. gavus pranešimą apie dotaciją ir subsidiją ir iš karto ją pripažinus panaudota (D 2446);</text:span></text:p>
      <text:p text:style-name="P3031"><text:span text:style-name="T3032">65.2.1.7.2.3</text:span><text:span text:style-name="T3033">. ataskaitinio laikotarpio pabaigoje paskirsčius gamybos aptarnavimo išlaidas gamybos išlaidų apskaitos objektams (D 2020, 2021, 2022, 2023, 2024, 2025, 2051, 170);</text:span></text:p>
      <text:p text:style-name="P3034"><text:span text:style-name="T3035">65.2.2</text:span><text:span text:style-name="T3036">. taikant periodiškai apskaitomų atsargų apskaitos būdą sąskaitos 2020 „Augalininkystė“ ir 2024 „Produkcijos ir gyvūnų perdirbimas“ skirtos nebaigtos produkcijos ir vykdomų darbų likučių ir jų pokyčių apskaitai. Sąskaitų debete registruojami nebaigtos produkcijos ir vykdomų darbų likučiai ataskaitinio laikotarpio pradžioje ir pabaigoje bei likučių padidėjimas ataskaitinio laikotarpio pabaigoje. Kredite registruojamas nebaigtos produkcijos ir vykdomų darbų likučių sumažėjimas ataskaitinio laikotarpio pabaigoje. Nebaigtos produkcijos ir vykdomų darbų analitinė apskaita gali būti tvarkoma pagal nebaigtos produkcijos ir vykdomų darbų rūšis. Nebaigtos produkcijos ir vykdomų darbų vertę rekomenduojama nustatyti inventorizuotus nebaigtos produkcijos ir vykdomų darbų likučius įvertinant pasigaminimo savikaina;</text:span></text:p>
      <text:p text:style-name="P3037"><text:span text:style-name="T3038">65.2.2.1</text:span><text:span text:style-name="T3039">. 2020, 2024 sąskaitos debetuojamos (taikant periodiškai apskaitomų atsargų apskaitos būdą), registruojant nebaigtos produkcijos ir vykdomų darbų likučių padidėjimą ataskaitinio laikotarpio pabaigoje (K 6013);</text:span></text:p>
      <text:p text:style-name="P3040"><text:span text:style-name="T3041">65.2.2.2</text:span><text:span text:style-name="T3042">. 2020, 2024 sąskaitos kredituojamos (taikant periodiškai apskaitomų atsargų apskaitos būdą), registruojant nebaigtos produkcijos ir vykdomų darbų likučių sumažėjimą ataskaitinio laikotarpio pabaigoje (D 6013);</text:span></text:p>
      <text:p text:style-name="P3043"><text:span text:style-name="T3044">65.2.2.3</text:span><text:span text:style-name="T3045">. 203 sąskaita „Produkcija“ skirta ūkyje pagamintos produkcijos apskaitai. Ji skirstoma į dvi sąskaitas. 2030 sąskaitos „Žemės ūkio produkcija“ atskirose sąskaitose tvarkoma žemės ūkio produktų, gautų iš ūkio valdomo biologinio turto (20300 sąskaita „Žemės ūkio produktai“) ir savos gamybos žemės ūkio produktų perdirbimo produktų (20301 sąskaita „Perdirbti savos gamybos žemės ūkio produktai“) apskaita. 2031 sąskaitoje „Kita produkcija“ apskaitoma kita (išskyrus žemės ūkio produkciją) ūkyje pagaminta produkcija (pvz., lentos, sultys, pagamintos iš supirktų vaisių, ir pan.). Produkcijos analitinė apskaita gali būti tvarkoma pagal jos rūšis. 203 sąskaita tvarkoma:</text:span></text:p>
      <text:p text:style-name="P3046"><text:span text:style-name="T3047">65.2.2.4</text:span><text:span text:style-name="T3048">. taikant nuolat apskaitomų atsargų apskaitos būdą, šios sąskaitos debete registruojami savos gamybos produkcijos likučiai ir per ataskaitinį laikotarpį pagaminta produkcija. Kredite registruojami visi produkcijos nurašymo atvejai. Žemės ūkio produktai, gauti iš ūkio valdomo biologinio turto, gali būti vertinami pasigaminimo savikaina arba tikrąja verte, atėmus pardavimo išlaidas. Žemės ūkio produktų įvertinimo būdą pasirenka ūkis:</text:span></text:p>
      <text:p text:style-name="P3049"><text:span text:style-name="T3050">65.2.2.4.1</text:span><text:span text:style-name="T3051">. kai žemės ūkio produktai, gauti iš ūkio valdomo biologinio turto, ar savos gamybos produkcija įkainojami pasigaminimo savikaina, ataskaitinių metų savos gamybos produkcija per metus įvertinama ūkyje nusistatyta planine savikaina, kuri metų pabaigoje koreguojama iki faktinės pasigaminimo savikainos;<text:s/></text:span></text:p>
      <text:p text:style-name="P3052"><text:span text:style-name="T3053">65.2.2.4.2</text:span><text:span text:style-name="T3054">. kai iš ūkio valdomo biologinio turto gauti žemės ūkio produktai įvertinami tikrąja verte, atėmus pardavimo išlaidas, ši vertė nustatoma produktų pirminio pripažinimo (gauto derliaus ar kitos produkcijos užregistravimo apskaitoje) metu, o vėliau šis įvertinimas nekeičiamas ir jis tampa žemės ūkio produktų savikaina;<text:s/></text:span></text:p>
      <text:p text:style-name="P3055"><text:span text:style-name="T3056">65.2.2.4.3</text:span><text:span text:style-name="T3057">. 203 sąskaita debetuojama (taikant nuolat apskaitomų atsargų apskaitos būdą):</text:span></text:p>
      <text:p text:style-name="P3058"><text:span text:style-name="T3059">65.2.2.4.3.1</text:span><text:span text:style-name="T3060">. užpajamuojant ataskaitiniais metais pagamintą augalininkystės, gyvulininkystės ir perdirbimo produkciją (K 2020, 2021, 2023, 2024, 2051);</text:span></text:p>
      <text:p text:style-name="P3061"><text:span text:style-name="T3062">65.2.2.4.3.2</text:span><text:span text:style-name="T3063">. registruojant pirkėjų grąžintą produkciją (K 600, 642);</text:span></text:p>
      <text:p text:style-name="P3064"><text:span text:style-name="T3065">65.2.2.4.3.3</text:span><text:span text:style-name="T3066">. ataskaitinio laikotarpio pabaigoje registruojant produkcijos likučiui tenkančią pasigaminimo savikainos koregavimo sumą (kai žemės ūkio ir kita produkcija įvertinama pasigaminimo savikaina) (K 2020, 2021, 2023, 2024, 2051);</text:span></text:p>
      <text:p text:style-name="P3067"><text:span text:style-name="T3068">65.2.2.4.3.4</text:span><text:span text:style-name="T3069">. inventorizacijos metu nustačius produkcijos perteklių dėl laiku neužregistravimo apskaitos registruose (K 2020, 2023, 2024, 2051);</text:span></text:p>
      <text:p text:style-name="P3070"><text:span text:style-name="T3071">65.2.2.4.3.5</text:span><text:span text:style-name="T3072">. inventorizacijos metu nustačius produkcijos perteklių dėl klaidingo nurašymo į sąnaudas (K 600);</text:span></text:p>
      <text:p text:style-name="P3073"><text:span text:style-name="T3074">65.2.2.4.3.6</text:span><text:span text:style-name="T3075">. inventorizacijos metu nustačius produkcijos perteklių, tačiau nenustačius tikrosios priežasties (K 542);</text:span></text:p>
      <text:p text:style-name="P3076"><text:span text:style-name="T3077">65.2.2.4.4</text:span><text:span text:style-name="T3078">. 203 sąskaita kredituojama (taikant nuolat apskaitomų atsargų apskaitos būdą):</text:span></text:p>
      <text:p text:style-name="P3079"><text:span text:style-name="T3080">65.2.2.4.4.1</text:span><text:span text:style-name="T3081">. parduodant ūkio pagrindinės veiklos produkciją (D 600);</text:span></text:p>
      <text:p text:style-name="P3082"><text:span text:style-name="T3083">65.2.2.4.4.2</text:span><text:span text:style-name="T3084">. parduodant ūkio nepagrindinės veiklos produkciją (D 642);</text:span></text:p>
      <text:p text:style-name="P3085"><text:span text:style-name="T3086">65.2.2.4.4.3</text:span><text:span text:style-name="T3087">. nurašant ūkio reikmėms sunaudotą produkciją (D 2020, 2021, 2022, 2023, 2024, 2051);</text:span></text:p>
      <text:p text:style-name="P3088"><text:span text:style-name="T3089">65.2.2.4.4.4</text:span><text:span text:style-name="T3090">. nurašant asmeninėms reikmėms sunaudotą produkciją (D 311);</text:span></text:p>
      <text:p text:style-name="P3091"><text:span text:style-name="T3092">65.2.2.4.4.5</text:span><text:span text:style-name="T3093">. registruojant produkcijos nuostolius (nudžiūvimą, sugedimą ir pan.) ir trūkumus, nurašomus ūkio sąskaita (D 63);</text:span></text:p>
      <text:p text:style-name="P3094"><text:span text:style-name="T3095">65.2.2.4.4.6</text:span><text:span text:style-name="T3096">. inventorizacijos metu nustačius produkcijos trūkumą, kai atsargos parduotos, tačiau savikaina nenurašyta į sąnaudas (D 600);</text:span></text:p>
      <text:p text:style-name="P3097"><text:span text:style-name="T3098">65.2.2.4.4.7</text:span><text:span text:style-name="T3099">. inventorizacijos metu nustačius produkcijos trūkumą, kai trūkumas įvykęs dėl trečiųjų asmenų kaltės (D 244);</text:span></text:p>
      <text:p text:style-name="P3100"><text:span text:style-name="T3101">65.2.2.4.4.8</text:span><text:span text:style-name="T3102">. inventorizacijos metu nustačius produkcijos trūkumą, tačiau nenustačius tikrosios priežasties (D 63);</text:span></text:p>
      <text:p text:style-name="P3103"><text:span text:style-name="T3104">65.2.2.5</text:span><text:span text:style-name="T3105">. taikant periodiškai apskaitomų atsargų apskaitos būdą, šios sąskaitos debete registruojami likučiai ataskaitinio laikotarpio pradžioje ir pabaigoje bei likučių padidėjimas ataskaitinio laikotarpio pabaigoje. Kredite registruojamas produkcijos suvartojimas ūkininko ir jo partnerių ar gyventojo asmeninėms reikmėms ir produkcijos likučių sumažėjimas ataskaitinio laikotarpio pabaigoje. Taikant periodiškai apskaitomų atsargų apskaitos būdą, per ataskaitinį laikotarpį duomenys apie ūkyje išaugintos produkcijos suvartojimą ūkininko ir jo partnerių ar gyventojo asmeninėms reikmėms kaupiami natūriniais mato vienetais, o metų pabaigoje įvertinami ūkyje pasirinktu būdu (pvz., įsigijimo (pasigaminimo) savikaina arba tikrąja verte, atėmus pardavimo išlaidas) ir registruojami 203 sąskaitos kredite dar prieš nustatant produkcijos likučių pokyčius. Produkcijos likučiai nustatomi atlikus inventorizaciją, o juos įvertinti rekomenduojama pasigaminimo savikaina arba gali būti įvertinama ir tikrąja verte, atėmus pardavimo išlaidas;<text:s/></text:span></text:p>
      <text:p text:style-name="P3106"><text:span text:style-name="T3107">65.2.2.5.1</text:span><text:span text:style-name="T3108">. 203 sąskaita debetuojama (taikant periodiškai apskaitomų atsargų apskaitos būdą), registruojant produkcijos likučių padidėjimą ataskaitinio laikotarpio pabaigoje (K 6013);</text:span></text:p>
      <text:p text:style-name="P3109"><text:span text:style-name="T3110">65.2.2.5.2</text:span><text:span text:style-name="T3111">. 203 sąskaita kredituojama (taikant periodiškai apskaitomų atsargų apskaitos būdą):</text:span></text:p>
      <text:p text:style-name="P3112"><text:span text:style-name="T3113">65.2.2.5.2.1</text:span><text:span text:style-name="T3114">. registruojant produkcijos sunaudojimą asmeninėms reikmėms ataskaitinio laikotarpio pabaigoje (D 311);</text:span></text:p>
      <text:p text:style-name="P3115"><text:span text:style-name="T3116">65.2.2.5.2.2</text:span><text:span text:style-name="T3117">. registruojant produkcijos likučių sumažėjimą ataskaitinio laikotarpio pabaigoje (D 6013);</text:span></text:p>
      <text:p text:style-name="P3118"><text:span text:style-name="T3119">65.2.2.6</text:span><text:span text:style-name="T3120">. 205 sąskaita „Biologinis turtas“ skirta ūkyje turimų auginamų ir penimų galvijų, kiaulių, avių, ožkų, paukščių, bičių šeimų, žvėrelių, žuvų ir kitų gyvūnų bei pasėlių apskaitai. 205 sąskaita tvarkoma:</text:span></text:p>
      <text:p text:style-name="P3121"><text:span text:style-name="T3122">65.2.2.6.1</text:span><text:span text:style-name="T3123">. 2050 sąskaita „Auginami, penimi ir kiti gyvūnai“ skirta auginamų bei penimų gyvūnų (galvijų, kiaulių, avių, ožkų), kurie naudojami žemės ūkio veikloje arba auginami veislei ar pagrindinei bandai papildyti, ir kitų gyvūnų (paukščių, bičių šeimų, žvėrelių, žuvų ir kt.), naudojamų žemės ūkio veikloje, apskaitai. Šių gyvūnų analitinė apskaita gali būti tvarkoma pagal jų rūšis, veisles, amžiaus grupes ir pan. 2050 sąskaita tvarkoma:</text:span></text:p>
      <text:p text:style-name="P3124"><text:span text:style-name="T3125">65.2.2.6.1.1</text:span><text:span text:style-name="T3126">. taikant nuolat apskaitomų atsargų apskaitos būdą, šios sąskaitos debete registruojami gyvūnų likučiai bei visi gyvūnų gavimo atvejai ir gyvūnų auginimo išlaidos. Sąskaitų kredite registruojami visi gyvūnų nurašymo atvejai. Visi gyvūnai, naudojami žemės ūkio veikloje, jų pirminio pripažinimo metu ir kiekvieną balanso datą gali būti vertinami įsigijimo (pasigaminimo) savikaina arba tikrąja verte, atėmus pardavimo išlaidas. Gyvūnų įvertinimo būdą pasirenka ūkis:</text:span></text:p>
      <text:p text:style-name="P3127"><text:span text:style-name="T3128">65.2.2.6.1.1.1</text:span><text:span text:style-name="T3129">.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 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span></text:p>
      <text:p text:style-name="P3130"><text:span text:style-name="T3131">65.2.2.6.1.1.2</text:span><text:span text:style-name="T3132">. kai biologinis turtas vertinamas tikrąja verte, atėmus pardavimo išlai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 perkant gyvūnus sumokėta arba mokėtina pridėtinės vertės mokesčio suma gali būti įskaitoma į gyvūnų įsigijimo savikainą. Ūkyje gimę gyvūnai įvertinami jų atsiradimo momentu buvusia tikrąja verte, atėmus pardavimo išlaidas. Ataskaitinio laikotarpio pabaigoje į 2050 sąskaitos debetą iš 2022 ir 2023 sąskaitų perkeliamos visos per ataskaitinį laikotarpį patirtos gyvūnų auginimo išlaidos. Nurašomi gyvūnai įvertinami jų nurašymo metu buvusia tikrąja verte, atėmus pardavimo išlaidas, ar pardavimo kaina. Ataskaitinio laikotarpio pabaigoje apskaičiuoti gyvūnų likučiai įvertinami tikrąja verte, atėmus pardavimo išlaidas. Gyvūnų tikrosios vertės, atėmus pardavimo išlaidas, pokyčio dėl fizinių savybių bei kainos pasikeitimų ir jų auginimo išlaidų skirtumas priskiriamas prie ataskaitinio laikotarpio pajamų arba sąnaudų. Biologinio turto tikrosios vertės, atėmus pardavimo išlaidas, pasikeitimas per ataskaitinį laikotarpį dėl fizinių ir kainos pokyčių gali būti nustatytas taip: tikroji vertė, atėmus pardavimo išlaidas, laikotarpio pabaigoje <text:s/>plius nurašyto (parduoto, paskersto, kritusio) turto vertė minus gauto (pirkto ir ūkyje sukurto) turto vertė minus tikroji vertė, atėmus pardavimo išlaidas, laikotarpio pradžioje;</text:span></text:p>
      <text:p text:style-name="P3133"><text:span text:style-name="T3134">65.2.2.6.1.1.3</text:span><text:span text:style-name="T3135">. 2050 sąskaita debetuojama (taikant nuolat apskaitomų atsargų apskaitos būdą):</text:span></text:p>
      <text:p text:style-name="P3136"><text:span text:style-name="T3137">65.2.2.6.1.1.3.1</text:span><text:span text:style-name="T3138">. registruojant gyvūnų pirkimą:</text:span></text:p>
      <text:p text:style-name="P3139"><text:span text:style-name="T3140">65.2.2.6.1.1.3.1.1</text:span><text:span text:style-name="T3141">. jeigu atsiskaitoma pinigais (K 270, 271);</text:span></text:p>
      <text:p text:style-name="P3142"><text:span text:style-name="T3143">65.2.2.6.1.1.3.1.2</text:span><text:span text:style-name="T3144">. jeigu įsigyjama skolon (K 443);</text:span></text:p>
      <text:p text:style-name="P3145"><text:span text:style-name="T3146">65.2.2.6.1.1.3.1.3</text:span><text:span text:style-name="T3147">. jeigu buvo sumokėta iš anksto (K 208);</text:span></text:p>
      <text:p text:style-name="P3148"><text:span text:style-name="T3149">65.2.2.6.1.1.3.2</text:span><text:span text:style-name="T3150">. registruojant atvestus gyvūnus (K 2021 (atvestus veršelius); 2023 (kitus atvestus gyvūnus);</text:span></text:p>
      <text:p text:style-name="P3151"><text:span text:style-name="T3152">65.2.2.6.1.1.3.3</text:span><text:span text:style-name="T3153">. registruojant gyvūnus, gautus ūkininko ar jo partnerių turtinių įnašų forma (K 310);</text:span></text:p>
      <text:p text:style-name="P3154"><text:span text:style-name="T3155">65.2.2.6.1.1.3.4</text:span><text:span text:style-name="T3156">. registruojant ataskaitinio laikotarpio pabaigoje mėsinių, penimų ir kitų gyvūnų auginimo išlaidas (K 2022, 2023);</text:span></text:p>
      <text:p text:style-name="P3157"><text:span text:style-name="T3158">65.2.2.6.1.1.3.5</text:span><text:span text:style-name="T3159">. ataskaitinio laikotarpio pabaigoje fiksuojant atvestų gyvūnų įvertinimo koregavimą iki faktinės pasigaminimo savikainos (kai įvertinama pasigaminimo savikaina) (K 2021, 2023);</text:span></text:p>
      <text:p text:style-name="P3160"><text:span text:style-name="T3161">65.2.2.6.1.1.3.6</text:span><text:span text:style-name="T3162">. registruojant ataskaitinio laikotarpio pabaigoje gyvūnų įvertinimo tikrąja verte, atėmus pardavimo išlaidas, teigiamą skirtumą (kai gyvūnai įvertinami tikrąja verte, atėmus pardavimo išlaidas) (K 51);</text:span></text:p>
      <text:p text:style-name="P3163"><text:span text:style-name="T3164">65.2.2.6.1.1.3.7</text:span><text:span text:style-name="T3165">. fiksuojant neatlygintinai (dovanotus) gautus gyvūnus (K 542);</text:span></text:p>
      <text:p text:style-name="P3166"><text:span text:style-name="T3167">65.2.2.6.1.1.3.8</text:span><text:span text:style-name="T3168">. inventorizacijos metu nustačius gyvūnų perteklių dėl laiku neužregistravimo apskaitos registruose (K 443, 2021, 2023);</text:span></text:p>
      <text:p text:style-name="P3169"><text:span text:style-name="T3170">65.2.2.6.1.1.3.9</text:span><text:span text:style-name="T3171">. inventorizacijos metu nustačius gyvūnų perteklių dėl klaidingo nurašymo į sąnaudas (K 600);</text:span></text:p>
      <text:p text:style-name="P3172"><text:span text:style-name="T3173">65.2.2.6.1.1.3.10</text:span><text:span text:style-name="T3174">. inventorizacijos metu nustačius gyvūnų perteklių, tačiau nenustačius tikrosios priežasties (K 542);</text:span></text:p>
      <text:p text:style-name="P3175"><text:span text:style-name="T3176">65.2.2.6.1.1.4</text:span><text:span text:style-name="T3177">. 2050 sąskaita kredituojama (taikant nuolat apskaitomų atsargų apskaitos būdą):</text:span></text:p>
      <text:p text:style-name="P3178"><text:span text:style-name="T3179">65.2.2.6.1.1.4.1</text:span><text:span text:style-name="T3180">. nurašant parduotus gyvūnus pardavimo kaina (kai gyvūnai įvertinami tikrąja verte, atėmus pardavimo išlaidas) (D 600);</text:span></text:p>
      <text:p text:style-name="P3181"><text:span text:style-name="T3182">65.2.2.6.1.1.4.2</text:span><text:span text:style-name="T3183">. nurašant parduotus gyvūnus ūkyje nusistatyta gyvojo svorio kaina ir ataskaitinio laikotarpio pabaigoje registruojant parduotų gyvūnų įvertinimo koregavimą iki faktinės pasigaminimo savikainos (kai gyvūnai įvertinami pasigaminimo savikaina) (D 600);</text:span></text:p>
      <text:p text:style-name="P3184"><text:span text:style-name="T3185">65.2.2.6.1.1.4.3</text:span><text:span text:style-name="T3186">. nurašant kritusius gyvūnus (D 63);</text:span></text:p>
      <text:p text:style-name="P3187"><text:span text:style-name="T3188">65.2.2.6.1.1.4.4</text:span><text:span text:style-name="T3189">. perkeliant gyvūnus iš vienos grupės į kitą (D 2050);</text:span></text:p>
      <text:p text:style-name="P3190"><text:span text:style-name="T3191">65.2.2.6.1.1.4.5</text:span><text:span text:style-name="T3192">. perdavus gyvūnus skerdimui (D 2024);</text:span></text:p>
      <text:p text:style-name="P3193"><text:span text:style-name="T3194">65.2.2.6.1.1.4.6</text:span><text:span text:style-name="T3195">. nurašant gyvūnus asmeninėms reikmėms bei ataskaitinio laikotarpio pabaigoje registruojant gyvūnų vertės koregavimą iki faktinės pasigaminimo savikainos (kai įvertinama įsigijimo (pasigaminimo) savikaina) (D 311);</text:span></text:p>
      <text:p text:style-name="P3196"><text:span text:style-name="T3197">65.2.2.6.1.1.4.7</text:span><text:span text:style-name="T3198">. nurašant gyvūnus asmeninėms reikmėms (kai įvertinama tikrąja verte, atėmus pardavimo išlaidas) (D 311);</text:span></text:p>
      <text:p text:style-name="P3199"><text:span text:style-name="T3200">65.2.2.6.1.1.4.8</text:span><text:span text:style-name="T3201">. registruojant ataskaitinio laikotarpio pabaigoje gyvūnų įvertinimo tikrąja verte, atėmus pardavimo išlaidas, neigiamą skirtumą (kai gyvūnai įvertinami tikrąja verte, atėmus pardavimo išlaidas) (D 61);</text:span></text:p>
      <text:p text:style-name="P3202"><text:span text:style-name="T3203">65.2.2.6.1.1.4.9</text:span><text:span text:style-name="T3204">. inventorizacijos metu nustačius gyvūnų trūkumą, kai gyvūnai parduoti, tačiau savikaina nenurašyta į sąnaudas (D 600);</text:span></text:p>
      <text:p text:style-name="P3205"><text:span text:style-name="T3206">65.2.2.6.1.1.4.10</text:span><text:span text:style-name="T3207">. inventorizacijos metu nustačius gyvūnų trūkumą, kai trūkumas įvykęs dėl trečiųjų asmenų kaltės (D 244);</text:span></text:p>
      <text:p text:style-name="P3208"><text:span text:style-name="T3209">65.2.2.6.1.1.4.11</text:span><text:span text:style-name="T3210">. inventorizacijos metu nustačius gyvūnų trūkumą, tačiau nenustačius tikrosios priežasties (D 63);</text:span></text:p>
      <text:p text:style-name="P3211"><text:span text:style-name="T3212">65.2.2.6.1.2</text:span><text:span text:style-name="T3213">. taikant periodiškai apskaitomų atsargų apskaitos būdą, šios sąskaitos debete registruojami gyvūnų likučiai ataskaitinio laikotarpio pradžioje ir pabaigoje bei likučių padidėjimas ataskaitinio laikotarpio pabaigoje. Kredite registruojamas gyvūnų suvartojimas ūkininko ir jo partnerių ar gyventojo asmeninėms reikmėms ir gyvūnų likučių sumažėjimas ataskaitinio laikotarpio pabaigoje. Taikant periodiškai apskaitomų atsargų apskaitos būdą, per ataskaitinį laikotarpį duomenys apie ūkyje išaugintų gyvūnų, paukščių ar žvėrelių suvartojimą ūkininko ir jo partnerių ar gyventojo asmeninėms reikmėms kaupiami natūriniais mato vienetais, o metų pabaigoje įvertinami ūkyje pasirinktu būdu (pvz., įsigijimo (pasigaminimo) savikaina arba tikrąja verte, atėmus pardavimo išlaidas) ir registruojami 2050 sąskaitos kredite, dar prieš nustatant gyvūnų likučių pokyčius. Gyvūnų, paukščių, bičių ir žvėrelių likučiai nustatomi atlikus inventorizaciją, o juos įvertinti rekomenduojama įsigijimo (pasigaminimo) savikaina arba jie gali būti įvertinami tikrąja verte, atėmus pardavimo išlaidas;<text:s/></text:span></text:p>
      <text:p text:style-name="P3214"><text:span text:style-name="T3215">65.2.2.6.1.2.1</text:span><text:span text:style-name="T3216">. 2050 sąskaita debetuojama (taikant periodiškai apskaitomų atsargų apskaitos būdą), registruojant gyvūnų, paukščių, bičių ir žvėrelių likučių padidėjimą ataskaitinio laikotarpio pabaigoje (K 6013);</text:span></text:p>
      <text:p text:style-name="P3217"><text:span text:style-name="T3218">65.2.2.6.1.2.2</text:span><text:span text:style-name="T3219">. 2050 sąskaita kredituojama (taikant periodiškai apskaitomų atsargų apskaitos būdą):</text:span></text:p>
      <text:p text:style-name="P3220"><text:span text:style-name="T3221">65.2.2.6.1.2.2.1</text:span><text:span text:style-name="T3222">. registruojant gyvūnų, paukščių ir žvėrelių suvartojimą ūkininko ir jo partnerių ar gyventojo asmeninėms reikmėms ataskaitinio laikotarpio pabaigoje (D 311);</text:span></text:p>
      <text:p text:style-name="P3223"><text:span text:style-name="T3224">65.2.2.6.1.2.2.2</text:span><text:span text:style-name="T3225">. registruojant gyvūnų, paukščių, bičių ir žvėrelių likučių sumažėjimą ataskaitinio laikotarpio pabaigoje (D 6013);</text:span></text:p>
      <text:p text:style-name="P3226"><text:span text:style-name="T3227">65.2.2.6.2</text:span><text:span text:style-name="T3228">. 2051 sąskaita „Pasėliai“ skirta pasėlių auginimo išlaidų apskaitai. 2051 sąskaita tvarkoma:</text:span></text:p>
      <text:p text:style-name="P3229"><text:span text:style-name="T3230">65.2.2.6.2.1</text:span><text:span text:style-name="T3231">. taikant nuolat apskaitomų atsargų apskaitos būdą, šios sąskaitos debete registruojami pasėlių likučiai bei per ataskaitinį laikotarpį jų auginimui ir derliaus nuėmimui <text:s/>patirtos išlaidos. Analitinės sąskaitos išskiriamos pagal auginamų augalų rūšis ar grupes. Sąskaitos kredite registruojama per ataskaitinį laikotarpį iš derliaus gauta augalininkystės produkcija:</text:span></text:p>
      <text:p text:style-name="P3232"><text:span text:style-name="T3233">65.2.2.6.2.1.1</text:span><text:span text:style-name="T3234">. kai iš ūkio valdomo biologinio turto gauti augalininkystės produktai įvertinami pasigaminimo savikaina, per metus jie gali būti įvertinami ūkyje nusistatyta planine savikaina, kuri metų pabaigoje koreguojama iki faktinės pasigaminimo savikainos;</text:span></text:p>
      <text:p text:style-name="P3235"><text:span text:style-name="T3236">65.2.2.6.2.1.2</text:span><text:span text:style-name="T3237">. kai iš ūkio valdomo biologinio turto gauti augalininkystės produktai įvertinami tikrąja verte, atėmus pardavimo išlaidas, ši vertė nustatoma produktų pirminio pripažinimo metu ir vėliau šis įvertinimas nekeičiamas. Metų pabaigoje palyginus faktines augalininkystės produkcijos išauginimo išlaidas (faktinę pasigaminimo savikainą), nustatytas pagal 2051 sąskaitos debetą, su užpajamuotos produkcijos tikrąja verte, užregistruota 2051 sąskaitos kredite, gautas skirtumas priskiriamas prie ataskaitinio laikotarpio pajamų ar sąnaudų dėl biologinio turto ir žemės ūkio produktų įkainojimo tikrąja verte;<text:s/></text:span></text:p>
      <text:p text:style-name="P3238"><text:span text:style-name="T3239">65.2.2.6.2.1.3</text:span><text:span text:style-name="T3240">. ataskaitinio laikotarpio pabaigoje nebaigtų auginti pasėlių vertė nustatoma pagal ūkyje pasirinktą biologinio turto įvertinimo būdą, t. y. vertinama faktine pasigaminimo savikaina arba tikrąja verte, atėmus pardavimo išlaidas;<text:s/></text:span></text:p>
      <text:p text:style-name="P3241"><text:span text:style-name="T3242">65.2.2.6.2.2</text:span><text:span text:style-name="T3243">. 2051 sąskaita debetuojama (taikant nuolat apskaitomų atsargų apskaitos būdą):</text:span></text:p>
      <text:p text:style-name="P3244"><text:span text:style-name="T3245">65.2.2.6.2.2.1</text:span><text:span text:style-name="T3246">. registruojant augalų sėjai iki jų sudygimo patirtų išlaidų priskyrimą auginamų augalų pasėliams (jiems sudygus) (K 2020);</text:span></text:p>
      <text:p text:style-name="P3247"><text:span text:style-name="T3248">65.2.2.6.2.2.2</text:span><text:span text:style-name="T3249">. registruojant augalininkystės darbams (arimui ir kt.) patirtų išlaidų paskirstymą auginamų augalų pasėliams (jiems sudygus) (K 2020);</text:span></text:p>
      <text:p text:style-name="P3250"><text:span text:style-name="T3251">65.2.2.6.2.2.3</text:span><text:span text:style-name="T3252">. registruojant pasėlių auginimui sunaudotas trąšas, augalų apsaugos priemones ir kitas medžiagas (kai galima betarpiškai priskirti prie atskirų pasėlių išlaidų apskaitos objektų) (K <text:s/>2012, 2013, 2019);<text:s/></text:span></text:p>
      <text:p text:style-name="P3253"><text:span text:style-name="T3254">65.2.2.6.2.2.4</text:span><text:span text:style-name="T3255">. registruojant samdomiems darbuotojams apskaičiuotą darbo užmokestį, premijas, priedus, laikinojo nedarbingumo pašalpas iš darbdavio lėšų ir kitas su darbo santykiais susijusias sumas (kai galima betarpiškai priskirti prie atskirų pasėlių išlaidų apskaitos objektų) <text:s/>(K 4480);</text:span></text:p>
      <text:p text:style-name="P3256"><text:span text:style-name="T3257">65.2.2.6.2.2.5</text:span><text:span text:style-name="T3258">. registruojant apskaičiuotas iš ūkio lėšų už samdomus asmenis mokamas valstybinio socialinio ir sveikatos draudimo įmokas bei įmokas į Garantinį ir Ilgalaikio darbo išmokų fondus (kai galima betarpiškai priskirti prie atskirų pasėlių išlaidų apskaitos objektų) (K 4482);</text:span></text:p>
      <text:p text:style-name="P3259"><text:span text:style-name="T3260">65.2.2.6.2.2.6</text:span><text:span text:style-name="T3261">. registruojant ilgalaikio turto nusidėvėjimą (amortizaciją) (kai galima betarpiškai priskirti prie atskirų pasėlių išlaidų apskaitos objektų) (K 13);</text:span></text:p>
      <text:p text:style-name="P3262"><text:span text:style-name="T3263">65.2.2.6.2.2.7</text:span><text:span text:style-name="T3264">. registruojant technikos ir įrengimų darbui auginant pasėlius sunaudotus degalus ir tepalus bei atsargines dalis ir remonto medžiagas (kai galima betarpiškai priskirti prie atskirų pasėlių išlaidų apskaitos objektų) (K 2014, 2015);</text:span></text:p>
      <text:p text:style-name="P3265"><text:span text:style-name="T3266">65.2.2.6.2.2.8</text:span><text:span text:style-name="T3267">. registruojant nuosavos žemės mokesčius (kai galima betarpiškai priskirti prie atskirų pasėlių išlaidų apskaitos objektų) (K 4493);</text:span></text:p>
      <text:p text:style-name="P3268"><text:span text:style-name="T3269">65.2.2.6.2.2.9</text:span><text:span text:style-name="T3270">. registruojant nuomos mokestį už iš fizinių asmenų nuomojamą žemę (kai galima betarpiškai priskirti prie atskirų pasėlių išlaidų apskaitos objektų) (K 4494);</text:span></text:p>
      <text:p text:style-name="P3271"><text:span text:style-name="T3272">65.2.2.6.2.2.10</text:span><text:span text:style-name="T3273">. registruojant sumokėtas turto draudimo įmokas (kai galima betarpiškai priskirti prie atskirų pasėlių išlaidų apskaitos objektų) (K 27);</text:span></text:p>
      <text:p text:style-name="P3274"><text:span text:style-name="T3275">65.2.2.6.2.2.11</text:span><text:span text:style-name="T3276">. registruojant skolą draudimo bendrovei už turto draudimą (kai galima betarpiškai priskirti prie atskirų pasėlių išlaidų apskaitos objektų) (K 4494);</text:span></text:p>
      <text:p text:style-name="P3277"><text:span text:style-name="T3278">65.2.2.6.2.2.12</text:span><text:span text:style-name="T3279">. registruojant vandens ir kitų paslaugų sunaudojimą augalams auginti (kai galima betarpiškai priskirti prie atskirų gyvulininkystės išlaidų apskaitos objektų) (K 443, 4494);<text:s/></text:span></text:p>
      <text:p text:style-name="P3280"><text:span text:style-name="T3281">65.2.2.6.2.2.13</text:span><text:span text:style-name="T3282">. ataskaitinio laikotarpio pabaigoje priskyrus dalį gamybos aptarnavimo išlaidų (K 2026);</text:span></text:p>
      <text:p text:style-name="P3283"><text:span text:style-name="T3284">65.2.2.6.2.2.14</text:span><text:span text:style-name="T3285">. ataskaitinio laikotarpio pabaigoje registruojant augalininkystės produkcijos įvertinimo tikrąja verte, atėmus pardavimo išlaidas, ir faktinės pasigaminimo savikainos teigiamą skirtumą (kai produkcija įvertinama tikrąja verte, atėmus pardavimo išlaidas) (K 51);</text:span></text:p>
      <text:p text:style-name="P3286"><text:span text:style-name="T3287">65.2.2.6.2.2.15</text:span><text:span text:style-name="T3288">. fiksuojant gautus neatlygintinai (dovanotus) pasėlius (K 542);</text:span></text:p>
      <text:p text:style-name="P3289"><text:span text:style-name="T3290">65.2.2.6.2.3</text:span><text:span text:style-name="T3291">. 2051 sąskaita kredituojama (taikant nuolat apskaitomų atsargų apskaitos būdą):</text:span></text:p>
      <text:p text:style-name="P3292"><text:span text:style-name="T3293">65.2.2.6.2.3.1</text:span><text:span text:style-name="T3294">. registruojant dotacijos, susijusios su turtu, panaudotąją dalį, proporcingą per ataskaitinį laikotarpį apskaičiuotai gamybinės paskirties ilgalaikio turto nusidėvėjimo sumai (D 401);</text:span></text:p>
      <text:p text:style-name="P3295"><text:span text:style-name="T3296">65.2.2.6.2.3.2</text:span><text:span text:style-name="T3297">. registruojant dotacijos, skirtos patirtoms sąnaudoms kompensuoti, panaudotąją dalį, proporcingą per ataskaitinį laikotarpį patirtai kompensuojamų išlaidų sumai:</text:span></text:p>
      <text:p text:style-name="P3298"><text:span text:style-name="T3299">65.2.2.6.2.3.2.1</text:span><text:span text:style-name="T3300">. pripažinus panaudota anksčiau gautą dotaciją ir subsidiją (D 402);</text:span></text:p>
      <text:p text:style-name="P3301"><text:span text:style-name="T3302">65.2.2.6.2.3.2.2</text:span><text:span text:style-name="T3303">. jeigu dotacija pripažįstama panaudota jos neregistruojant dotacijų sąskaitoje:</text:span></text:p>
      <text:p text:style-name="P3304"><text:span text:style-name="T3305">65.2.2.6.2.3.2.2.1</text:span><text:span text:style-name="T3306">. gavus dotaciją ir subsidiją ir iš karto ją pripažinus panaudota (D 270);</text:span></text:p>
      <text:p text:style-name="P3307"><text:span text:style-name="T3308">65.2.2.6.2.3.2.2.2</text:span><text:span text:style-name="T3309">. gavus pranešimą apie dotaciją ir subsidiją ir iš karto ją pripažinus panaudota (D 2446);</text:span></text:p>
      <text:p text:style-name="P3310"><text:span text:style-name="T3311">65.2.2.6.2.3.3</text:span><text:span text:style-name="T3312">. užpajamavus augalininkystės produkciją tikrąja verte, atėmus pardavimo išlaidas (kai įvertinama tikrąja verte, atėmus pardavimo išlaidas), arba ūkyje nusistatyta planine savikaina (kai įvertinama pasigaminimo savikaina) (D 20300);</text:span></text:p>
      <text:p text:style-name="P3313"><text:span text:style-name="T3314">65.2.2.6.2.3.4</text:span><text:span text:style-name="T3315">. ataskaitinio laikotarpio pabaigoje registruojant augalininkystės produkcijos įvertinimo koregavimą iki faktinės pasigaminimo savikainos (kai įvertinama pasigaminimo savikaina), tenkantį:</text:span></text:p>
      <text:p text:style-name="P3316"><text:span text:style-name="T3317">65.2.2.6.2.3.4.1</text:span><text:span text:style-name="T3318">. laikotarpio pabaigoje ūkyje likusiai produkcijai (D 20300);</text:span></text:p>
      <text:p text:style-name="P3319"><text:span text:style-name="T3320">65.2.2.6.2.3.4.2</text:span><text:span text:style-name="T3321">. per ataskaitinį laikotarpį parduotai pagrindinės veiklos produkcijai (D 600);</text:span></text:p>
      <text:p text:style-name="P3322"><text:span text:style-name="T3323">65.2.2.6.2.3.4.3</text:span><text:span text:style-name="T3324">. ūkio reikmėms sunaudotai produkcijai (D 2020, 2021, 2022, 2023, 2024, 2051);</text:span></text:p>
      <text:p text:style-name="P3325"><text:span text:style-name="T3326">65.2.2.6.2.3.4.4</text:span><text:span text:style-name="T3327">. asmeninėms reikmėms sunaudotai produkcijai (D 311);</text:span></text:p>
      <text:p text:style-name="P3328"><text:span text:style-name="T3329">65.2.2.6.2.3.5</text:span><text:span text:style-name="T3330">. ataskaitinio laikotarpio pabaigoje registruojant augalininkystės produkcijos įvertinimo tikrąja verte, atėmus pardavimo išlaidas, ir faktinės pasigaminimo savikainos neigiamą skirtumą (kai produkcija įvertinama tikrąja verte, atėmus pardavimo išlaidas) (D 61);</text:span></text:p>
      <text:p text:style-name="P3331"><text:span text:style-name="T3332">65.2.2.6.2.3.6</text:span><text:span text:style-name="T3333">. kai pasėliai prarandami dėl stichinių nelaimių (D 63);</text:span></text:p>
      <text:p text:style-name="P3334"><text:span text:style-name="T3335">65.2.2.6.2.3.7</text:span><text:span text:style-name="T3336">. pardavus pasėlius (D 60);</text:span></text:p>
      <text:p text:style-name="P3337"><text:span text:style-name="T3338">65.2.2.6.2.4</text:span><text:span text:style-name="T3339">. taikant periodiškai apskaitomų atsargų apskaitos būdą, šios sąskaitos debete registruojami pasėlių likučiai ataskaitinio laikotarpio pradžioje ir pabaigoje bei likučių padidėjimas ataskaitinio laikotarpio pabaigoje. Kredite registruojamas pasėlių likučių sumažėjimas ataskaitinio laikotarpio pabaigoje. Pasėlių likučiai nustatomi atlikus inventorizaciją, o juos įvertinti rekomenduojama įsigijimo (pasigaminimo) savikaina arba jie gali būti įvertinami tikrąja verte, atėmus pardavimo išlaidas:</text:span></text:p>
      <text:p text:style-name="P3340"><text:span text:style-name="T3341">65.2.2.6.2.4.1</text:span><text:span text:style-name="T3342">. 2051 sąskaita debetuojama (taikant periodiškai apskaitomų atsargų apskaitos būdą), registruojant pasėlių likučių padidėjimą ataskaitinio laikotarpio pabaigoje (K 6013);</text:span></text:p>
      <text:p text:style-name="P3343"><text:span text:style-name="T3344">65.2.2.6.2.4.2</text:span><text:span text:style-name="T3345">. 2051 sąskaita kredituojama (taikant periodiškai apskaitomų atsargų apskaitos būdą), registruojant pasėlių likučių sumažėjimą ataskaitinio laikotarpio pabaigoje (D 6013);</text:span></text:p>
      <text:p text:style-name="P3346"><text:span text:style-name="T3347">65.2.2.7</text:span><text:span text:style-name="T3348">. 208 sąskaitoje „Sumokėti avansai už atsargas ir paslaugas“ apskaitomos tiekėjams avansu sumokėtos sumos už žaliavas ir medžiagas, perkamą biologinį turtą ir paslaugas. Šios sąskaitos debete registruojamos tiekėjams sumokėtų avansų sumos, o kredite – už sumokėtus avansus gautų žaliavų ir medžiagų, biologinio turto ir paslaugų vertė arba ūkiui grąžinta nepanaudoto avanso suma. 208 sąskaita tvarkoma:</text:span></text:p>
      <text:p text:style-name="P3349"><text:span text:style-name="T3350">65.2.2.7.1</text:span><text:span text:style-name="T3351">. 208 sąskaita debetuojama sumokėjus avansą tiekėjams (K 27);</text:span></text:p>
      <text:p text:style-name="P3352"><text:span text:style-name="T3353">65.2.2.7.2</text:span><text:span text:style-name="T3354">. 208 sąskaita kredituojama:</text:span></text:p>
      <text:p text:style-name="P3355"><text:span text:style-name="T3356">65.2.2.7.2.1</text:span><text:span text:style-name="T3357">. gavus iš tiekėjų žaliavas ir medžiagas, kai buvo apmokėta avansu (D 201);</text:span></text:p>
      <text:p text:style-name="P3358"><text:span text:style-name="T3359">65.2.2.7.2.2</text:span><text:span text:style-name="T3360">. gavus iš tiekėjų gyvūnus, kai buvo apmokėta avansu (D 2050);</text:span></text:p>
      <text:p text:style-name="P3361"><text:span text:style-name="T3362">65.2.2.7.2.3</text:span><text:span text:style-name="T3363">. gavus iš tiekėjų paslaugas, kai buvo apmokėta avansu (D 2020, 2021, 2022, 2023, 2024, 2026, 2051);</text:span></text:p>
      <text:p text:style-name="P3364"><text:span text:style-name="T3365">65.2.2.7.2.4</text:span><text:span text:style-name="T3366">. gavus iš tiekėjų nepanaudotą avanso sumą (D 27).</text:span></text:p>
      <text:p text:style-name="P3367"><text:span text:style-name="T3368">66</text:span><text:span text:style-name="T3369">. 24 sąskaita „Per vienerius metus gautinos sumos“ skirta atsiskaitymų su pirkėjais už jiems parduotą produkciją, biologinį turtą ar suteiktas paslaugas, suteiktų trumpalaikių paskolų, gautino pridėtinės vertės mokesčio bei kitų gautinų sumų ir abejotinų skolų apskaitai. 24 sąskaita tvarkoma:</text:span></text:p>
      <text:p text:style-name="P3370"><text:span text:style-name="T3371">66.1</text:span><text:span text:style-name="T3372">. 241 sąskaitoje „Pirkėjų skolos“ registruojamos pirkėjų skolos. Sąskaitos debete registruojamas pirkėjų skolų susidarymas, kredite – jų grąžinimas ūkiui. Likutis gali būti sąskaitos debete ir rodo pirkėjų skolą ūkiui. Kai pirkėjai sumoka avansu, ūkio skola apskaitoma 442 sąskaitoje „Gauti avansai“. Analitinę 241 sąskaitos apskaitą rekomenduojama tvarkyti pagal pirkėjus. 241 sąskaita tvarkoma:</text:span></text:p>
      <text:p text:style-name="P3373"><text:span text:style-name="T3374">66.1.1</text:span><text:span text:style-name="T3375">. 241 sąskaita debetuojama:</text:span></text:p>
      <text:p text:style-name="P3376"><text:span text:style-name="T3377">66.1.1.1</text:span><text:span text:style-name="T3378">. pirkėjams įsiskolinus už parduotą jiems produkciją, biologinį turtą ar suteiktas paslaugas (K 50, 542, K 4492);</text:span></text:p>
      <text:p text:style-name="P3379"><text:span text:style-name="T3380">66.1.1.2</text:span><text:span text:style-name="T3381">. pirkėjams įsiskolinus už jiems parduotą ūkio veikloje naudotą ilgalaikį turtą:</text:span></text:p>
      <text:p text:style-name="P3382"><text:span text:style-name="T3383">66.1.1.2.1</text:span><text:span text:style-name="T3384">. kai parduota nuostolingai:</text:span></text:p>
      <text:p text:style-name="P3385"><text:span text:style-name="T3386">66.1.1.2.1.1</text:span><text:span text:style-name="T3387">. už parduotą ilgalaikį materialųjį turtą iš pirkėjo gautina suma (D 241);</text:span></text:p>
      <text:p text:style-name="P3388"><text:span text:style-name="T3389">66.1.1.2.1.2</text:span><text:span text:style-name="T3390">. sukaupta parduoto turto nusidėvėjimo suma (D 13);</text:span></text:p>
      <text:p text:style-name="P3391"><text:span text:style-name="T3392">66.1.1.2.1.3</text:span><text:span text:style-name="T3393">. patirtas nuostolis (D 640);</text:span></text:p>
      <text:p text:style-name="P3394"><text:span text:style-name="T3395">66.1.1.2.1.4</text:span><text:span text:style-name="T3396">. parduoto ilgalaikio materialiojo turto savikaina (perkainota vertė) (K 12);</text:span></text:p>
      <text:p text:style-name="P3397"><text:span text:style-name="T3398">66.1.1.2.1.5</text:span><text:span text:style-name="T3399">. mokėtinas PVM, jei ūkis yra PVM mokėtojas (K 4492);</text:span></text:p>
      <text:p text:style-name="P3400"><text:span text:style-name="T3401">66.1.1.2.2</text:span><text:span text:style-name="T3402">. kai parduota pelningai:</text:span></text:p>
      <text:p text:style-name="P3403"><text:span text:style-name="T3404">66.1.1.2.2.1</text:span><text:span text:style-name="T3405">. už parduotą ilgalaikį materialųjį turtą iš pirkėjo gautina suma (D 241);</text:span></text:p>
      <text:p text:style-name="P3406"><text:span text:style-name="T3407">66.1.1.2.2.2</text:span><text:span text:style-name="T3408">. sukaupta parduoto turto nusidėvėjimo suma (D 13);</text:span></text:p>
      <text:p text:style-name="P3409"><text:span text:style-name="T3410">66.1.1.2.2.3</text:span><text:span text:style-name="T3411">. parduoto ilgalaikio materialiojo turto savikaina (perkainota vertė) (K 12);</text:span></text:p>
      <text:p text:style-name="P3412"><text:span text:style-name="T3413">66.1.1.2.2.4</text:span><text:span text:style-name="T3414">. mokėtinas PVM, jei ūkis yra PVM mokėtojas (K 4492);</text:span></text:p>
      <text:p text:style-name="P3415"><text:span text:style-name="T3416">66.1.1.2.2.5</text:span><text:span text:style-name="T3417">. gautas pelnas (K 540);<text:s/></text:span></text:p>
      <text:p text:style-name="P3418"><text:span text:style-name="T3419">66.1.2</text:span><text:span text:style-name="T3420">. 241 sąskaita kredituojama:</text:span></text:p>
      <text:p text:style-name="P3421"><text:span text:style-name="T3422">66.1.2.1</text:span><text:span text:style-name="T3423">. pirkėjams sumokėjus skolas (D 27);</text:span></text:p>
      <text:p text:style-name="P3424"><text:span text:style-name="T3425">66.1.2.2</text:span><text:span text:style-name="T3426">. nurašius beviltiškomis pripažintas pirkėjų skolas (D 2490);</text:span></text:p>
      <text:p text:style-name="P3427"><text:span text:style-name="T3428">66.1.2.3</text:span><text:span text:style-name="T3429">. pirkėjams grąžinus iš ūkio įsigytą ilgalaikį ar trumpalaikį turtą, kai už šio turto įsigijimą dar neapmokėta (D 50; 540; 542 );</text:span></text:p>
      <text:p text:style-name="P3430"><text:span text:style-name="T3431">66.1.2.4</text:span><text:span text:style-name="T3432">. registruojant gautinų skolų už ūkio tiekiamas prekes ar teikiamas paslaugas ir mokėtinų skolų už ūkiui tiekiamas prekes ar teikiamas paslaugas tarpusavio užskaitą (D 443, 4494);</text:span></text:p>
      <text:p text:style-name="P3433"><text:span text:style-name="T3434">66.2</text:span><text:span text:style-name="T3435">. 244 sąskaita „Kitos gautinos sumos“ skirta skolų ūkiui, nesusijusių su produkcijos, biologinio turto ir paslaugų pardavimu, apskaitai. Sąskaitos debete registruojamas kitų debitorių, išskyrus pirkėjus, skolų susidarymas, kredite – jų nurašymas. Likutis gali būti sąskaitos debete ir rodo kitų debitorių skolą ūkiui. 244 sąskaita tvarkoma:</text:span></text:p>
      <text:p text:style-name="P3436"><text:span text:style-name="T3437">66.2.1</text:span><text:span text:style-name="T3438">. 2440 sąskaitoje „Suteiktos paskolos“ registruojamos fiziniams ir juridiniams asmenims ūkio suteiktų trumpalaikių paskolų sumos;</text:span></text:p>
      <text:p text:style-name="P3439"><text:span text:style-name="T3440">66.2.2</text:span><text:span text:style-name="T3441">. 2441 sąskaitoje „Gautinas pridėtinės vertės mokestis“ parodoma gautina iš valstybinės mokesčių inspekcijos pridėtinės vertės mokesčio suma;</text:span></text:p>
      <text:p text:style-name="P3442"><text:span text:style-name="T3443">66.2.3</text:span><text:span text:style-name="T3444">. 2446 <text:s/>sąskaitoje „Kitos gautinos skolos“ registruojamos įvairios kitos su produkcijos ir paslaugų pardavimu nesusijusios fizinių ir juridinių asmenų skolos ūkiui;</text:span></text:p>
      <text:p text:style-name="P3445"><text:span text:style-name="T3446">66.2.4</text:span><text:span text:style-name="T3447">. 244 sąskaita debetuojama:</text:span></text:p>
      <text:p text:style-name="P3448"><text:span text:style-name="T3449">66.2.4.1</text:span><text:span text:style-name="T3450">. tiekėjams apskaičiavus PVM už ūkio įsigytą turtą (K 424, 443);</text:span></text:p>
      <text:p text:style-name="P3451"><text:span text:style-name="T3452">66.2.4.2</text:span><text:span text:style-name="T3453">. apskaičiavus PVM už ūkio iš ES šalių PVM mokėtojų įsigytą turtą (K 4492);</text:span></text:p>
      <text:p text:style-name="P3454"><text:span text:style-name="T3455">66.2.4.3</text:span><text:span text:style-name="T3456">. apskaičiavus PVM už ūkio pasistatytą ilgalaikį turtą (K 4492);</text:span></text:p>
      <text:p text:style-name="P3457"><text:span text:style-name="T3458">66.2.4.4</text:span><text:span text:style-name="T3459">. paskolinus pinigų fiziniams ir juridiniams asmenims (K 27);</text:span></text:p>
      <text:p text:style-name="P3460"><text:span text:style-name="T3461">66.2.4.5</text:span><text:span text:style-name="T3462">. atsiradus kitoms skoloms ūkiui (K 54, 55);</text:span></text:p>
      <text:p text:style-name="P3463"><text:span text:style-name="T3464">66.2.4.6</text:span><text:span text:style-name="T3465">. registruojant gautinas dotacijas (K 40);</text:span></text:p>
      <text:p text:style-name="P3466"><text:span text:style-name="T3467">66.2.4.7</text:span><text:span text:style-name="T3468">. inventorizacijos metu nustačius atsargų trūkumą, kai trūkumas įvykęs dėl trečiųjų asmenų kaltės (K 201, 203, 2050);</text:span></text:p>
      <text:p text:style-name="P3469"><text:span text:style-name="T3470">66.2.5</text:span><text:span text:style-name="T3471">. 244 sąskaita kredituojama:</text:span></text:p>
      <text:p text:style-name="P3472"><text:span text:style-name="T3473">66.2.5.1</text:span><text:span text:style-name="T3474">. gavus iš fizinių ir juridinių asmenų suteiktų paskolų sumas (D 27);<text:s/></text:span></text:p>
      <text:p text:style-name="P3475"><text:span text:style-name="T3476">66.2.5.2</text:span><text:span text:style-name="T3477">. pagal PVM deklaraciją pripažinus PVM atskaitą (D 4492);</text:span></text:p>
      <text:p text:style-name="P3478"><text:span text:style-name="T3479">66.2.5.3</text:span><text:span text:style-name="T3480">. gavus iš VMI priklausančią PVM sumą (D270);</text:span></text:p>
      <text:p text:style-name="P3481"><text:span text:style-name="T3482">66.2.5.4</text:span><text:span text:style-name="T3483">. gavus kitas skolas (D 27);</text:span></text:p>
      <text:p text:style-name="P3484"><text:span text:style-name="T3485">66.2.5.5</text:span><text:span text:style-name="T3486">. registruojant gautinų skolų už ūkio tiekiamas prekes ar teikiamas paslaugas ir mokėtinų skolų už ūkiui tiekiamas prekes ar teikiamas paslaugas tarpusavio užskaitą (D 443, 4494);</text:span></text:p>
      <text:p text:style-name="P3487"><text:span text:style-name="T3488">66.3</text:span><text:span text:style-name="T3489">. 249 sąskaita „Abejotinos skolos“ <text:s/>yra kontrarinė (priešinga) sąskaita 241 ir 244 sąskaitoms. Šioje sąskaitoje apskaitomos pirkėjų ir kitų skolų, dėl kurių susigrąžinimo abejojama, sumos. Likutis gali būti kredite, jis rodo abejotinų skolų ūkiui sumą. Šią sąskaitą sudaro 2490 ir 2491 sąskaitos. 249 sąskaita tvarkoma:</text:span></text:p>
      <text:p text:style-name="P3490"><text:span text:style-name="T3491">66.3.1</text:span><text:span text:style-name="T3492">. 2490 sąskaitoje „Abejotinos pirkėjų skolos“ apskaitomos pirkėjų skolos ūkiui, kurios, ūkininko nuomone, nebus apmokėtos arba jų susigrąžinimas kelia abejonių, pvz., pirkėjų turtinės prievolės ūkiui, kurių jis negali susigrąžinti nustatytais terminais. 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span></text:p>
      <text:p text:style-name="P3493"><text:span text:style-name="T3494">66.3.2</text:span><text:span text:style-name="T3495">. 2491 sąskaitoje „Kitos abejotinos skolos“ apskaitomos suteiktų paskolų ir kitų skolų ūkiui sumos, dėl kurių gražinimo yra pagrįstų abejonių;</text:span></text:p>
      <text:p text:style-name="P3496"><text:span text:style-name="T3497">66.3.3</text:span><text:span text:style-name="T3498">. 249 sąskaita debetuojama:</text:span></text:p>
      <text:p text:style-name="P3499"><text:span text:style-name="T3500">66.3.3.1</text:span><text:span text:style-name="T3501">. registruojant beviltiškomis pripažintas abejotinas pirkėjų ir kitų debitorių skolas (K 241, 2440, 2446);</text:span></text:p>
      <text:p text:style-name="P3502"><text:span text:style-name="T3503">66.3.3.2</text:span><text:span text:style-name="T3504">. nurašius abejotiną skolą, kai skolininkas ją grąžina ūkiui (K 63);</text:span></text:p>
      <text:p text:style-name="P3505"><text:span text:style-name="T3506">66.3.4</text:span><text:span text:style-name="T3507">. 249 sąskaita kredituojama įskaičius į bendrąsias ūkio sąnaudas abejotinas pirkėjų ir kitų gautinų skolų sumas (D 63).</text:span></text:p>
      <text:p text:style-name="P3508"><text:span text:style-name="T3509">67</text:span><text:span text:style-name="T3510">. 26 sąskaita „Trumpalaikės investicijos“ skirta terminuotųjų indėlių, akcijų, obligacijų ir kitų vertybinių popierių, įsigytų ne ilgesniam kaip vienų metų laikotarpiui, apskaitai. Sąskaitos debete registruojamas trumpalaikių investicijų padidėjimas, kredite – sumažėjimas. Likutis būna debete ir rodo ūkio terminuotųjų indėlių ir kitų trumpalaikių investicijų sumą. Analitinė terminuotųjų indėlių apskaita gali būti tvarkoma pagal kredito įstaigas, indėlių trukmę, kitų trumpalaikių investicijų – pagal rūšis. 26 sąskaita tvarkoma:</text:span></text:p>
      <text:p text:style-name="P3511"><text:span text:style-name="T3512">67.1</text:span><text:span text:style-name="T3513">. atidarius terminuotojo indėlio sąskaitą užsienio valiuta arba ją papildžius, indėlio vertė ūkio finansinės atskaitomybės valiuta įregistruojama pagal Finansinės apskaitos įstatymo nustatyta tvarka formuojamą ir skelbiamą euro ir užsienio valiutos santykį. Akcijos, obligacijos ir kiti vertybiniai popieriai apskaitoje registruojami jų įsigijimo savikaina;<text:s/></text:span></text:p>
      <text:p text:style-name="P3514"><text:span text:style-name="T3515">67.2</text:span><text:span text:style-name="T3516">. 26 sąskaita debetuojama:</text:span></text:p>
      <text:p text:style-name="P3517"><text:span text:style-name="T3518">67.2.1</text:span><text:span text:style-name="T3519">. atidarius terminuotojo indėlio sąskaitą arba papildžius esamas indėlio sumas (K 27);</text:span></text:p>
      <text:p text:style-name="P3520"><text:span text:style-name="T3521">67.2.2</text:span><text:span text:style-name="T3522">. padidėjus indėliui dėl palūkanų apskaičiavimo (K 551);</text:span></text:p>
      <text:p text:style-name="P3523"><text:span text:style-name="T3524">67.2.3</text:span><text:span text:style-name="T3525">. įsigyjant akcijas, obligacijas ir kitus vertybinius popierius (K 27);</text:span></text:p>
      <text:p text:style-name="P3526"><text:span text:style-name="T3527">67.2.4</text:span><text:span text:style-name="T3528">. padidėjus finansinio turto, skirto parduoti, tikrosios vertės pelnui (K 554);</text:span></text:p>
      <text:p text:style-name="P3529"><text:span text:style-name="T3530">67.3</text:span><text:span text:style-name="T3531">. 26 sąskaita kredituojama:</text:span></text:p>
      <text:p text:style-name="P3532"><text:span text:style-name="T3533">67.3.1</text:span><text:span text:style-name="T3534">. atsiimant iš kredito įstaigos terminuotąjį indėlį (D 27);</text:span></text:p>
      <text:p text:style-name="P3535"><text:span text:style-name="T3536">67.3.2</text:span><text:span text:style-name="T3537">. atsiimant iš kredito įstaigos palūkanas už indėlį (D 27);</text:span></text:p>
      <text:p text:style-name="P3538"><text:span text:style-name="T3539">67.3.3</text:span><text:span text:style-name="T3540">. išpirkus obligacijas arba pardavus akcijas ir kitus vertybinius popierius (D 27 ir D 650 (jei perleista nuostolingai). (Uždirbus pelną registruojama taip: D 27 K 26 ir K 550);</text:span></text:p>
      <text:p text:style-name="P3541"><text:span text:style-name="T3542">67.3.4</text:span><text:span text:style-name="T3543">. fiksuojant finansinio turto, skirto parduoti, tikrosios vertės sumažėjimo nuostolius (D 654);</text:span></text:p>
      <text:p text:style-name="P3544"><text:span text:style-name="T3545">68</text:span><text:span text:style-name="T3546">. 27 sąskaita „Pinigai“ skirta<text:s/></text:span><text:span text:style-name="T3547">mokėjimo paslaugų tiekėjo</text:span><text:span text:style-name="T3548"><text:s/>sąskaitose ir kasoje laikomų ūkio pinigų apskaitai. Sąskaitos debete registruojamas pinigų padidėjimas, kredite – sumažėjimas. Likutis šioje sąskaitoje būna debete. Šią sąskaitą sudaro 270, 271 ir 272 sąskaitos. 27 sąskaita tvarkoma:</text:span></text:p>
      <text:p text:style-name="P3549"><text:span text:style-name="T3550">68.1</text:span><text:span text:style-name="T3551">. 270 sąskaitoje „</text:span><text:span text:style-name="T3552">Mokėjimo paslaugų tiekėjo</text:span><text:span text:style-name="T3553"><text:s/>sąskaitos“ tvarkoma mokėjimo paslaugų tiekėjo sąskaitose eurais ir užsienio valiuta laikomų pinigų apskaita;</text:span></text:p>
      <text:p text:style-name="P3554"><text:span text:style-name="T3555">68.2</text:span><text:span text:style-name="T3556">. 271 sąskaitoje „Kasa“ tvarkoma ūkio kasoje eurais ir užsienio valiuta laikomų pinigų apskaita. Tuo atveju, kai<text:s/></text:span><text:span text:style-name="T3557">mokėjimo paslaugų tiekėjo</text:span><text:span text:style-name="T3558"><text:s/>sąskaitose laikoma kelių rūšių valiuta, o ūkio kasoje laikomi pinigai ne tik eurais, bet ir užsienio valiuta, šių pinigų apskaita tvarkoma atskirose analitinėse sąskaitose;</text:span></text:p>
      <text:p text:style-name="P3559"><text:span text:style-name="T3560">68.3</text:span><text:span text:style-name="T3561">. 27 sąskaita debetuojama:</text:span></text:p>
      <text:p text:style-name="P3562"><text:span text:style-name="T3563">68.3.1</text:span><text:span text:style-name="T3564">. gavus pinigus už parduotą ilgalaikį materialųjį turtą:</text:span></text:p>
      <text:p text:style-name="P3565"><text:span text:style-name="T3566">68.3.1.1</text:span><text:span text:style-name="T3567">. kai parduota nuostolingai:</text:span></text:p>
      <text:p text:style-name="P3568"><text:span text:style-name="T3569">68.3.1.1.1</text:span><text:span text:style-name="T3570">. už parduotą ilgalaikį materialųjį turtą iš pirkėjo gauta suma (D 27);</text:span></text:p>
      <text:p text:style-name="P3571"><text:span text:style-name="T3572">68.3.1.1.2</text:span><text:span text:style-name="T3573">. sukaupta parduoto turto nusidėvėjimo suma (D 13);</text:span></text:p>
      <text:p text:style-name="P3574"><text:span text:style-name="T3575">68.3.1.1.3</text:span><text:span text:style-name="T3576">. patirtas nuostolis (D 640);</text:span></text:p>
      <text:p text:style-name="P3577"><text:span text:style-name="T3578">68.3.1.1.4</text:span><text:span text:style-name="T3579">. parduoto ilgalaikio materialiojo turto savikaina (perkainota vertė) (K 12);</text:span></text:p>
      <text:p text:style-name="P3580"><text:span text:style-name="T3581">68.3.1.1.5</text:span><text:span text:style-name="T3582">. mokėtinas PVM, jei ūkis yra PVM mokėtojas (K 4492);</text:span></text:p>
      <text:p text:style-name="P3583"><text:span text:style-name="T3584">68.3.1.2</text:span><text:span text:style-name="T3585">. kai parduota pelningai:</text:span></text:p>
      <text:p text:style-name="P3586"><text:span text:style-name="T3587">68.3.1.2.1</text:span><text:span text:style-name="T3588">. už parduotą ilgalaikį materialųjį turtą iš pirkėjo gauta suma (D 27);</text:span></text:p>
      <text:p text:style-name="P3589"><text:span text:style-name="T3590">68.3.1.2.2</text:span><text:span text:style-name="T3591">. sukaupta parduoto turto nusidėvėjimo suma (D 13);</text:span></text:p>
      <text:p text:style-name="P3592"><text:span text:style-name="T3593">68.3.1.2.3</text:span><text:span text:style-name="T3594">. parduoto ilgalaikio materialiojo turto savikaina (perkainota vertė) (K 12);</text:span></text:p>
      <text:p text:style-name="P3595"><text:span text:style-name="T3596">68.3.1.2.4</text:span><text:span text:style-name="T3597">. mokėtinas PVM, jei ūkis yra PVM mokėtojas (K 4492);</text:span></text:p>
      <text:p text:style-name="P3598"><text:span text:style-name="T3599">68.3.1.2.5</text:span><text:span text:style-name="T3600">. gautas pelnas (K 540);</text:span></text:p>
      <text:p text:style-name="P3601"><text:span text:style-name="T3602">68.3.2</text:span><text:span text:style-name="T3603">. gavus pinigus už parduotus vertybinius popierius, įsigytus ilgesniam nei vienų metų laikotarpiui (K 16 ir K 550 (jei perleista pelningai);</text:span></text:p>
      <text:p text:style-name="P3604"><text:span text:style-name="T3605">68.3.3</text:span><text:span text:style-name="T3606">. pirkėjams sumokėjus už produkciją ir paslaugas (K 241);</text:span></text:p>
      <text:p text:style-name="P3607"><text:span text:style-name="T3608">68.3.4</text:span><text:span text:style-name="T3609">. atsiėmus iš<text:s/></text:span><text:span text:style-name="T3610">mokėjimo paslaugų tiekėjo</text:span><text:span text:style-name="T3611"><text:s/>terminuotąjį indėlį, gavus pinigus už parduotus vertybinius popierius, įsigytus trumpesniam nei vienų metų laikotarpiui (K 26);</text:span></text:p>
      <text:p text:style-name="P3612"><text:span text:style-name="T3613">68.3.5</text:span><text:span text:style-name="T3614">. gavus pinigus iš kitų debitorių (K 244);</text:span></text:p>
      <text:p text:style-name="P3615"><text:span text:style-name="T3616">68.3.6</text:span><text:span text:style-name="T3617">. ūkininkui ir jo partneriams ar gyventojui papildžius ūkio kapitalą (K 310);</text:span></text:p>
      <text:p text:style-name="P3618"><text:span text:style-name="T3619">68.3.7</text:span><text:span text:style-name="T3620">. gavus dotacijas ir subsidijas (K 40);</text:span></text:p>
      <text:p text:style-name="P3621"><text:span text:style-name="T3622">68.3.8</text:span><text:span text:style-name="T3623">. gavus dotaciją ir subsidiją negautoms pajamoms kompensuoti ir iš karto ją pripažinus panaudota, neregistruojant dotacijų sąskaitoje (K 52);</text:span></text:p>
      <text:p text:style-name="P3624"><text:span text:style-name="T3625">68.3.9</text:span><text:span text:style-name="T3626">. gavus dotaciją ir subsidiją patirtoms sąnaudoms kompensuoti ir iš karto ją pripažinus panaudota, neregistruojant dotacijų sąskaitoje:</text:span></text:p>
      <text:p text:style-name="P3627"><text:span text:style-name="T3628">68.3.10</text:span><text:span text:style-name="T3629">. atsargas apskaitant nuolat (K 170, 202, 2051, 63);</text:span></text:p>
      <text:p text:style-name="P3630"><text:span text:style-name="T3631">68.3.11</text:span><text:span text:style-name="T3632">. atsargas apskaitant periodiškai (K 6012, 63);</text:span></text:p>
      <text:p text:style-name="P3633"><text:span text:style-name="T3634">68.3.12</text:span><text:span text:style-name="T3635">. gavus paskolą (K 422, <text:s/>4410);</text:span></text:p>
      <text:p text:style-name="P3636"><text:span text:style-name="T3637">68.3.13</text:span><text:span text:style-name="T3638">. registruojant teigiamą valiutos likučių perkainojimo ataskaitinio laikotarpio pabaigoje rezultatą (K 552);</text:span></text:p>
      <text:p text:style-name="P3639"><text:span text:style-name="T3640">68.3.14</text:span><text:span text:style-name="T3641">. registruojant teigiamą valiuta gautų pirkėjų skolų perkainojimo rezultatą, susidariusį dėl valiutos kurso pasikeitimo per laikotarpį nuo skolos atsiradimo iki jos sumokėjimo (K 552);</text:span></text:p>
      <text:p text:style-name="P3642"><text:span text:style-name="T3643">68.4</text:span><text:span text:style-name="T3644">. 27 sąskaita kredituojama:</text:span></text:p>
      <text:p text:style-name="P3645"><text:span text:style-name="T3646">68.4.1</text:span><text:span text:style-name="T3647">. ūkininkui ir jo partneriams ar gyventojui paėmus pinigus asmeninėms reikmėms (D 311);</text:span></text:p>
      <text:p text:style-name="P3648"><text:span text:style-name="T3649">68.4.2</text:span><text:span text:style-name="T3650">. grąžinus paskolas (D 422, 4410, 4411);</text:span></text:p>
      <text:p text:style-name="P3651"><text:span text:style-name="T3652">68.4.3</text:span><text:span text:style-name="T3653">. sumokėjus ilgalaikes finansines skolas (D 421, 428);</text:span></text:p>
      <text:p text:style-name="P3654"><text:span text:style-name="T3655">68.4.4</text:span><text:span text:style-name="T3656">. sumokėjus tiekėjams ir rangovams už prekes ir paslaugas (D 443);</text:span></text:p>
      <text:p text:style-name="P3657"><text:span text:style-name="T3658">68.4.5</text:span><text:span text:style-name="T3659">. sumokėjus pridėtinės vertės mokestį (D 4492);</text:span></text:p>
      <text:p text:style-name="P3660"><text:span text:style-name="T3661">68.4.6</text:span><text:span text:style-name="T3662">. sumokėjus darbo užmokestį (D 4480);</text:span></text:p>
      <text:p text:style-name="P3663"><text:span text:style-name="T3664">68.4.7</text:span><text:span text:style-name="T3665">. sumokėjus gyventojų pajamų mokestį už samdomus darbuotojus (D 4481);</text:span></text:p>
      <text:p text:style-name="P3666"><text:span text:style-name="T3667">68.4.8</text:span><text:span text:style-name="T3668">. sumokėjus įmokas „Sodrai“ už samdomus darbuotojus (D 4482);</text:span></text:p>
      <text:p text:style-name="P3669"><text:span text:style-name="T3670">68.4.9</text:span><text:span text:style-name="T3671">. sumokėjus ūkininko gyventojų pajamų mokestį (D 4493);</text:span></text:p>
      <text:p text:style-name="P3672"><text:span text:style-name="T3673">68.4.10</text:span><text:span text:style-name="T3674">. sumokėjus kitas trumpalaikes skolas (D 4494);</text:span></text:p>
      <text:p text:style-name="P3675"><text:span text:style-name="T3676">68.4.11</text:span><text:span text:style-name="T3677">. sumokėjus tiekėjams ilgalaikes skolas (D 424);</text:span></text:p>
      <text:p text:style-name="P3678"><text:span text:style-name="T3679">68.4.12</text:span><text:span text:style-name="T3680">. registruojant neigiamą valiutos likučių perkainojimo ataskaitinio laikotarpio pabaigoje rezultatą (D 652);</text:span></text:p>
      <text:p text:style-name="P3681"><text:span text:style-name="T3682">68.4.13</text:span><text:span text:style-name="T3683">. registruojant neigiamą valiuta grąžintų paskolų ir tiekėjams sumokėtų skolų perkainojimo rezultatą, susidariusį dėl valiutos kurso pasikeitimo per laikotarpį nuo skolos atsiradimo iki jos grąžinimo (sumokėjimo) (D 652);</text:span></text:p>
      <text:p text:style-name="P3684"><text:span text:style-name="T3685">68.4.14</text:span><text:span text:style-name="T3686">. registruojant valiutos konvertavimo išlaidas (D 654);</text:span></text:p>
      <text:p text:style-name="P3687"><text:span text:style-name="T3688">68.5</text:span><text:span text:style-name="T3689">. 272 sąskaita „Kasos aparato inkasacija“ skirta ūkyje naudojamo kasos aparato inkasacijos operacijoms fiksuoti. 272 sąskaita tvarkoma:</text:span></text:p>
      <text:p text:style-name="P3690"><text:span text:style-name="T3691">68.5.1</text:span><text:span text:style-name="T3692">. 272 sąskaita debetuojama:</text:span></text:p>
      <text:p text:style-name="P3693"><text:span text:style-name="T3694">68.5.1.1</text:span><text:span text:style-name="T3695">. registruojant gautas pajamas per kasos aparatą (K 50);</text:span></text:p>
      <text:p text:style-name="P3696"><text:span text:style-name="T3697">68.5.1.2</text:span><text:span text:style-name="T3698">. registruojant pardavimo PVM (K 4492);</text:span></text:p>
      <text:p text:style-name="P3699"><text:span text:style-name="T3700">68.5.2</text:span><text:span text:style-name="T3701">. <text:s/>272 sąskaita kredituojama:</text:span></text:p>
      <text:p text:style-name="P3702"><text:span text:style-name="T3703">68.5.2.1</text:span><text:span text:style-name="T3704">. atliekant <text:s/>pinigų inkasaciją į ūkio kasą (D 271);</text:span></text:p>
      <text:p text:style-name="P3705"><text:span text:style-name="T3706">68.5.2.2</text:span><text:span text:style-name="T3707">. registruojant gautus apmokėjimus mokėjimo paslaugų tiekėjo kortelėmis (D 270).</text:span></text:p>
      <text:p text:style-name="P3708"><text:span text:style-name="T3709">69</text:span><text:span text:style-name="T3710">. 29 sąskaita „Ateinančių laikotarpių sąnaudos ir sukauptos pajamos“ skirta ūkio ateinančių laikotarpių sąnaudų (pvz., sumokėta iš anksto už turto nuomą ar kitas paslaugas, kurios bus suteiktos ūkiui ateinančiais laikotarpiais) ir sukauptų uždirbtų pajamų, dėl kurių skolininkas prisiima įsipareigojimą sumokėti ateinančiais ataskaitiniais laikotarpiais (pvz., pajamos už ūkio teikiamas nuomos paslaugas kaupiamos tolygiai, o skolininkas prisiima įsipareigojimą sumokėti tik nuomos laikotarpio pabaigoje), apskaitai. Sąskaitos debete parodomas turto padidėjimas, kredite – sumažėjimas. Likutis gali būti debete. 29 sąskaita tvarkoma:</text:span></text:p>
      <text:p text:style-name="P3711"><text:span text:style-name="T3712">69.1</text:span><text:span text:style-name="T3713">. 29 sąskaita debetuojama:</text:span></text:p>
      <text:p text:style-name="P3714"><text:span text:style-name="T3715">69.1.1</text:span><text:span text:style-name="T3716">. registruojant ateinančių laikotarpių sąnaudų padidėjimą (K 27);</text:span></text:p>
      <text:p text:style-name="P3717"><text:span text:style-name="T3718">69.1.2</text:span><text:span text:style-name="T3719">. registruojant sukauptas uždirbtas nuomos pajamas (K 541);</text:span></text:p>
      <text:p text:style-name="P3720"><text:span text:style-name="T3721">69.2</text:span><text:span text:style-name="T3722">. 29 sąskaita kredituojama:</text:span></text:p>
      <text:p text:style-name="P3723"><text:span text:style-name="T3724">69.2.1</text:span><text:span text:style-name="T3725">. perkeliant ataskaitiniam laikotarpiui tenkančią ateinančių laikotarpių sąnaudų dalį į ataskaitinio laikotarpio bendrąsias ūkio sąnaudas (D 63);</text:span></text:p>
      <text:p text:style-name="P3726"><text:span text:style-name="T3727">69.2.2</text:span><text:span text:style-name="T3728">. perkeliant ataskaitiniam laikotarpiui tenkančią ateinančių laikotarpių sąnaudų dalį į ataskaitinio laikotarpio gamybos išlaidų sąskaitas (D 202, 2051);</text:span></text:p>
      <text:p text:style-name="P3729"><text:span text:style-name="T3730">69.2.3</text:span><text:span text:style-name="T3731">. skolininkui prisiėmus įsipareigojimą apmokėti sukauptų pajamų sumas (D 2446).<text:s/></text:span></text:p>
      <text:p text:style-name="P3732"/>
      <text:p text:style-name="P3733"><text:span text:style-name="T3734">KETVIRTASIS</text:span><text:span text:style-name="T3735"><text:s/>SKIRSNIS</text:span></text:p>
      <text:p text:style-name="P3736"><text:span text:style-name="T3737">NUOSAVAS KAPITALAS</text:span></text:p>
      <text:p text:style-name="P3738"/>
      <text:p text:style-name="P3739"><text:span text:style-name="T3740">70</text:span><text:span text:style-name="T3741">. 30 sąskaita „Nuosavas kapitalas“ skirta ūkininko ir jo partnerių ar gyventojo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 30 sąskaita tvarkoma:</text:span></text:p>
      <text:p text:style-name="P3742"><text:span text:style-name="T3743">70.1</text:span><text:span text:style-name="T3744">. 30 sąskaita kredituojama:</text:span></text:p>
      <text:p text:style-name="P3745"><text:span text:style-name="T3746">70.1.1</text:span><text:span text:style-name="T3747">. laikotarpio pabaigoje priskiriant pelną nuosavam kapitalui padidinti (D 34);</text:span></text:p>
      <text:p text:style-name="P3748"><text:span text:style-name="T3749">70.1.2</text:span><text:span text:style-name="T3750">. laikotarpio pabaigoje papildžius pagrindinį kapitalą ūkininko ir jo partnerių ar gyventojo įnašais (uždarant 310 sąskaitą) (D 310);</text:span></text:p>
      <text:p text:style-name="P3751"><text:span text:style-name="T3752">70.1.3</text:span><text:span text:style-name="T3753">. perkainojus žemę arba mišką (kai vertė padidėja) (D 12);</text:span></text:p>
      <text:p text:style-name="P3754"><text:span text:style-name="T3755">70.1.4</text:span><text:span text:style-name="T3756">. taisant ankstesnių metų esmines klaidas (D 132–135, 203, 241, 424, 448 ir kitos sąskaitos, priklausomai nuo to, kokiose turto ar įsipareigojimų sąskaitose padarytos klaidos);</text:span></text:p>
      <text:p text:style-name="P3757"><text:span text:style-name="T3758">70.2</text:span><text:span text:style-name="T3759">. 30 sąskaita debetuojama:</text:span></text:p>
      <text:p text:style-name="P3760"><text:span text:style-name="T3761">70.2.1</text:span><text:span text:style-name="T3762">. nurašant į pagrindinio kapitalo sąskaitą patirtus ūkio veiklos nuostolius (K 34);</text:span></text:p>
      <text:p text:style-name="P3763"><text:span text:style-name="T3764">70.2.2</text:span><text:span text:style-name="T3765">. laikotarpio pabaigoje sumažinus pagrindinį kapitalą ūkininko ir jo partnerių ar gyventojo reikmėms paimto turto verte (uždarant 311 sąskaitą) (K 311);</text:span></text:p>
      <text:p text:style-name="P3766"><text:span text:style-name="T3767">70.2.3</text:span><text:span text:style-name="T3768">. perkainojus žemę arba mišką (kai vertė sumažėja) (K 12);</text:span></text:p>
      <text:p text:style-name="P3769"><text:span text:style-name="T3770">70.2.4</text:span><text:span text:style-name="T3771">. taisant ankstesnių metų esmines klaidas (K 132–135, 203, 241, 424 448 ir kitos sąskaitos, priklausomai nuo to, kokiose turto ar įsipareigojimų sąskaitose padarytos klaidos).</text:span></text:p>
      <text:p text:style-name="P3772"><text:span text:style-name="T3773">71</text:span><text:span text:style-name="T3774">. 31 sąskaita „Kapitalo papildymas ūkininko bei jo partnerių ar gyventojo įnašais ir paėmimas“ skirta ūkininko bei jo partnerių ar gyventojo įnašų į ūkį ir iš jo asmeninėms reikmėms paimto turto apskaitai. Likučio ataskaitinio laikotarpio pradžioje šioje sąskaitoje nebūna. Per ataskaitinį laikotarpį šios sąskaitos kredite registruojami ūkininko ir jo partnerių ar gyventojo įnašai, o debete – ūkio turto paėmimas asmeninėms reikmėms. Jei ūkininkas turi partnerių, analitinė apskaita tvarkoma pagal kiekvieną dalyvį. 31 sąskaita turi 310 ir 311 sąskaitas. 31 sąskaita tvarkoma:</text:span></text:p>
      <text:p text:style-name="P3775"><text:span text:style-name="T3776">71.1</text:span><text:span text:style-name="T3777">. 310 sąskaita „Ūkininko ir jo partnerių ar gyventojo įnašai“ registruojami ūkininko ir jo partnerio piniginiai ir nepiniginiai <text:s/>įnašai į ūkį. 310 sąskaita tvarkoma:</text:span></text:p>
      <text:p text:style-name="P3778"><text:span text:style-name="T3779">71.1.1</text:span><text:span text:style-name="T3780">. 310 sąskaita kredituojama:</text:span></text:p>
      <text:p text:style-name="P3781"><text:span text:style-name="T3782">71.1.1.1</text:span><text:span text:style-name="T3783">. registruojant įnašus turtu (D 12, 17, 20);</text:span></text:p>
      <text:p text:style-name="P3784"><text:span text:style-name="T3785">71.1.1.2</text:span><text:span text:style-name="T3786">. registruojant piniginius įnašus (D 27);</text:span></text:p>
      <text:p text:style-name="P3787"><text:span text:style-name="T3788">71.1.2</text:span><text:span text:style-name="T3789">. 310 sąskaita debetuojama ataskaitinio laikotarpio pabaigoje įskaičius šiuos įnašus į nuosavą kapitalą (K 30);</text:span></text:p>
      <text:p text:style-name="P3790"><text:span text:style-name="T3791">71.2</text:span><text:span text:style-name="T3792">. 311 sąskaita „Paėmimas asmeninėms reikmėms“ debetuojama:</text:span></text:p>
      <text:p text:style-name="P3793"><text:span text:style-name="T3794">71.2.1</text:span><text:span text:style-name="T3795">. registruojant asmeninėms reikmėms paimtus ūkio pinigus (K 27);</text:span></text:p>
      <text:p text:style-name="P3796"><text:span text:style-name="T3797">71.2.2</text:span><text:span text:style-name="T3798">. registruojant ūkio produkcijos ir gyvūnų paėmimą asmeninėms reikmėms (K 2030, 2050) ir kartu apskaičiuojant mokėtiną PVM, jei ūkininkas ar gyventojas yra PVM mokėtojas (K 4492);</text:span></text:p>
      <text:p text:style-name="P3799"><text:span text:style-name="T3800">71.2.3</text:span><text:span text:style-name="T3801">. ataskaitinio laikotarpio pabaigoje registruojant asmeninėms reikmėms paimtos ūkio produkcijos ir gyvūnų planinio įkainojimo koregavimą iki faktinės savikainos (K 2020, 2021, 2023, 2024, 2050, 2051);</text:span></text:p>
      <text:p text:style-name="P3802"><text:span text:style-name="T3803">71.2.4</text:span><text:span text:style-name="T3804">. kai pasiimamas ilgalaikis turtas asmeninėms reikmėms (K 120, 121, 122, 123, 124, 125, 132, 133, 134, 135);</text:span></text:p>
      <text:p text:style-name="P3805"><text:span text:style-name="T3806">71.2.5</text:span><text:span text:style-name="T3807">. atkuriant pasiimto asmeninėms reikmėms ilgalaikio turto PVM (K 4492);</text:span></text:p>
      <text:p text:style-name="P3808"><text:span text:style-name="T3809">71.3</text:span><text:span text:style-name="T3810">. 311 sąskaita kredituojama ataskaitinio laikotarpio pabaigoje, nurašius asmeninėms reikmėms paimtą ūkio turtą nuosavam kapitalui sumažinti (D 30).</text:span></text:p>
      <text:p text:style-name="P3811"><text:span text:style-name="T3812">72</text:span><text:span text:style-name="T3813">. 34 sąskaita „Pelnas (nuostoliai)“ skirta ūkio finansinių rezultatų (pelno ar nuostolių) susidarymo ir jų nurašymo apskaitai ataskaitinio laikotarpio pabaigoje. Laikotarpio pradžioje likučio šioje sąskaitoje nebūna. Sąskaitos kredite registruojamos iš pajamų apskaitos sąskaitų atkeltos pajamų sumos ir nuostolių priskyrimas nuosavam kapitalui sumažinti. Šios sąskaitos debete registruojamos iš sąnaudų apskaitos sąskaitų atkeltos sąnaudų sumos ir pelno priskyrimas nuosavam kapitalui padidinti. 34 sąskaita tvarkoma:</text:span></text:p>
      <text:p text:style-name="P3814"><text:span text:style-name="T3815">72.1</text:span><text:span text:style-name="T3816">. 34 sąskaita kredituojama:</text:span></text:p>
      <text:p text:style-name="P3817"><text:span text:style-name="T3818">72.1.1</text:span><text:span text:style-name="T3819">. atkeliant į šią sąskaitą iš pajamų sąskaitų per ataskaitinį laikotarpį uždirbtas pardavimo, finansinės bei investicinės ir kitos veiklos pajamas (D 50, 54, 55);</text:span></text:p>
      <text:p text:style-name="P3820"><text:span text:style-name="T3821">72.1.2</text:span><text:span text:style-name="T3822">. atkeliant į šią sąskaitą per ataskaitinį laikotarpį panaudotas su pajamomis susijusias dotacijas bei subsidijas (D 52);</text:span></text:p>
      <text:p text:style-name="P3823"><text:span text:style-name="T3824">72.1.3</text:span><text:span text:style-name="T3825">. atkeliant į šią sąskaitą pajamas dėl biologinio turto ir žemės ūkio produkcijos įkainojimo tikrąja verte (D 51);</text:span></text:p>
      <text:p text:style-name="P3826"><text:span text:style-name="T3827">72.1.4</text:span><text:span text:style-name="T3828">. priskiriant nuostolius nuosavam kapitalui sumažinti (D 30);</text:span></text:p>
      <text:p text:style-name="P3829"><text:span text:style-name="T3830">72.2</text:span><text:span text:style-name="T3831">. 34 sąskaita debetuojama:</text:span></text:p>
      <text:p text:style-name="P3832"><text:span text:style-name="T3833">72.2.1</text:span><text:span text:style-name="T3834">. nurašant į šią sąskaitą per ataskaitinį laikotarpį sukauptas parduotos produkcijos savikainos, pardavimo sąnaudų ir bendrųjų ūkio sąnaudų sumas (K 60, 62, 63);</text:span></text:p>
      <text:p text:style-name="P3835"><text:span text:style-name="T3836">72.2.2</text:span><text:span text:style-name="T3837">. nurašant į šią sąskaitą per ataskaitinį laikotarpį sukauptas finansinės bei investicinės bei kitos veiklos sąnaudų sumas (K 64, 65);</text:span></text:p>
      <text:p text:style-name="P3838"><text:span text:style-name="T3839">72.2.3</text:span><text:span text:style-name="T3840">. atkeliant į šią sąskaitą sąnaudas dėl biologinio turto ir žemės ūkio produkcijos įkainojimo tikrąja verte (K 61);</text:span></text:p>
      <text:p text:style-name="P3841"><text:span text:style-name="T3842">72.2.4</text:span><text:span text:style-name="T3843">. priskiriant pelną nuosavam kapitalui padidinti (K 30).</text:span></text:p>
      <text:p text:style-name="P3844"/>
      <text:p text:style-name="P3845"><text:span text:style-name="T3846">PENKTASIS</text:span><text:span text:style-name="T3847"><text:s/>SKIRSNIS</text:span></text:p>
      <text:p text:style-name="P3848"><text:span text:style-name="T3849">ĮSIPAREIGOJIMAI</text:span></text:p>
      <text:p text:style-name="P3850"/>
      <text:p text:style-name="P3851"><text:span text:style-name="T3852">73</text:span><text:span text:style-name="T3853">. 40 sąskaita „Dotacijos, subsidijos“ 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 40 sąskaita tvarkoma:</text:span></text:p>
      <text:p text:style-name="P3854"><text:span text:style-name="T3855">73.1</text:span><text:span text:style-name="T3856">. 40 sąskaita kredituojama:</text:span></text:p>
      <text:p text:style-name="P3857"><text:span text:style-name="T3858">73.1.1</text:span><text:span text:style-name="T3859">. gavus dotacijas ir subsidijas (D 12, 270);</text:span></text:p>
      <text:p text:style-name="P3860"><text:span text:style-name="T3861">73.1.2</text:span><text:span text:style-name="T3862">. registruojant gautinas dotacijas ir subsidijas (D 2446);</text:span></text:p>
      <text:p text:style-name="P3863"><text:span text:style-name="T3864">73.2</text:span><text:span text:style-name="T3865">. 40 sąskaita debetuojama:</text:span></text:p>
      <text:p text:style-name="P3866"><text:span text:style-name="T3867">73.2.1</text:span><text:span text:style-name="T3868">. panaudojus dotacijas ir subsidijas:</text:span></text:p>
      <text:p text:style-name="P3869"><text:span text:style-name="T3870">73.2.1.1</text:span><text:span text:style-name="T3871">. susijusias su turtu (gautas ilgalaikiu turtu ar ilgalaikiam turtui įsigyti) – apskaičiuota turto nusidėvėjimo suma (atsargas apskaitant nuolat) (K 170, 202, 2051, 63);</text:span></text:p>
      <text:p text:style-name="P3872"><text:span text:style-name="T3873">73.2.1.2</text:span><text:span text:style-name="T3874">. susijusias su turtu (gautas ilgalaikiu turtu ar ilgalaikiam turtui įsigyti) – apskaičiuota turto nusidėvėjimo suma (atsargas apskaitant periodiškai) (K 6012);</text:span></text:p>
      <text:p text:style-name="P3875"><text:span text:style-name="T3876">73.2.1.3</text:span><text:span text:style-name="T3877">. skirtas negautoms pajamoms kompensuoti (K 52);</text:span></text:p>
      <text:p text:style-name="P3878"><text:span text:style-name="T3879">73.2.1.4</text:span><text:span text:style-name="T3880">. skirtas biologiniam turtui įsigyti (K 52);</text:span></text:p>
      <text:p text:style-name="P3881"><text:span text:style-name="T3882">73.2.1.5</text:span><text:span text:style-name="T3883">. skirtas žemei įsigyti (K52);</text:span></text:p>
      <text:p text:style-name="P3884"><text:span text:style-name="T3885">73.2.2</text:span><text:span text:style-name="T3886">. skirtas patirtoms sąnaudoms kompensuoti:</text:span></text:p>
      <text:p text:style-name="P3887"><text:span text:style-name="T3888">73.2.2.1</text:span><text:span text:style-name="T3889">. atsargas apskaitant nuolat (K 170, 202, 2051, 63);</text:span></text:p>
      <text:p text:style-name="P3890"><text:span text:style-name="T3891">73.2.2.2</text:span><text:span text:style-name="T3892">. atsargas apskaitant periodiškai (K 6012, 63);</text:span></text:p>
      <text:p text:style-name="P3893"><text:span text:style-name="T3894">73.2.3</text:span><text:span text:style-name="T3895">. grąžinus gautas dotacijas:</text:span></text:p>
      <text:p text:style-name="P3896"><text:span text:style-name="T3897">73.2.3.1</text:span><text:span text:style-name="T3898">. kai grąžinta ar grąžintina dotacijos suma neviršija nepanaudotos dotacijos likučio (K 270, 4494);</text:span></text:p>
      <text:p text:style-name="P3899"><text:span text:style-name="T3900">73.2.3.2</text:span><text:span text:style-name="T3901">. kai grąžinta ar grąžintina dotacijos suma viršija nepanaudotos dotacijos likutį:</text:span></text:p>
      <text:p text:style-name="P3902"><text:span text:style-name="T3903">73.2.3.2.1</text:span><text:span text:style-name="T3904">. grąžintos ar grąžintinos dotacijos dalis, lygi nepanaudotos dotacijos sumai (D 40);</text:span></text:p>
      <text:p text:style-name="P3905"><text:span text:style-name="T3906">73.2.3.2.2</text:span><text:span text:style-name="T3907">. grąžintos ar grąžintinos dotacijos dalis, viršijanti nepanaudotos dotacijos sumą (D 63);</text:span></text:p>
      <text:p text:style-name="P3908"><text:span text:style-name="T3909">73.2.3.3</text:span><text:span text:style-name="T3910">. grąžinta ar grąžintina dotacijos suma (K 270, 4494).</text:span></text:p>
      <text:p text:style-name="P3911"><text:span text:style-name="T3912">74</text:span><text:span text:style-name="T3913">.<text:s/></text:span><text:span text:style-name="T3914">42 sąskaita „Po vienerių metų mokėtinos sumos ir kiti ilgalaikiai įsipareigojimai“ skirta ilgalaikių ūkio skolų ir kitų įsipareigojimų apskaitai. Sąskaitos kredite parodomas ilgalaikių skolų ir įsipareigojimų padidėjimas, debete – šių skolų grąžinimas. Likutis gali būti kredite ir rodo ūkio ilgalaikių skolų sumą. Sąskaita skirstoma į sąskaitas pagal mokėtinų sumų pobūdį. Šią sąskaitą sudaro 421–428 sąskaitos.<text:s/></text:span><text:span text:style-name="T3915">42 sąskaita tvarkoma:</text:span></text:p>
      <text:p text:style-name="P3916"><text:span text:style-name="T3917">74.1</text:span><text:span text:style-name="T3918">. 421 sąskaitoje „Lizingo (finansinės nuomos) įsipareigojimai“ apskaitomos ūkio skolos už lizingo (finansinės nuomos) būdu įsigytą turtą, kai lizingo sutarties trukmė viršija vienų metų laikotarpį;</text:span></text:p>
      <text:p text:style-name="P3919"><text:span text:style-name="T3920">74.1.1</text:span><text:span text:style-name="T3921">. 421 sąskaita kredituojama, įsigijus ilgalaikį materialųjį turtą lizingo (finansinės nuomos) būdu (D 12);</text:span></text:p>
      <text:p text:style-name="P3922"><text:span text:style-name="T3923">74.1.2</text:span><text:span text:style-name="T3924">. 421 sąskaita debetuojama:</text:span></text:p>
      <text:p text:style-name="P3925"><text:span text:style-name="T3926">74.1.2.1</text:span><text:span text:style-name="T3927">. grąžinus ilgalaikes lizingo (finansinės nuomos) skolas (K 27);</text:span></text:p>
      <text:p text:style-name="P3928"><text:span text:style-name="T3929">74.1.2.2</text:span><text:span text:style-name="T3930">. ataskaitinio laikotarpio pabaigoje perkėlus per ateinančius 12 mėnesių mokėtiną lizingo (finansinės nuomos) dalį į per vienus metus mokėtinų lizingo (finansinės nuomos) įsipareigojimų sąskaitą (K 4401);</text:span></text:p>
      <text:p text:style-name="P3931"><text:span text:style-name="T3932">74.2</text:span><text:span text:style-name="T3933">. 422 sąskaitoje „Skolos kredito įstaigoms“ registruojamos ūkiui suteiktos ilgalaikės<text:s/></text:span><text:span text:style-name="T3934">mokėjimo paslaugų tiekėjų</text:span><text:span text:style-name="T3935">, kredito unijų ir kitų juridinių bei fizinių asmenų paskolos. 422 sąskaita tvarkoma:</text:span></text:p>
      <text:p text:style-name="P3936"><text:span text:style-name="T3937">74.2.1</text:span><text:span text:style-name="T3938">. 422 sąskaita kredituojama:</text:span></text:p>
      <text:p text:style-name="P3939"><text:span text:style-name="T3940">74.2.1.1</text:span><text:span text:style-name="T3941">. ūkiui pasiskolinus pinigus ilgesniam nei vienų metų laikotarpiui (D 27);</text:span></text:p>
      <text:p text:style-name="P3942"><text:span text:style-name="T3943">74.2.1.2</text:span><text:span text:style-name="T3944">. apmokant tiekėjams ir rangovams už prekes ir paslaugas iš ilgalaikės paskolos lėšų (D 443);</text:span></text:p>
      <text:p text:style-name="P3945"><text:span text:style-name="T3946">74.2.2</text:span><text:span text:style-name="T3947">. 422 sąskaita debetuojama:</text:span></text:p>
      <text:p text:style-name="P3948"><text:span text:style-name="T3949">74.2.2.1</text:span><text:span text:style-name="T3950">. grąžinus ilgalaikes paskolas (K 27);</text:span></text:p>
      <text:p text:style-name="P3951"><text:span text:style-name="T3952">74.2.2.2</text:span><text:span text:style-name="T3953">. ataskaitinio laikotarpio pabaigoje perkėlus per ateinančius 12 mėnesių mokėtiną ilgalaikių paskolų dalį į per vienus metus mokėtinų skolų kredito įstaigoms sąskaitą (K 4411);</text:span></text:p>
      <text:p text:style-name="P3954"><text:span text:style-name="T3955">74.3</text:span><text:span text:style-name="T3956">. 424 sąskaita „Skolos tiekėjams“ skirta ūkio skolų įmonėms ir fiziniams asmenims už prekes ir paslaugas, už kurias atsiskaityti įsipareigojama vėliau nei per 12 mėnesių, apskaitai. 424 sąskaita tvarkoma:</text:span></text:p>
      <text:p text:style-name="P3957"><text:span text:style-name="T3958">74.3.1</text:span><text:span text:style-name="T3959">. 424 sąskaita kredituojama:</text:span></text:p>
      <text:p text:style-name="P3960"><text:span text:style-name="T3961">74.3.1.1</text:span><text:span text:style-name="T3962">. įsiskolinus tiekėjams ir rangovams už prekes ar paslaugas:</text:span></text:p>
      <text:p text:style-name="P3963"><text:span text:style-name="T3964">74.3.1.1.1</text:span><text:span text:style-name="T3965">. atsargas apskaitant nuolat (D 201, 205, 63);</text:span></text:p>
      <text:p text:style-name="P3966"><text:span text:style-name="T3967">74.3.1.1.2</text:span><text:span text:style-name="T3968">. atsargas apskaitant periodiškai (D 6010, 63);</text:span></text:p>
      <text:p text:style-name="P3969"><text:span text:style-name="T3970">74.3.1.2</text:span><text:span text:style-name="T3971">. įsiskolinus tiekėjams ir rangovams už ilgalaikį turtą ar paslaugas (D 12, 17);</text:span></text:p>
      <text:p text:style-name="P3972"><text:span text:style-name="T3973">74.3.2</text:span><text:span text:style-name="T3974">. 424 sąskaita debetuojama:</text:span></text:p>
      <text:p text:style-name="P3975"><text:span text:style-name="T3976">74.3.2.1</text:span><text:span text:style-name="T3977">. apmokėjus tiekėjams ir rangovams iš ūkio lėšų (K 27);</text:span></text:p>
      <text:p text:style-name="P3978"><text:span text:style-name="T3979">74.3.2.2</text:span><text:span text:style-name="T3980">. apmokėjus tiekėjams ir rangovams iš skolintų lėšų (K 422, 4410);</text:span></text:p>
      <text:p text:style-name="P3981"><text:span text:style-name="T3982">74.3.2.3</text:span><text:span text:style-name="T3983">. anuliavus skolas tiekėjams teismo sprendimu arba suėjus senaties terminui (K 542);</text:span></text:p>
      <text:p text:style-name="P3984"><text:span text:style-name="T3985">74.4</text:span><text:span text:style-name="T3986">. 428 sąskaitoje „Kitos mokėtinos sumos ir ilgalaikiai įsipareigojimai“ registruojamos kitos ilgalaikės ūkio skolos ir įsipareigojimai;</text:span></text:p>
      <text:p text:style-name="P3987"><text:span text:style-name="T3988">74.4.1</text:span><text:span text:style-name="T3989">. 428 sąskaita kredituojama, užregistravus ilgalaikius įsipareigojimus (D 63 ir kt.);</text:span></text:p>
      <text:p text:style-name="P3990"><text:span text:style-name="T3991">74.4.2</text:span><text:span text:style-name="T3992">. 428 sąskaita debetuojama:</text:span></text:p>
      <text:p text:style-name="P3993"><text:span text:style-name="T3994">74.4.2.1</text:span><text:span text:style-name="T3995">. atsiskaičius už kitus ilgalaikius įsipareigojimus (K 27);</text:span></text:p>
      <text:p text:style-name="P3996"><text:span text:style-name="T3997">74.4.2.2</text:span><text:span text:style-name="T3998">. anuliavus ilgalaikius įsipareigojimus teismo sprendimu arba suėjus senaties terminui (K 542).</text:span></text:p>
      <text:p text:style-name="P3999"><text:span text:style-name="T4000">75</text:span><text:span text:style-name="T4001">. 44 sąskaita „Per vienerius metus mokėtinos sumos ir kiti trumpalaikiai įsipareigojimai“ skirta lizingo (finansinės nuomos) įsipareigojimų, kredito įstaigų paskolų, su darbo santykiais susijusių įsipareigojimų ir kitų mokėtinų sumų, grąžintinų per ateinančius 12 mėnesių, apskaitai. Sąskaitos kredite parodomas per vienus metus mokėtinų sumų padidėjimas, o debete – jų grąžinimas ar sumažėjimas. Likutis gali būti kredite ir rodo per vienus metus mokėtinų sumų ir kitų trumpalaikių įsipareigojimų dydį. 44 sąskaita skirstoma į sąskaitas pagal mokėtinų sumų pobūdį. Šią sąskaitą sudaro 440–449 sąskaitos. 44 sąskaita tvarkoma:</text:span></text:p>
      <text:p text:style-name="P4002"><text:span text:style-name="T4003">75.1</text:span><text:span text:style-name="T4004">. 440 sąskaita „Lizingo (finansinės nuomos) įsipareigojimai“ skirta lizingo (finansinės) nuomos įsipareigojimų, grąžintinų per vienus metus, apskaitai. Joje apskaitomi įsipareigojimai, susidarę dėl trumpalaikių lizingo sutarčių (4400 sąskaita), ir ilgalaikių lizingo sutarčių dalis, grąžintina per ateinančius 12 mėnesių (4401 sąskaita). 440 sąskaita tvarkoma:</text:span></text:p>
      <text:p text:style-name="P4005"><text:span text:style-name="T4006">75.1.1</text:span><text:span text:style-name="T4007">. 440 sąskaita kredituojama:</text:span></text:p>
      <text:p text:style-name="P4008"><text:span text:style-name="T4009">75.1.1.1</text:span><text:span text:style-name="T4010">. įsigijus turtą lizingo būdu, kai lizingo suma grąžintina per 12 mėnesių (D 12);</text:span></text:p>
      <text:p text:style-name="P4011"><text:span text:style-name="T4012">75.1.1.2</text:span><text:span text:style-name="T4013">. atkėlus lizingo (finansinės nuomos) ilgalaikių įsipareigojimų dalį, grąžintiną per ateinančius 12 mėnesių (D 421);</text:span></text:p>
      <text:p text:style-name="P4014"><text:span text:style-name="T4015">75.1.1.3</text:span><text:span text:style-name="T4016">. registruojant mokėtinas palūkanas už finansinės nuomos būdu įsigytą turtą (D 651);</text:span></text:p>
      <text:p text:style-name="P4017"><text:span text:style-name="T4018">75.1.2</text:span><text:span text:style-name="T4019">. 440 sąskaita debetuojama, grąžinus trumpalaikes lizingo (finansinės nuomos) skolas (K 27);</text:span></text:p>
      <text:p text:style-name="P4020"><text:span text:style-name="T4021">75.2</text:span><text:span text:style-name="T4022">. 441 sąskaita „Skolos kredito įstaigoms“ skirta ūkio trumpalaikių paskolų ir ilgalaikių skolų dalies, grąžintinos ataskaitiniais metais, apskaitai. Trumpalaikių paskolų apskaitai skirta 4410 sąskaita, o ilgalaikių paskolų dalis, grąžintina per ateinančius 12 mėnesių, apskaitoma 4411 sąskaitoje. 441 sąskaita tvarkoma:</text:span></text:p>
      <text:p text:style-name="P4023"><text:span text:style-name="T4024">75.2.1</text:span><text:span text:style-name="T4025">. 441 sąskaita kredituojama:</text:span></text:p>
      <text:p text:style-name="P4026"><text:span text:style-name="T4027">75.2.1.1</text:span><text:span text:style-name="T4028">. gavus trumpalaikę paskolą (D 27);</text:span></text:p>
      <text:p text:style-name="P4029"><text:span text:style-name="T4030">75.2.1.2</text:span><text:span text:style-name="T4031">. trumpalaikės paskolos lėšomis apmokant tiekėjams ir rangovams už prekes ir paslaugas (D 443);</text:span></text:p>
      <text:p text:style-name="P4032"><text:span text:style-name="T4033">75.2.1.3</text:span><text:span text:style-name="T4034">. atkėlus ilgalaikių paskolų kredito įstaigoms dalį, grąžintiną per ateinančius 12 mėnesių (D 422);</text:span></text:p>
      <text:p text:style-name="P4035"><text:span text:style-name="T4036">75.2.1.4</text:span><text:span text:style-name="T4037">. registruojant mokėtinas paskolų palūkanas (D 651);</text:span></text:p>
      <text:p text:style-name="P4038"><text:span text:style-name="T4039">75.2.2</text:span><text:span text:style-name="T4040">. 441 sąskaita debetuojama, grąžinus trumpalaikes paskolas (K 27);</text:span></text:p>
      <text:p text:style-name="P4041"><text:span text:style-name="T4042">75.3</text:span><text:span text:style-name="T4043">. 442 sąskaita „Gauti avansai“ skirta pirkėjų ir kitų asmenų iš anksto sumokėtų sumų už prekes ir paslaugas apskaitai. 442 sąskaita tvarkoma:</text:span></text:p>
      <text:p text:style-name="P4044"><text:span text:style-name="T4045">75.3.1</text:span><text:span text:style-name="T4046">. 442 sąskaita kredituojama, gavus pirkėjų ir kitų asmenų avansą (D 27);</text:span></text:p>
      <text:p text:style-name="P4047"><text:span text:style-name="T4048">75.3.2</text:span><text:span text:style-name="T4049">. 442 sąskaita debetuojama:</text:span></text:p>
      <text:p text:style-name="P4050"><text:span text:style-name="T4051">75.3.2.1</text:span><text:span text:style-name="T4052">. pardavus produkciją ir paslaugas, už kurias buvo sumokėta avansu:</text:span></text:p>
      <text:p text:style-name="P4053"><text:span text:style-name="T4054">75.3.2.1.1</text:span><text:span text:style-name="T4055">. jei ūkininkas ne PVM mokėtojas (K 50);</text:span></text:p>
      <text:p text:style-name="P4056"><text:span text:style-name="T4057">75.3.2.1.2</text:span><text:span text:style-name="T4058">. jei ūkininkas PVM mokėtojas (K 50, 4492);</text:span></text:p>
      <text:p text:style-name="P4059"><text:span text:style-name="T4060">75.4</text:span><text:span text:style-name="T4061">. 443 sąskaita „Skolos tiekėjams“ skirta ūkio skolų įmonėms ir fiziniams asmenims už prekes ir paslaugas, kai šios skolos turi būti grąžintos per ateinančius 12 mėnesių, apskaitai. 443 sąskaita tvarkoma:</text:span></text:p>
      <text:p text:style-name="P4062"><text:span text:style-name="T4063">75.4.1</text:span><text:span text:style-name="T4064">. 443 sąskaita kredituojama:</text:span></text:p>
      <text:p text:style-name="P4065"><text:span text:style-name="T4066">75.4.1.1</text:span><text:span text:style-name="T4067">. įsiskolinus tiekėjams ir rangovams už prekes ar paslaugas:</text:span></text:p>
      <text:p text:style-name="P4068"><text:span text:style-name="T4069">75.4.1.1.1</text:span><text:span text:style-name="T4070">. atsargas apskaitant nuolat (D 17, 201, 202, 205, 63);</text:span></text:p>
      <text:p text:style-name="P4071"><text:span text:style-name="T4072">75.4.1.1.2</text:span><text:span text:style-name="T4073">. atsargas apskaitant periodiškai (D 6010, 63);</text:span></text:p>
      <text:p text:style-name="P4074"><text:span text:style-name="T4075">75.4.1.2</text:span><text:span text:style-name="T4076">. įsiskolinus tiekėjams ir rangovams už ilgalaikį turtą ar paslaugas (D 12, 17);</text:span></text:p>
      <text:p text:style-name="P4077"><text:span text:style-name="T4078">75.4.1.3</text:span><text:span text:style-name="T4079">. inventorizacijos metu nustačius atsargų perteklių dėl laiku neužregistravimo apskaitos registruose (D 201);</text:span></text:p>
      <text:p text:style-name="P4080"><text:span text:style-name="T4081">75.4.2</text:span><text:span text:style-name="T4082">. 443 sąskaita debetuojama:</text:span></text:p>
      <text:p text:style-name="P4083"><text:span text:style-name="T4084">75.4.2.1</text:span><text:span text:style-name="T4085">. apmokėjus tiekėjams ir rangovams iš ūkio lėšų (K 27);</text:span></text:p>
      <text:p text:style-name="P4086"><text:span text:style-name="T4087">75.4.2.2</text:span><text:span text:style-name="T4088">. apmokėjus tiekėjams ir rangovams iš skolintų lėšų (K 422, 4410);</text:span></text:p>
      <text:p text:style-name="P4089"><text:span text:style-name="T4090">75.4.2.3</text:span><text:span text:style-name="T4091">. grąžinus tiekėjams prekes arba registruojant tiekėjų suteiktas kainų nuolaidas:</text:span></text:p>
      <text:p text:style-name="P4092"><text:span text:style-name="T4093">75.4.2.3.1</text:span><text:span text:style-name="T4094">. atsargas apskaitant nuolat (K 17, 201, 202, 205, 63);</text:span></text:p>
      <text:p text:style-name="P4095"><text:span text:style-name="T4096">75.4.2.3.2</text:span><text:span text:style-name="T4097">. atsargas apskaitant periodiškai (K 6011, 63);</text:span></text:p>
      <text:p text:style-name="P4098"><text:span text:style-name="T4099">75.4.2.4</text:span><text:span text:style-name="T4100">. anuliavus skolas tiekėjams teismo sprendimu arba suėjus senaties terminui (K 542);</text:span></text:p>
      <text:p text:style-name="P4101"><text:span text:style-name="T4102">75.4.2.5</text:span><text:span text:style-name="T4103">. registruojant mokėtinų skolų už ūkiui tiekiamas prekes ar teikiamas paslaugas ir gautinų skolų už ūkio tiekiamas prekes ar teikiamas paslaugas tarpusavio užskaitą (K 241, 244);</text:span></text:p>
      <text:p text:style-name="P4104"><text:span text:style-name="T4105">75.5</text:span><text:span text:style-name="T4106">. 448 sąskaita „Su darbo santykiais susiję įsipareigojimai“ skirta atsiskaitymų su samdomais asmenimis už darbą, kitų išmokų darbuotojams ir su darbo užmokesčiu susijusių mokesčių (samdomų asmenų gyventojų pajamų mokesčio) bei įmokų darbuotojų socialiniam, sveikatos draudimui ir į Garantinį fondą bei į Ilgalaikio darbo <text:s/>išmokų fondą apskaitai. 448 sąskaita skirstoma į sąskaitas pagal įsipareigojimų rūšis. 448 sąskaita tvarkoma:</text:span></text:p>
      <text:p text:style-name="P4107"><text:span text:style-name="T4108">75.5.1</text:span><text:span text:style-name="T4109">. 448 sąskaita kredituojama:</text:span></text:p>
      <text:p text:style-name="P4110"><text:span text:style-name="T4111">75.5.1.1</text:span><text:span text:style-name="T4112">. registruojant samdomiems darbuotojams apskaičiuotą darbo užmokestį, premijas, priedus, laikinojo nedarbingumo pašalpas iš darbdavio lėšų ir kitas su darbo santykiais susijusias sumas (D 12, 17, 202, 2051; 6012 (atsargas apskaitant periodiškai);</text:span></text:p>
      <text:p text:style-name="P4113"><text:span text:style-name="T4114">75.5.1.2</text:span><text:span text:style-name="T4115">. registruojant apskaičiuotas iš ūkio lėšų už samdomus asmenis mokamas valstybinio socialinio ir sveikatos draudimo įmokas bei įmokas į Garantinį ir Ilgalaikio darbo išmokų fondus (D 12, 17, 202, 2051; 6012 (atsargas apskaitant periodiškai);</text:span></text:p>
      <text:p text:style-name="P4116"><text:span text:style-name="T4117">75.5.1.3</text:span><text:span text:style-name="T4118">. registruojant iš darbo užmokesčio išskaičiuotą gyventojų pajamų mokestį, valstybinio socialinio draudimo įmokas, sumas pagal teismo vykdomuosius raštus bei kitas darbuotojų trumpalaikes skolas (D 4480);</text:span></text:p>
      <text:p text:style-name="P4119"><text:span text:style-name="T4120">75.5.1.4</text:span><text:span text:style-name="T4121">. suformavus atostogų kaupinius (D 12, 17, 202, 2051; 6012 (atsargas apskaitant periodiškai);</text:span></text:p>
      <text:p text:style-name="P4122"><text:span text:style-name="T4123">75.5.2</text:span><text:span text:style-name="T4124">. 448 sąskaita debetuojama:</text:span></text:p>
      <text:p text:style-name="P4125"><text:span text:style-name="T4126">75.5.2.1</text:span><text:span text:style-name="T4127">. registruojant iš darbo užmokesčio išskaičiuotą:</text:span></text:p>
      <text:p text:style-name="P4128"><text:span text:style-name="T4129">75.5.2.1.1</text:span><text:span text:style-name="T4130">. gyventojų pajamų mokestį (K 4481);</text:span></text:p>
      <text:p text:style-name="P4131"><text:span text:style-name="T4132">75.5.2.1.2</text:span><text:span text:style-name="T4133">. valstybinio socialinio draudimo ir privalomojo sveikatos draudimo įmokas (K 4482);</text:span></text:p>
      <text:p text:style-name="P4134"><text:span text:style-name="T4135">75.5.2.1.3</text:span><text:span text:style-name="T4136">. sumas pagal teismo vykdomuosius raštus bei kitas darbuotojų trumpalaikes skolas (K 4494);</text:span></text:p>
      <text:p text:style-name="P4137"><text:span text:style-name="T4138">75.5.2.2</text:span><text:span text:style-name="T4139">. išmokant darbo užmokestį (K 27);</text:span></text:p>
      <text:p text:style-name="P4140"><text:span text:style-name="T4141">75.5.2.3</text:span><text:span text:style-name="T4142">. sumokėjus įmokas „Sodrai“ už samdomus darbuotojus (K 27);<text:s/></text:span></text:p>
      <text:p text:style-name="P4143"><text:span text:style-name="T4144">75.5.2.4</text:span><text:span text:style-name="T4145">. sumokėjus gyventojų pajamų mokestį (K 27);</text:span></text:p>
      <text:p text:style-name="P4146"><text:span text:style-name="T4147">75.6</text:span><text:span text:style-name="T4148">. 449 sąskaita „Kitos mokėtinos sumos“ skirta ūkio mokamų mokesčių (ūkininko mokamo gyventojų pajamų mokesčio, mokėtino pridėtinės vertės mokesčio, žemės, valstybinės žemės nuomos), įmokų ūkininko ir partnerių socialiniam ir sveikatos draudimui, skolų pagal teismo vykdomuosius raštus ir kitų trumpalaikių ūkio skolų apskaitai. 449 sąskaita tvarkoma:</text:span></text:p>
      <text:p text:style-name="P4149"><text:span text:style-name="T4150">75.6.1</text:span><text:span text:style-name="T4151">. 449 sąskaita kredituojama:</text:span></text:p>
      <text:p text:style-name="P4152"><text:span text:style-name="T4153">75.6.1.1</text:span><text:span text:style-name="T4154">. apskaičiavus pridėtinės vertės mokestį už parduotą produkciją ir paslaugas:</text:span></text:p>
      <text:p text:style-name="P4155"><text:span text:style-name="T4156">75.6.1.1.1</text:span><text:span text:style-name="T4157">. pardavus skolon (D 241);</text:span></text:p>
      <text:p text:style-name="P4158"><text:span text:style-name="T4159">75.6.1.1.2</text:span><text:span text:style-name="T4160">. pardavus už grynuosius pinigus (D 271);</text:span></text:p>
      <text:p text:style-name="P4161"><text:span text:style-name="T4162">75.6.1.1.3</text:span><text:span text:style-name="T4163">.<text:s/></text:span><text:span text:style-name="T4164"><text:s/></text:span><text:span text:style-name="T4165">registruojant per kasos aparatą gautų pajamų PVM (D 272);</text:span></text:p>
      <text:p text:style-name="P4166"><text:span text:style-name="T4167">75.6.1.2</text:span><text:span text:style-name="T4168">. apskaičiavus ūkininko nuo apmokestinamųjų pajamų mokėtiną gyventojų pajamų mokestį (D 69);</text:span></text:p>
      <text:p text:style-name="P4169"><text:span text:style-name="T4170">75.6.1.3</text:span><text:span text:style-name="T4171">. registruojant atsiradusias skolas:</text:span></text:p>
      <text:p text:style-name="P4172"><text:span text:style-name="T4173">75.6.1.3.1</text:span><text:span text:style-name="T4174">. už žemės nuomos ir valstybinės žemės nuomos mokestį (D 202 arba 63);</text:span></text:p>
      <text:p text:style-name="P4175"><text:span text:style-name="T4176">75.6.1.3.2</text:span><text:span text:style-name="T4177">. už turto ir civilinės atsakomybės draudimą (D 202 arba 63);</text:span></text:p>
      <text:p text:style-name="P4178"><text:span text:style-name="T4179">75.6.1.3.3</text:span><text:span text:style-name="T4180">. už ūkininko ir jo partnerių socialinį ir sveikatos draudimą (D 63);</text:span></text:p>
      <text:p text:style-name="P4181"><text:span text:style-name="T4182">75.6.1.3.4</text:span><text:span text:style-name="T4183">. iš samdomų asmenų darbo užmokesčio išskaičius pagal teismo vykdomuosius dokumentus (D 4480);</text:span></text:p>
      <text:p text:style-name="P4184"><text:span text:style-name="T4185">75.6.1.3.5</text:span><text:span text:style-name="T4186">. įsigyjant žaliavas ir medžiagas skolon (D 201);</text:span></text:p>
      <text:p text:style-name="P4187"><text:span text:style-name="T4188">75.6.1.3.6</text:span><text:span text:style-name="T4189">. kitas trumpalaikes skolas (D 62, 63, 64, 65);</text:span></text:p>
      <text:p text:style-name="P4190"><text:span text:style-name="T4191">75.6.1.3.7</text:span><text:span text:style-name="T4192">. pasiimto asmeninėms reikmėms ilgalaikio turto PVM atkūrimą (D 311);</text:span></text:p>
      <text:p text:style-name="P4193"><text:span text:style-name="T4194">75.6.1.4</text:span><text:span text:style-name="T4195">. grąžinama ankstesniais metais gauta dotacija, susijusi su pajamomis, kuri anksčiau buvo pripažinta panaudota (D 63);</text:span></text:p>
      <text:p text:style-name="P4196"><text:span text:style-name="T4197">75.6.2</text:span><text:span text:style-name="T4198">. 449 sąskaita debetuojama:</text:span></text:p>
      <text:p text:style-name="P4199"><text:span text:style-name="T4200">75.6.2.1</text:span><text:span text:style-name="T4201">. pagal PVM deklaraciją pripažinus PVM atskaitą (K 2441);</text:span></text:p>
      <text:p text:style-name="P4202"><text:span text:style-name="T4203">75.6.2.2</text:span><text:span text:style-name="T4204">. sumokėjus mokesčius (K 27);</text:span></text:p>
      <text:p text:style-name="P4205"><text:span text:style-name="T4206">75.6.2.3</text:span><text:span text:style-name="T4207">. sumokėjus skolas (K 27);</text:span></text:p>
      <text:p text:style-name="P4208"><text:span text:style-name="T4209">75.6.2.4</text:span><text:span text:style-name="T4210">. registruojant mokėtinų skolų už ūkiui tiekiamas prekes ar teikiamas paslaugas ir gautinų skolų už ūkio tiekiamas prekes ar teikiamas paslaugas tarpusavio užskaitą (K 241, 244).</text:span></text:p>
      <text:p text:style-name="P4211"><text:span text:style-name="T4212">76</text:span><text:span text:style-name="T4213">. 49 sąskaita „Sukauptos sąnaudos ir ateinančių laikotarpių pajamos“</text:span><text:span text:style-name="T4214"><text:s/></text:span><text:span text:style-name="T4215">skirta: sukauptų patirtų sąnaudų už ūkio gautas tęstines paslaugas, už kurias sumokėti įsipareigojama ateinančiais laikotarpiais, apskaitai (pvz., sąnaudos už turto nuomą kaupiamos tolygiai, o įsipareigojimą sumokėti ūkis prisiima tik nuomos laikotarpio pabaigoje); pajamų už tęstines paslaugas, kurių ūkis dar nesuteikė, bet už kurias užsakovai jau sumokėjo, apskaitai (pvz., iš anksto gauti pinigai už turto nuomą ar kitas paslaugas, kurias ūkis suteiks ateinančiais laikotarpiais). 49 sąskaita tvarkoma:</text:span></text:p>
      <text:p text:style-name="P4216"><text:span text:style-name="T4217">76.1</text:span><text:span text:style-name="T4218">. 49 sąskaita kredituojama:</text:span></text:p>
      <text:p text:style-name="P4219"><text:span text:style-name="T4220">76.1.1</text:span><text:span text:style-name="T4221">. pripažinus sukauptas sąnaudas (D 63, 641);</text:span></text:p>
      <text:p text:style-name="P4222"><text:span text:style-name="T4223">76.1.2</text:span><text:span text:style-name="T4224">. gavus įmokas ateinančių laikotarpių pajamoms (D 27);</text:span></text:p>
      <text:p text:style-name="P4225"><text:span text:style-name="T4226">76.2</text:span><text:span text:style-name="T4227">. 49 sąskaita debetuojama:</text:span></text:p>
      <text:p text:style-name="P4228"><text:span text:style-name="T4229">76.2.1</text:span><text:span text:style-name="T4230">. užregistravus įsipareigojimą už paslaugas, kurioms buvo sukauptos sąnaudos (K 443, 4494);</text:span></text:p>
      <text:p text:style-name="P4231"><text:span text:style-name="T4232">76.2.2</text:span><text:span text:style-name="T4233">. ateinančių laikotarpių pajamas pripažinus ataskaitinio laikotarpio pajamomis (K 541, 542).</text:span></text:p>
      <text:p text:style-name="P4234"/>
      <text:p text:style-name="P4235"><text:span text:style-name="T4236">ŠEŠTASIS</text:span><text:span text:style-name="T4237"><text:s/>SKIRSNIS</text:span></text:p>
      <text:p text:style-name="P4238"><text:span text:style-name="T4239">PAJAMOS</text:span></text:p>
      <text:p text:style-name="P4240"/>
      <text:p text:style-name="P4241"><text:span text:style-name="T4242">77</text:span><text:span text:style-name="T4243">. 50 sąskaita „Pardavimo pajamos“ skirta pajamų, uždirbtų per ataskaitinį laikotarpį, parduodant ilgalaikį ir trumpalaikį biologinį turtą, produkciją ir teikiant paslaugas, apskaitai. Pardavimų pajamos – ekonominės naudos padidėjimas, išreikštas pinigais ar kitu turtu, kuriuo pirkėjai atsiskaitė arba įsipareigojo atsiskaityti už jiems parduotą ilgalaikį ir trumpalaikį biologinį turtą, produkciją ar suteiktas paslaugas. Sąskaita gali būti detalizuojama pagal parduoto biologinio turto, parduotos produkcijos ir teikiamų paslaugų rūšis, todėl gali turėti atitinkamas sąskaitas (pvz., galvijų pardavimo pajamos, augalininkystės produkcijos pardavimo pajamos, gyvulininkystės produkcijos pardavimo pajamos ir pan.). Analitinė apskaita gali būti tvarkoma pagal parduoto biologinio turto, parduotos produkcijos ar teikiamų paslaugų pavadinimus. 50 sąskaita tvarkoma:</text:span></text:p>
      <text:p text:style-name="P4244"><text:span text:style-name="T4245">77.1</text:span><text:span text:style-name="T4246">. 50 sąskaita kredituojama:</text:span></text:p>
      <text:p text:style-name="P4247"><text:span text:style-name="T4248">77.1.1</text:span><text:span text:style-name="T4249">. registruojant parduoto biologinio turto, parduotos ūkyje pagamintos produkcijos ir suteiktų paslaugų vertę pardavimo kainomis:</text:span></text:p>
      <text:p text:style-name="P4250"><text:span text:style-name="T4251">77.1.1.1</text:span><text:span text:style-name="T4252">. pardavus už grynuosius pinigus (D 271);</text:span></text:p>
      <text:p text:style-name="P4253"><text:span text:style-name="T4254">77.1.1.2</text:span><text:span text:style-name="T4255">. registruojant gautas pajamas per kasos aparatą (D 272);</text:span></text:p>
      <text:p text:style-name="P4256"><text:span text:style-name="T4257">77.1.1.3</text:span><text:span text:style-name="T4258">. pardavus skolon (D 241);</text:span></text:p>
      <text:p text:style-name="P4259"><text:span text:style-name="T4260">77.1.2</text:span><text:span text:style-name="T4261">. jei anksčiau buvo gautas avansas (D 442);</text:span></text:p>
      <text:p text:style-name="P4262"><text:span text:style-name="T4263">77.2</text:span><text:span text:style-name="T4264">. 50 sąskaita debetuojama:</text:span></text:p>
      <text:p text:style-name="P4265"><text:span text:style-name="T4266">77.2.1</text:span><text:span text:style-name="T4267">. suteikiant nuolaidas ar grąžinant parduotas prekes:</text:span></text:p>
      <text:p text:style-name="P4268"><text:span text:style-name="T4269">77.2.1.1</text:span><text:span text:style-name="T4270">. jei skola negrąžinta (K 241);</text:span></text:p>
      <text:p text:style-name="P4271"><text:span text:style-name="T4272">77.2.1.2</text:span><text:span text:style-name="T4273">. jei pirkėjų skola buvo grąžinta (K 4494; 27);</text:span></text:p>
      <text:p text:style-name="P4274"><text:span text:style-name="T4275">77.2.2</text:span><text:span text:style-name="T4276">. per ataskaitinį laikotarpį sukaupta pajamų suma iškeliama į 34 sąskaitą „Pelnas (nuostoliai)“ (K 34).</text:span></text:p>
      <text:p text:style-name="P4277"><text:span text:style-name="T4278">78</text:span><text:span text:style-name="T4279">. 51 sąskaita „Pajamos dėl biologinio turto ir žemės ūkio produktų įkainojimo tikrąja verte“ naudojama, kai ūkis biologiniam turtui ir žemės ūkio produktams įkainoti pasirenka tikrosios vertės, atėmus pardavimo išlaidas, būdą, o atsargas apskaito nuolat apskaitomų atsargų apskaitos būdu. 51 sąskaita tvarkoma:</text:span></text:p>
      <text:p text:style-name="P4280"><text:span text:style-name="T4281">78.1</text:span><text:span text:style-name="T4282">.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didesnė už gamybos išlaidų sumą, registruojamos pajam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Teigiamas rezultatas parodo pajamas dėl biologinio turto vertinimo tikrąja verte;</text:span></text:p>
      <text:p text:style-name="P4283"><text:span text:style-name="T4284">78.2</text:span><text:span text:style-name="T4285">. 51 sąskaita kredituojama (taikant nuolat apskaitomų atsargų apskaitos būdą):</text:span></text:p>
      <text:p text:style-name="P4286"><text:span text:style-name="T4287">78.2.1</text:span><text:span text:style-name="T4288">. registruojant ataskaitinio laikotarpio pabaigoje biologinio turto (išskyrus daugiamečius sodinius) vertinimo tikrąja verte, atėmus pardavimo išlaidas, teigiamą rezultatą (D 172, 2050, 2051);</text:span></text:p>
      <text:p text:style-name="P4289"><text:span text:style-name="T4290">78.2.2</text:span><text:span text:style-name="T4291">. registruojant ataskaitinio laikotarpio pabaigoje derančių daugiamečių sodinių ir augalininkystės produkcijos vertinimo tikrąja verte, atėmus pardavimo išlaidas, ir faktinės pasigaminimo savikainos teigiamą skirtumą (D 2020, 2051);</text:span></text:p>
      <text:p text:style-name="P4292"><text:span text:style-name="T4293">78.2.3</text:span><text:span text:style-name="T4294">. registruojant ataskaitinio laikotarpio pabaigoje gyvulininkystės produkcijos, atvestų gyvūnų vertinimo tikrąja verte, atėmus pardavimo išlaidas, ir faktinės pasigaminimo savikainos teigiamą skirtumą (D 2021, 2023);</text:span></text:p>
      <text:p text:style-name="P4295"><text:span text:style-name="T4296">78.3</text:span><text:span text:style-name="T4297">. 51 sąskaita debetuojama, per ataskaitinį laikotarpį sukauptą pajamų sumą iškeliant į sąskaitą „Pelnas (nuostoliai)“ (K 34).</text:span></text:p>
      <text:p text:style-name="P4298"><text:span text:style-name="T4299">79</text:span><text:span text:style-name="T4300">. 52 sąskaitoje „Panaudotos dotacijos ir subsidijos, susijusios su pajamomis“ apskaitomos per ataskaitinį laikotarpį panaudotos dotacijos ir subsidijos, skirtos negautoms pajamoms kompensuoti ir žemės ūkio veikloje naudojamam biologiniam turtui ar žemei įsigyti. Dotacijos, susijusios su pajamomis, pripažįstamomis panaudotomis tais laikotarpiais, kada negaunamos pajamos ar patiriamos biologinio turto ar žemės įsigijimo išlaidos, ir lygios per tą laikotarpį apskaičiuotai negautų pajamų ar patirtų išlaidų sumai. 52 sąskaita tvarkoma:</text:span></text:p>
      <text:p text:style-name="P4301"><text:span text:style-name="T4302">79.1</text:span><text:span text:style-name="T4303">. 52 sąskaita kredituojama:</text:span></text:p>
      <text:p text:style-name="P4304"><text:span text:style-name="T4305">79.1.1</text:span><text:span text:style-name="T4306">. kai dotacija pripažįstama panaudota jos neregistruojant dotacijų sąskaitoje:</text:span></text:p>
      <text:p text:style-name="P4307"><text:span text:style-name="T4308">79.1.1.1</text:span><text:span text:style-name="T4309">. gavus dotaciją ir subsidiją ir iš karto ją pripažinus panaudota (D 270);</text:span></text:p>
      <text:p text:style-name="P4310"><text:span text:style-name="T4311">79.1.1.2</text:span><text:span text:style-name="T4312">. gavus pranešimą apie dotaciją ir subsidiją ir iš karto ją pripažinus panaudota (D 2446);</text:span></text:p>
      <text:p text:style-name="P4313"><text:span text:style-name="T4314">79.1.2</text:span><text:span text:style-name="T4315">. pripažinus panaudota anksčiau gautą dotaciją ir subsidiją (D 402);</text:span></text:p>
      <text:p text:style-name="P4316"><text:span text:style-name="T4317">79.2</text:span><text:span text:style-name="T4318">. 52 sąskaita debetuojama per ataskaitinį laikotarpį sukauptą pajamų sumą iškeliant į sąskaitą „Pelnas (nuostoliai)“ (K 34).</text:span></text:p>
      <text:p text:style-name="P4319"><text:span text:style-name="T4320">80</text:span><text:span text:style-name="T4321">. 54 sąskaita „Kitos veiklos pajamos“ skirta kitokių nei pardavimų, finansinės ir investicinės veiklos pajamų apskaitai. Kitos pajamos – netipinės ūkio veiklos produkcijos bei paslaugų teikimo pajamos, ilgalaikio turto pardavimo ir likvidavimo pelnas, nuomos pajamos. 54 sąskaita skirstoma į 540–542 sąskaitas. 54 sąskaita tvarkoma:</text:span></text:p>
      <text:p text:style-name="P4322"><text:span text:style-name="T4323">80.1</text:span><text:span text:style-name="T4324">. 540 sąskaita „Ilgalaikio turto perleidimo pelnas“ skirta pelno, apskaičiuoto perleidus nematerialųjį ir ilgalaikį materialųjį turtą, apskaitai;</text:span></text:p>
      <text:p text:style-name="P4325"><text:span text:style-name="T4326">80.2</text:span><text:span text:style-name="T4327">. 541 sąskaita „Nuomos pajamos“ skirta pajamų, uždirbtų išnuomojus ūkiui priklausančią žemę ar kitą turtą, apskaitai;</text:span></text:p>
      <text:p text:style-name="P4328"><text:span text:style-name="T4329">80.3</text:span><text:span text:style-name="T4330">. 542 sąskaita „Kitos pajamos“ skirta kitų pajamų, kurių nenumatyta apskaityti 50, 540, 541, 55 sąskaitose, apskaitai, pvz., pajamoms, gautoms likvidavus ilgalaikį materialųjį turtą, nurašius neišieškotas ūkio skolas;</text:span></text:p>
      <text:p text:style-name="P4331"><text:span text:style-name="T4332">80.4</text:span><text:span text:style-name="T4333">. 54 sąskaita kredituojama:</text:span></text:p>
      <text:p text:style-name="P4334"><text:span text:style-name="T4335">80.4.1</text:span><text:span text:style-name="T4336">. registruojant pelną, apskaičiuotą perleidus nematerialųjį ir ilgalaikį materialųjį turtą (D 2446, 27);</text:span></text:p>
      <text:p text:style-name="P4337"><text:span text:style-name="T4338">80.4.2</text:span><text:span text:style-name="T4339">. apskaičiavus ūkio turto ar žemės nuomos pajamas (D 2446);</text:span></text:p>
      <text:p text:style-name="P4340"><text:span text:style-name="T4341">80.4.3</text:span><text:span text:style-name="T4342">. gavus ūkiui priklausančią draudimo išmoką, kuri viršija patirtus nuostolius (D 27);</text:span></text:p>
      <text:p text:style-name="P4343"><text:span text:style-name="T4344">80.4.4</text:span><text:span text:style-name="T4345">. registruojant pajamas, gautas likvidavus ilgalaikį materialųjį turtą ir derančius daugiamečius sodinius, likutinę likviduojamo turto vertę viršijančiai sumai (D 2015, 2019);</text:span></text:p>
      <text:p text:style-name="P4346"><text:span text:style-name="T4347">80.4.5</text:span><text:span text:style-name="T4348">. nurašius neišieškotas ūkio skolas (D 424, 428, 443, 4494);</text:span></text:p>
      <text:p text:style-name="P4349"><text:span text:style-name="T4350">80.4.6</text:span><text:span text:style-name="T4351">. registruojant pajamas, pardavus netipinės veiklos produkciją (D 27, 241);</text:span></text:p>
      <text:p text:style-name="P4352"><text:span text:style-name="T4353">80.4.7</text:span><text:span text:style-name="T4354">. registruojant sukauptas uždirbtas nuomos pajamas (D 29);</text:span></text:p>
      <text:p text:style-name="P4355"><text:span text:style-name="T4356">80.4.8</text:span><text:span text:style-name="T4357">. inventorizacijos metu nustačius atsargų perteklių, tačiau nenustačius tikrosios priežasties (D 201, 203, 2050);</text:span></text:p>
      <text:p text:style-name="P4358"><text:span text:style-name="T4359">80.4.9</text:span><text:span text:style-name="T4360">. fiksuojant gautą neatlygintinai (dovanotą) turtą (D 120-125, 172, 201, 2050, 2051);</text:span></text:p>
      <text:p text:style-name="P4361"><text:span text:style-name="T4362">80.5</text:span><text:span text:style-name="T4363">. 54 sąskaita debetuojama, per ataskaitinį laikotarpį sukauptą pajamų sumą iškeliant į sąskaitą „Pelnas (nuostoliai)“ (K 34).</text:span></text:p>
      <text:p text:style-name="P4364"><text:span text:style-name="T4365">81</text:span><text:span text:style-name="T4366">. 55 sąskaita „Finansinės ir investicinės veiklos pajamos“ skirta per ataskaitinį laikotarpį gautų finansinės ir investicinės veiklos pajamų apskaitai. Ši sąskaita skirstoma į 550–554 sąskaitas. 55 sąskaita tvarkoma:</text:span></text:p>
      <text:p text:style-name="P4367"><text:span text:style-name="T4368">81.1</text:span><text:span text:style-name="T4369">. 550 sąskaita „Investicijų perleidimo pelnas“ registruojamas ilgalaikių ir trumpalaikių investicijų perleidimo pelnas;</text:span></text:p>
      <text:p text:style-name="P4370"><text:span text:style-name="T4371">81.2</text:span><text:span text:style-name="T4372">. 551 sąskaita „Palūkanų pajamos“ registruojamos palūkanos už<text:s/></text:span><text:span text:style-name="T4373">mokėjimo paslaugų tiekėjo</text:span><text:span text:style-name="T4374"><text:s/>sąskaitose laikomus pinigus, palūkanos už obligacijas ir terminuotuosius indėlius;</text:span></text:p>
      <text:p text:style-name="P4375"><text:span text:style-name="T4376">81.3</text:span><text:span text:style-name="T4377">. 552 sąskaita „Teigiama valiutų kursų pasikeitimo įtaka“ registruojami teigiami užsienio valiutos perkainojimo rezultatai, kurie susidaro perkant, parduodant ar perkainojant valiutą ir atsiskaitant užsienio valiuta;<text:s/></text:span></text:p>
      <text:p text:style-name="P4378"><text:span text:style-name="T4379">81.4</text:span><text:span text:style-name="T4380">. 553 sąskaita „Baudos ir delspinigiai už pavėluotus atsiskaitymus“ registruojamos gautos baudos ir delspinigiai už pavėluotus atsiskaitymus;</text:span></text:p>
      <text:p text:style-name="P4381"><text:span text:style-name="T4382">81.5</text:span><text:span text:style-name="T4383">. 554 sąskaita „Kitos pajamos“</text:span><text:span text:style-name="T4384"><text:s/></text:span><text:span text:style-name="T4385">registruojamos kitos su finansine ir investicine veikla susijusios pajamos;</text:span><text:span text:style-name="T4386"><text:s/></text:span></text:p>
      <text:p text:style-name="P4387"><text:span text:style-name="T4388">81.6</text:span><text:span text:style-name="T4389">. 55 sąskaita kredituojama:</text:span></text:p>
      <text:p text:style-name="P4390"><text:span text:style-name="T4391">81.6.1</text:span><text:span text:style-name="T4392">. registruojant palūkanas, gautas už<text:s/></text:span><text:span text:style-name="T4393">mokėjimo paslaugų tiekėjo</text:span><text:span text:style-name="T4394"><text:s/>laikomus pinigus (D 270);</text:span></text:p>
      <text:p text:style-name="P4395"><text:span text:style-name="T4396">81.6.2</text:span><text:span text:style-name="T4397">. padidėjus indėliui dėl palūkanų apskaičiavimo (D 26);</text:span></text:p>
      <text:p text:style-name="P4398"><text:span text:style-name="T4399">81.6.3</text:span><text:span text:style-name="T4400">. registruojant teigiamą valiutos likučių perkainojimo ataskaitinio laikotarpio pabaigoje rezultatą (D 27);</text:span></text:p>
      <text:p text:style-name="P4401"><text:span text:style-name="T4402">81.6.4</text:span><text:span text:style-name="T4403">. registruojant valiuta grąžintų paskolų ir tiekėjams sumokėtų skolų teigiamą perkainojimo rezultatą, susidariusį dėl valiutos kurso pasikeitimo per laikotarpį nuo skolos atsiradimo iki jos grąžinimo (sumokėjimo) (D 27);</text:span></text:p>
      <text:p text:style-name="P4404"><text:span text:style-name="T4405">81.6.5</text:span><text:span text:style-name="T4406">. registruojant teigiamą valiuta gautų pirkėjų skolų perkainojimo rezultatą, susidariusį dėl valiutos kurso pasikeitimo per laikotarpį nuo skolos atsiradimo iki jos sumokėjimo (D 27);</text:span></text:p>
      <text:p text:style-name="P4407"><text:span text:style-name="T4408">81.6.6</text:span><text:span text:style-name="T4409">. registruojant teigiamą valiutos kursų pasikeitimo rezultatą, susidariusį perkainojant valiuta gautinas sumas (D <text:s/>241, 2440, 2446);</text:span></text:p>
      <text:p text:style-name="P4410"><text:span text:style-name="T4411">81.6.7</text:span><text:span text:style-name="T4412">. registruojant teigiamą valiutos kursų pasikeitimo rezultatą, susidariusį perkainojant valiuta mokėtinas sumas (D 42, 441 443, 4494);</text:span></text:p>
      <text:p text:style-name="P4413"><text:span text:style-name="T4414">81.6.8</text:span><text:span text:style-name="T4415">. gavus delspinigius už pirkėjų ar paslaugų gavėjų laiku negrąžintas skolas (D 27);</text:span></text:p>
      <text:p text:style-name="P4416"><text:span text:style-name="T4417">81.6.9</text:span><text:span text:style-name="T4418">. gavus pranešimą apie priskaitytus dividendus už turimas kitų įmonių akcijas ir pajus (D 2446);</text:span></text:p>
      <text:p text:style-name="P4419"><text:span text:style-name="T4420">81.6.10</text:span><text:span text:style-name="T4421">. be išankstinio pranešimo gavus dividendus už turimas ūkio vardu įgytas įmonių akcijas ir pajus (D 27);</text:span></text:p>
      <text:p text:style-name="P4422"><text:span text:style-name="T4423">81.6.11</text:span><text:span text:style-name="T4424">. fiksuojant pelną dėl investicijų perleidimo (D 27, 2446);</text:span></text:p>
      <text:p text:style-name="P4425"><text:span text:style-name="T4426">81.6.12</text:span><text:span text:style-name="T4427">. fiksuojant finansinio turto, skirto parduoti, tikrosios vertės padidėjimo pelną (D 26);</text:span></text:p>
      <text:p text:style-name="P4428"><text:span text:style-name="T4429">81.7</text:span><text:span text:style-name="T4430">. 55 sąskaita debetuojama, per ataskaitinį laikotarpį sukauptą pajamų sumą iškeliant į sąskaitą „Pelnas (nuostoliai)“ (K 34).</text:span></text:p>
      <text:p text:style-name="P4431"/>
      <text:p text:style-name="P4432"><text:span text:style-name="T4433">SEPTINTASIS</text:span><text:span text:style-name="T4434"><text:s/>SKIRSNIS</text:span></text:p>
      <text:p text:style-name="P4435"><text:span text:style-name="T4436">SĄNAUDOS</text:span></text:p>
      <text:p text:style-name="P4437"/>
      <text:p text:style-name="P4438"><text:span text:style-name="T4439">82</text:span><text:span text:style-name="T4440">.<text:s/></text:span><text:span text:style-name="T4441">60 sąskaita „Pardavimo savikaina“<text:s/></text:span><text:span text:style-name="T4442">skirta sukaupti sąnaudoms, tenkančioms per ataskaitinį laikotarpį parduotai savos gamybos produkcijai, biologiniam turtui, darbams bei paslaugoms.<text:s/></text:span><text:span text:style-name="T4443">Jos naudojimas priklauso nuo ūkyje taikomo atsargų apskaitos būdo.<text:s/></text:span><text:span text:style-name="T4444">60 sąskaita tvarkoma:</text:span></text:p>
      <text:p text:style-name="P4445"><text:span text:style-name="T4446">82.1</text:span><text:span text:style-name="T4447">. 600 sąskaita „Parduotų prekių ir suteiktų paslaugų savikaina“</text:span><text:span text:style-name="T4448"><text:s/></text:span><text:span text:style-name="T4449">skirta per ataskaitinį laikotarpį parduotos pagrindinės veikl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 600 sąskaita tvarkoma:</text:span></text:p>
      <text:p text:style-name="P4450"><text:span text:style-name="T4451">82.1.1</text:span><text:span text:style-name="T4452">. parduota produkcija ir biologinis turtas apskaitoje registruojami atsižvelgiant į ūkyje pasirinktą įvertinimo būdą;</text:span></text:p>
      <text:p text:style-name="P4453"><text:span text:style-name="T4454">82.1.2</text:span><text:span text:style-name="T4455">. kai biologinis turtas, iš ūkio valdomo biologinio turto gauti žemės ūkio produktai, perdirbimo produktai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4456"><text:span text:style-name="T4457">82.1.3</text:span><text:span text:style-name="T4458">. kai biologinis turtas ir iš ūkio valdomo biologinio turto gauti žemės ūkio produktai vertinami tikrąja verte, atėmus pardavimo išlaidas, parduotas biologinis turtas apskaitoje registruojamas jo pardavimo metu buvusia tikrąja verte, atėmus pardavimo išlaidas, ar pardavimo kaina, o parduoti žemės ūkio produktai – jų pirminio pripažinimo metu įvertinta tikrąja verte, atėmus pardavimo išlaidas.<text:s/></text:span></text:p>
      <text:p text:style-name="P4459"><text:span text:style-name="T4460">82.1.4</text:span><text:span text:style-name="T4461">. 600 sąskaita debetuojama (taikant nuolat apskaitomų atsargų apskaitos būdą):</text:span></text:p>
      <text:p text:style-name="P4462"><text:span text:style-name="T4463">82.1.4.1</text:span><text:span text:style-name="T4464">. registruojant parduotų žemės ūkio produktų (kai jie vertinami pasigaminimo savikaina) ir pagrindinės veiklos perdirbimo produktų pardavimo savikainą (K 2030, 2031);</text:span></text:p>
      <text:p text:style-name="P4465"><text:span text:style-name="T4466">82.1.4.2</text:span><text:span text:style-name="T4467">. registruojant parduotos ataskaitinių metų gamybos augalininkystės ir gyvulininkystės produkcijos nustatytos planinės savikainos koregavimą iki faktinės pasigaminimo savikainos (kai žemės ūkio produkcija vertinama pasigaminimo savikaina) (K 2020, 2021, 2023, 2051);</text:span></text:p>
      <text:p text:style-name="P4468"><text:span text:style-name="T4469">82.1.4.3</text:span><text:span text:style-name="T4470">. registruojant parduotų ataskaitinių metų gamybos perdirbimo produktų nustatytos planinės savikainos koregavimą iki faktinės pasigaminimo savikainos (K 2024);</text:span></text:p>
      <text:p text:style-name="P4471"><text:span text:style-name="T4472">82.1.4.4</text:span><text:span text:style-name="T4473">. registruojant parduotų gyvūnų savikainą ir jos koregavimą iki faktinės pasigaminimo savikainos (kai gyvūnai vertinami pasigaminimo savikaina) (K 2050, 172);</text:span></text:p>
      <text:p text:style-name="P4474"><text:span text:style-name="T4475">82.1.4.5</text:span><text:span text:style-name="T4476">. registruojant atliktų darbų ir suteiktų paslaugų (žemės dirbimo, pasėlių priežiūros, derliaus nuėmimo ir pan.) savikainą (K 2025);</text:span></text:p>
      <text:p text:style-name="P4477"><text:span text:style-name="T4478">82.1.4.6</text:span><text:span text:style-name="T4479">. registruojant parduotų žemės ūkio produktų (kai jie vertinami tikrąja verte, atėmus pardavimo išlaidas) pardavimo savikainą (K 2030);</text:span></text:p>
      <text:p text:style-name="P4480"><text:span text:style-name="T4481">82.1.4.7</text:span><text:span text:style-name="T4482">. registruojant parduotų gyvūnų vertę pardavimo kaina (kai gyvūnai vertinami tikrąja verte, atėmus pardavimo išlaidas) (K 2050, 172);</text:span></text:p>
      <text:p text:style-name="P4483"><text:span text:style-name="T4484">82.1.4.8</text:span><text:span text:style-name="T4485">. inventorizacijos metu nustačius žaliavų ir medžiagų, produkcijos ir gyvūnų trūkumą, kai atsargos parduotos, tačiau savikaina nenurašyta į sąnaudas (K201, 203, 2050);</text:span></text:p>
      <text:p text:style-name="P4486"><text:span text:style-name="T4487">82.1.5</text:span><text:span text:style-name="T4488">. 600 sąskaita kredituojama:</text:span></text:p>
      <text:p text:style-name="P4489"><text:span text:style-name="T4490">82.1.5.1</text:span><text:span text:style-name="T4491">. registruojant pirkėjų grąžintą produkciją (D 203);</text:span></text:p>
      <text:p text:style-name="P4492"><text:span text:style-name="T4493">82.1.5.2</text:span><text:span text:style-name="T4494">. uždarant ataskaitinio laikotarpio pabaigoje visa apyvartos suma (D 34);</text:span></text:p>
      <text:p text:style-name="P4495"><text:span text:style-name="T4496">82.1.5.3</text:span><text:span text:style-name="T4497">. inventorizacijos metu nustačius atsargų perteklių dėl klaidingo nurašymo į sąnaudas (D 201);</text:span></text:p>
      <text:p text:style-name="P4498"><text:span text:style-name="T4499">82.2</text:span><text:span text:style-name="T4500">. 601 sąskaita „Parduotų prekių ir suteiktų paslaugų savikaina“</text:span><text:span text:style-name="T4501"><text:s/></text:span><text:span text:style-name="T4502">skirta per ataskaitinį laikotarpį parduotos pagrindinės veiklos savos gamybos produkcijos, biologinio turto, darbų bei suteiktų paslaugų savikainos apskaitai, taikant periodiškai apskaitomų atsargų apskaitos būdą. Jei biologinis turtas ir iš jo gauti žemės ūkio produktai vertinami tikrąja verte, atėmus pardavimo išlaidas, šioje sąskaitoje taip pat fiksuojamas ir biologinio turto bei žemės ūkio produktų įkainojimo tikrąja verte rezultatas. 601 sąskaita tvarkoma:</text:span></text:p>
      <text:p text:style-name="P4503"><text:span text:style-name="T4504">82.2.1</text:span><text:span text:style-name="T4505">.<text:s/></text:span><text:span text:style-name="T4506">6010 sąskaita „Pirktų atsargų ir paslaugų savikaina“</text:span><text:span text:style-name="T4507"><text:s/></text:span><text:span text:style-name="T4508">skirta ataskaitinio laikotarpio žaliavų ir medžiagų, auginamų, penimų ir kitų gyvūnų bei paslaugų pirkimų apskaitai. Sąskaita gali būti detalizuojama pagal perkamo turto ar paslaugų rūšis. 6010 sąskaita tvarkoma:</text:span></text:p>
      <text:p text:style-name="P4509"><text:span text:style-name="T4510">82.2.1.1</text:span><text:span text:style-name="T4511">. 6010 sąskaita debetuojama (taikant periodiškai apskaitomų atsargų apskaitos būdą):</text:span></text:p>
      <text:p text:style-name="P4512"><text:span text:style-name="T4513">82.2.1.1.1</text:span><text:span text:style-name="T4514">. registruojant žaliavų ir medžiagų, gyvūnų bei paslaugų pirkimą:</text:span></text:p>
      <text:p text:style-name="P4515"><text:span text:style-name="T4516">82.2.1.1.1.1</text:span><text:span text:style-name="T4517">. jeigu atsiskaitoma pinigais (K 270; 271);</text:span></text:p>
      <text:p text:style-name="P4518"><text:span text:style-name="T4519">82.2.1.1.1.2</text:span><text:span text:style-name="T4520">. jeigu įsigyjama skolon (K 424, 443);</text:span></text:p>
      <text:p text:style-name="P4521"><text:span text:style-name="T4522">82.2.1.1.2</text:span><text:span text:style-name="T4523">. jeigu už turtą ir paslaugas buvo sumokėta iš anksto (K 208);</text:span></text:p>
      <text:p text:style-name="P4524"><text:span text:style-name="T4525">82.2.1.2</text:span><text:span text:style-name="T4526">. 6010 sąskaita kredituojama uždarant ataskaitinio laikotarpio pabaigoje visa apyvartos suma (D 34);</text:span></text:p>
      <text:p text:style-name="P4527"><text:span text:style-name="T4528">82.2.2</text:span><text:span text:style-name="T4529">.<text:s/></text:span><text:span text:style-name="T4530">6011 sąskaita „Nuolaidos, grąžinimas“</text:span><text:span text:style-name="T4531"><text:s/>yra kontrarinė (priešinga) sąskaita 6010 sąskaitai. Šios sąskaitos kredite apskaitomos per ataskaitinį laikotarpį pirktoms žaliavoms, medžiagoms, biologiniam turtui ar paslaugoms po jų užregistravimo apskaitoje suteiktų nuolaidų sumos arba grąžintų pirktų žaliavų, medžiagų ir biologinio turto sumos. 6011 sąskaita tvarkoma:</text:span></text:p>
      <text:p text:style-name="P4532"><text:span text:style-name="T4533">82.2.2.1</text:span><text:span text:style-name="T4534">. 6011 sąskaita kredituojama (taikant periodiškai apskaitomų atsargų apskaitos būdą):<text:s/></text:span></text:p>
      <text:p text:style-name="P4535"><text:span text:style-name="T4536">82.2.2.1.1</text:span><text:span text:style-name="T4537">. grąžinus tiekėjui pirktas žaliavas ir medžiagas:</text:span></text:p>
      <text:p text:style-name="P4538"><text:span text:style-name="T4539">82.2.2.1.1.1</text:span><text:span text:style-name="T4540">. kai tiekėjui dar nebuvo sumokėta (D 424, 443);</text:span></text:p>
      <text:p text:style-name="P4541"><text:span text:style-name="T4542">82.2.2.1.1.2</text:span><text:span text:style-name="T4543">. kai tiekėjui buvo sumokėta (D 2446);</text:span></text:p>
      <text:p text:style-name="P4544"><text:span text:style-name="T4545">82.2.2.1.2</text:span><text:span text:style-name="T4546">. gavus iš tiekėjo nuolaidą už pirktas žaliavas, medžiagas, biologinį turtą ar paslaugas:</text:span></text:p>
      <text:p text:style-name="P4547"><text:span text:style-name="T4548">82.2.2.1.2.1</text:span><text:span text:style-name="T4549">. kai tiekėjui dar nebuvo sumokėta (D 424, 443);</text:span></text:p>
      <text:p text:style-name="P4550"><text:span text:style-name="T4551">82.2.2.1.2.2</text:span><text:span text:style-name="T4552">. kai tiekėjui buvo sumokėta (D 2446);</text:span></text:p>
      <text:p text:style-name="P4553"><text:span text:style-name="T4554">82.2.2.2</text:span><text:span text:style-name="T4555">. 6011 sąskaita debetuojama uždarant ataskaitinio laikotarpio pabaigoje visa apyvartos suma (K 34);</text:span></text:p>
      <text:p text:style-name="P4556"><text:span text:style-name="T4557">82.2.3</text:span><text:span text:style-name="T4558">.<text:s/></text:span><text:span text:style-name="T4559">6012 sąskaita</text:span><text:span text:style-name="T4560"><text:s/></text:span><text:span text:style-name="T4561">„Kitos gamybos išlaidos“<text:s/></text:span><text:span text:style-name="T4562">skirta per ataskaitinį laikotarpį patirtų pagrindinės gamybos išlaidų (išskyrus pirktas žaliavas, medžiagas ir paslaugas) apskaitai. Prie šių išlaidų priskiriamas apskaičiuotas gamyboje dirbančių samdomų darbuotojų darbo užmokestis ir įmokos valstybiniam socialiniam ir sveikatos draudimui bei įmokos į Garantinį ir Ilgalaikio darbo išmokų fondus, prie gamybos savikainos priskiriamos ilgalaikio turto nusidėvėjimo, žemės mokesčio ir žemės nuomos, turto draudimo ir pan. sumos. Gamybos išlaidos apskaitoje gali būti detalizuojamos pagal jų rūšis ir registruojamos atskirose sąskaitose. 6012 sąskaita tvarkoma:</text:span></text:p>
      <text:p text:style-name="P4563"><text:span text:style-name="T4564">82.2.3.1</text:span><text:span text:style-name="T4565">. 6012 sąskaita debetuojama (taikant periodiškai apskaitomų atsargų apskaitos būdą):</text:span></text:p>
      <text:p text:style-name="P4566"><text:span text:style-name="T4567">82.2.3.1.1</text:span><text:span text:style-name="T4568">. registruojant gamyboje dirbantiems samdomiems darbuotojams apskaičiuotą darbo užmokestį, premijas, priedus, laikinojo nedarbingumo pašalpas iš darbdavio lėšų ir kitas su darbo santykiais susijusias sumas (K 4480);</text:span></text:p>
      <text:p text:style-name="P4569"><text:span text:style-name="T4570">82.2.3.1.2</text:span><text:span text:style-name="T4571">. registruojant apskaičiuotas iš ūkio lėšų už gamyboje dirbančius samdomus asmenis mokamas valstybinio socialinio ir sveikatos draudimo įmokas bei įmokas į Garantinį ir Ilgalaikio darbo išmokų fondus (K 4482);</text:span></text:p>
      <text:p text:style-name="P4572"><text:span text:style-name="T4573">82.2.3.1.3</text:span><text:span text:style-name="T4574">. registruojant ilgalaikio turto nusidėvėjimą (amortizaciją) (kai įskaitoma į pasigaminimo savikainą) (K 13);</text:span></text:p>
      <text:p text:style-name="P4575"><text:span text:style-name="T4576">82.2.3.1.4</text:span><text:span text:style-name="T4577">. registruojant nuosavos žemės mokesčius (kai įskaitoma į gamybos savikainą) (K 4493);</text:span></text:p>
      <text:p text:style-name="P4578"><text:span text:style-name="T4579">82.2.3.1.5</text:span><text:span text:style-name="T4580">. registruojant nuomos mokestį už iš fizinių asmenų nuomojamą žemę (kai įskaitoma į pasigaminimo savikainą) <text:s/>(K 4494);</text:span></text:p>
      <text:p text:style-name="P4581"><text:span text:style-name="T4582">82.2.3.1.6</text:span><text:span text:style-name="T4583">. registruojant sumokėtas turto draudimo įmokas (kai įskaitoma į pasigaminimo savikainą) <text:s/>(K 27);</text:span></text:p>
      <text:p text:style-name="P4584"><text:span text:style-name="T4585">82.2.3.1.7</text:span><text:span text:style-name="T4586">. registruojant skolą draudimo bendrovei už turto draudimą (kai įskaitoma į pasigaminimo savikainą) (K 4494).</text:span></text:p>
      <text:p text:style-name="P4587"><text:span text:style-name="T4588">82.2.3.2</text:span><text:span text:style-name="T4589">. 6012 sąskaita kredituojama (taikant periodiškai apskaitomų atsargų apskaitos būdą):</text:span></text:p>
      <text:p text:style-name="P4590"><text:span text:style-name="T4591">82.2.3.2.1</text:span><text:span text:style-name="T4592">. registruojant dotacijos, susijusios su turtu, panaudotą dalį, proporcingą per ataskaitinį laikotarpį apskaičiuotai gamybinės paskirties ilgalaikio turto nusidėvėjimo sumai (D 401);</text:span></text:p>
      <text:p text:style-name="P4593"><text:span text:style-name="T4594">82.2.3.2.2</text:span><text:span text:style-name="T4595">. registruojant dotacijos, skirtos patirtoms sąnaudoms kompensuoti, panaudotąją dalį, proporcingą per ataskaitinį laikotarpį patirtai kompensuojamų sąnaudų sumai:</text:span></text:p>
      <text:p text:style-name="P4596"><text:span text:style-name="T4597">82.2.3.2.3</text:span><text:span text:style-name="T4598">. pripažinus panaudota anksčiau gautą dotaciją ir subsidiją (D 402);</text:span></text:p>
      <text:p text:style-name="P4599"><text:span text:style-name="T4600">82.2.3.2.4</text:span><text:span text:style-name="T4601">. jeigu dotacija pripažįstama panaudota jos neregistruojant dotacijų sąskaitoje:</text:span></text:p>
      <text:p text:style-name="P4602"><text:span text:style-name="T4603">82.2.3.2.4.1</text:span><text:span text:style-name="T4604">. gavus dotaciją ir subsidiją ir iš karto ją pripažinus panaudota (D 270);</text:span></text:p>
      <text:p text:style-name="P4605"><text:span text:style-name="T4606">82.2.3.2.4.2</text:span><text:span text:style-name="T4607">. gavus pranešimą apie dotaciją ir subsidiją ir iš karto ją pripažinus panaudota (D 2446);</text:span></text:p>
      <text:p text:style-name="P4608"><text:span text:style-name="T4609">82.2.3.2.5</text:span><text:span text:style-name="T4610">. uždarant ataskaitinio laikotarpio pabaigoje visa apyvartos suma (D 34);</text:span></text:p>
      <text:p text:style-name="P4611"><text:span text:style-name="T4612">82.2.4</text:span><text:span text:style-name="T4613">.<text:s/></text:span><text:span text:style-name="T4614">6013 sąskaita „Atsargų padidėjimas (sumažėjimas)“</text:span><text:span text:style-name="T4615"><text:s/>skirta pirktų žaliavų ir medžiagų, nebaigtos produkcijos ir vykdomų darbų, savos gamybos produkcijos ir biologinio turto (išskyrus daugiamečius sodinius) likučių padidėjimui ar sumažėjimui ataskaitinio laikotarpio pabaigoje registruoti. Šios sąskaitos debete registruojamas minėto turto likučių sumažėjimas ataskaitinio laikotarpio pabaigoje, o kredite – likučių padidėjimas ataskaitinio laikotarpio pabaigoje. 6013 sąskaita tvarkoma:</text:span></text:p>
      <text:p text:style-name="P4616"><text:span text:style-name="T4617">82.2.4.1</text:span><text:span text:style-name="T4618">. 6013 sąskaita debetuojama (taikant periodiškai apskaitomų atsargų apskaitos būdą):</text:span></text:p>
      <text:p text:style-name="P4619"><text:span text:style-name="T4620">82.2.4.1.1</text:span><text:span text:style-name="T4621">. registruojant pirktų žaliavų ir medžiagų likučių sumažėjimą (K 201);</text:span></text:p>
      <text:p text:style-name="P4622"><text:span text:style-name="T4623">82.2.4.1.2</text:span><text:span text:style-name="T4624">. registruojant nebaigtos produkcijos ir vykdomų darbų likučių sumažėjimą (K 2020, 2024);<text:s/></text:span></text:p>
      <text:p text:style-name="P4625"><text:span text:style-name="T4626">82.2.4.1.3</text:span><text:span text:style-name="T4627">. registruojant savos gamybos produkcijos likučių sumažėjimą (K 203);</text:span></text:p>
      <text:p text:style-name="P4628"><text:span text:style-name="T4629">82.2.4.1.4</text:span><text:span text:style-name="T4630">. registruojant gyvūnų likučių sumažėjimą (K 172, 2050);</text:span></text:p>
      <text:p text:style-name="P4631"><text:span text:style-name="T4632">82.2.4.1.5</text:span><text:span text:style-name="T4633">. registruojant pasėlių likučių sumažėjimą (K 2051);</text:span></text:p>
      <text:p text:style-name="P4634"><text:span text:style-name="T4635">82.2.4.1.6</text:span><text:span text:style-name="T4636">. uždarant sąskaitą ataskaitinio laikotarpio pabaigoje, kai likučių padidėjimo suma didesnė už likučių sumažėjimo sumą (K 34);<text:s/></text:span></text:p>
      <text:p text:style-name="P4637"><text:span text:style-name="T4638">82.2.4.2</text:span><text:span text:style-name="T4639">. 6013 sąskaita kredituojama (taikant periodiškai apskaitomų atsargų apskaitos būdą):</text:span></text:p>
      <text:p text:style-name="P4640"><text:span text:style-name="T4641">82.2.4.2.1</text:span><text:span text:style-name="T4642">. registruojant pirktų žaliavų ir medžiagų likučių padidėjimą (D 201);</text:span></text:p>
      <text:p text:style-name="P4643"><text:span text:style-name="T4644">82.2.4.2.2</text:span><text:span text:style-name="T4645">. registruojant nebaigtos produkcijos ir vykdomų darbų likučių padidėjimą (D 2020, 2024);<text:s/></text:span></text:p>
      <text:p text:style-name="P4646"><text:span text:style-name="T4647">82.2.4.2.3</text:span><text:span text:style-name="T4648">. registruojant savos gamybos produkcijos likučių padidėjimą (D 203);</text:span></text:p>
      <text:p text:style-name="P4649"><text:span text:style-name="T4650">82.2.4.2.4</text:span><text:span text:style-name="T4651">. registruojant gyvūnų likučių padidėjimą (D 172, 2050);</text:span></text:p>
      <text:p text:style-name="P4652"><text:span text:style-name="T4653">82.2.4.2.5</text:span><text:span text:style-name="T4654">. registruojant pasėlių likučių padidėjimą (D 2051);</text:span></text:p>
      <text:p text:style-name="P4655"><text:span text:style-name="T4656">82.2.4.2.6</text:span><text:span text:style-name="T4657">. uždarant sąskaitą ataskaitinio laikotarpio pabaigoje, kai likučių sumažėjimo suma didesnė už likučių padidėjimo sumą (D 34).<text:s/></text:span></text:p>
      <text:p text:style-name="P4658"><text:span text:style-name="T4659">83</text:span><text:span text:style-name="T4660">.<text:s/></text:span><text:span text:style-name="T4661">61 sąskaita „Sąnaudos dėl biologinio turto ir žemės ūkio produktų įkainojimo tikrąja verte“</text:span><text:span text:style-name="T4662"><text:s/></text:span><text:span text:style-name="T4663">naudojama, kai ūkis biologiniam turtui ir iš jo gautiems žemės ūkio produktams įkainoti pasirenka tikrosios vertės, atėmus pardavimo išlaidas, būdą, o atsargas apskaito nuolat apskaitomų atsargų apskaitos būdu. 61 sąskaita tvarkoma:</text:span></text:p>
      <text:p text:style-name="P4664"><text:span text:style-name="T4665">83.1</text:span><text:span text:style-name="T4666">.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mažesnė už gamybos išlaidų sumą, registruojamos sąnaud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Neigiamas skirtumas registruojamas kaip sąnaudos dėl biologinio turto vertinimo tikrąja verte;</text:span></text:p>
      <text:p text:style-name="P4667"><text:span text:style-name="T4668">83.2</text:span><text:span text:style-name="T4669">. 61 sąskaita debetuojama (taikant nuolat apskaitomų atsargų apskaitos būdą):</text:span></text:p>
      <text:p text:style-name="P4670"><text:span text:style-name="T4671">83.2.1</text:span><text:span text:style-name="T4672">. registruojant ataskaitinio laikotarpio pabaigoje gyvūnų vertinimo tikrąja verte, atėmus pardavimo išlaidas, neigiamą rezultatą (K 2050, 172);</text:span></text:p>
      <text:p text:style-name="P4673"><text:span text:style-name="T4674">83.2.2</text:span><text:span text:style-name="T4675">. registruojant ataskaitinio laikotarpio pabaigoje pasėlių likučių vertinimo tikrąja verte, atėmus pardavimo išlaidas, neigiamą rezultatą (K 2051);</text:span></text:p>
      <text:p text:style-name="P4676"><text:span text:style-name="T4677">83.2.3</text:span><text:span text:style-name="T4678">. ataskaitinio laikotarpio pabaigoje registruojant derančių daugiamečių sodinių ir augalininkystės produkcijos vertinimo tikrąja verte, atėmus pardavimo išlaidas, ir faktinės pasigaminimo savikainos neigiamą skirtumą (K 2020, 2051);</text:span></text:p>
      <text:p text:style-name="P4679"><text:span text:style-name="T4680">83.2.4</text:span><text:span text:style-name="T4681">. ataskaitinio laikotarpio pabaigoje registruojant gyvulininkystės produkcijos, gimusių gyvūnų įvertinimo tikrąja verte, atėmus pardavimo išlaidas, ir faktinės pasigaminimo savikainos neigiamą skirtumą (K 2021, 2023);</text:span></text:p>
      <text:p text:style-name="P4682"><text:span text:style-name="T4683">83.3</text:span><text:span text:style-name="T4684">. 61 sąskaita kredituojama uždarant ataskaitinio laikotarpio pabaigoje visa apyvartos suma (D 34).</text:span></text:p>
      <text:p text:style-name="P4685"><text:span text:style-name="T4686">84</text:span><text:span text:style-name="T4687">. 62 sąskaitos „Pardavimo sąnaudos“</text:span><text:span text:style-name="T4688"><text:s/></text:span><text:span text:style-name="T4689">debete registruojamos per ataskaitinį laikotarpį produkcijai ir gyvūnams parduoti patirtos pirkėjų neatlyginamos sąnaudos.<text:s/></text:span><text:span text:style-name="T4690">Šioms sąnaudoms priskiriamos prekybos patalpų ir įrangos nusidėvėjimo, nuomos, eksploatavimo, pagamintų prekių sandėliavimo sąnaudos, komisiniai mokesčiai pardavėjams, prekybos darbuotojų darbo užmokestis ir socialinio bei sveikatos draudimo įmokos bei įmokos į Garantinį ir Ilgalaikio darbo išmokų fondus, paslaugų ir prekių reklamos ir kitos panašios sąnaudos. 62 sąskaita tvarkoma:</text:span></text:p>
      <text:p text:style-name="P4691"><text:span text:style-name="T4692">84.1</text:span><text:span text:style-name="T4693">. 62 sąskaita debetuojama:</text:span></text:p>
      <text:p text:style-name="P4694"><text:span text:style-name="T4695">84.1.1</text:span><text:span text:style-name="T4696">.<text:s/></text:span><text:span text:style-name="T4697">registruojant pardavėjams apskaičiuotą darbo užmokestį ir socialinio bei sveikatos draudimo įmokas bei įmokas į Garantinį<text:s/></text:span><text:span text:style-name="T4698">ir Ilgalaikio darbo išmokų fondus</text:span><text:span text:style-name="T4699"><text:s/>(K 4480, 4482);</text:span></text:p>
      <text:p text:style-name="P4700"><text:span text:style-name="T4701">84.1.2</text:span><text:span text:style-name="T4702">.<text:s/></text:span><text:span text:style-name="T4703">sumokėjus komisinius pardavėjams (K 27);</text:span></text:p>
      <text:p text:style-name="P4704"><text:span text:style-name="T4705">84.1.3</text:span><text:span text:style-name="T4706">. apskaičiavus prekybos įrangos nusidėvėjimą (K 13);</text:span></text:p>
      <text:p text:style-name="P4707"><text:span text:style-name="T4708">84.1.4</text:span><text:span text:style-name="T4709">.<text:s/></text:span><text:span text:style-name="T4710">registruojant prekių reklamos išlaidas (K 27);</text:span></text:p>
      <text:p text:style-name="P4711"><text:span text:style-name="T4712">84.2</text:span><text:span text:style-name="T4713">. 62 sąskaita kredituojama uždarant ataskaitinio laikotarpio pabaigoje visa apyvartos suma (D 34).</text:span></text:p>
      <text:p text:style-name="P4714"><text:span text:style-name="T4715">85</text:span><text:span text:style-name="T4716">. 63 sąskaitos „Bendrosios ūkio sąnaudos“</text:span><text:span text:style-name="T4717"><text:s/></text:span><text:span text:style-name="T4718">debete registruojamos visam ūkiui bendros sąnaudos (sąnaudos, kurių negalima priskirti prie atskirų ūkio veiklos sričių). Prie šių sąnaudų priskiriamas administracinių ir kitų bendrojo naudojimo patalpų išlaikymas, nuoma, ryšių, apskaitos blankų įsigijimo, neatskaitomo (negrąžinamo) PVM, kuris neįskaitomas į turto įsigijimo savikainą, abejotinų skolų,<text:s/></text:span><text:span text:style-name="T4719">ūkininko ir jo partnerių socialinio ir sveikatos draudimo sąnaudos,</text:span><text:span text:style-name="T4720"><text:s/></text:span><text:span text:style-name="T4721">baudos, delspinigiai už nekokybišką produkciją ir pan., likviduoto ilgalaikio turto likutinė vertė, nuostoliai dėl nuo stichinių nelaimių ar kitų gamtos reiškinių prarasto turto ir kt. Ataskaitinio laikotarpio pabaigoje šios sąnaudos iškeliamos į finansinių rezultatų sąskaitą. 63 sąskaita tvarkoma:</text:span></text:p>
      <text:p text:style-name="P4722"><text:span text:style-name="T4723">85.1</text:span><text:span text:style-name="T4724">. 63 sąskaita debetuojama:</text:span></text:p>
      <text:p text:style-name="P4725"><text:span text:style-name="T4726">85.1.1</text:span><text:span text:style-name="T4727">. įsigyjant apskaitos blankus ir kanceliarines prekes (K 27);</text:span></text:p>
      <text:p text:style-name="P4728"><text:span text:style-name="T4729">85.1.2</text:span><text:span text:style-name="T4730">. registruojant abejotinų skolų sąnaudas (K 2490, 2491);</text:span></text:p>
      <text:p text:style-name="P4731"><text:span text:style-name="T4732">85.1.3</text:span><text:span text:style-name="T4733">. registruojant negrąžinamą (neatskaitomą) pirkimo PVM:</text:span></text:p>
      <text:p text:style-name="P4734"><text:span text:style-name="T4735">85.1.3.1</text:span><text:span text:style-name="T4736">. kai atsiskaitoma grynaisiais (K 271);</text:span></text:p>
      <text:p text:style-name="P4737"><text:span text:style-name="T4738">85.1.3.2</text:span><text:span text:style-name="T4739">. kai perkama skolon (K 424, 443);</text:span></text:p>
      <text:p text:style-name="P4740"><text:span text:style-name="T4741">85.1.3.3</text:span><text:span text:style-name="T4742">. kai buvo sumokėta iš anksto (K 208, 126);</text:span></text:p>
      <text:p text:style-name="P4743"><text:span text:style-name="T4744">85.1.4</text:span><text:span text:style-name="T4745">. nurašant nenudėvėto likviduoto ilgalaikio turto likutinę vertę (K 11, 12);</text:span></text:p>
      <text:p text:style-name="P4746"><text:span text:style-name="T4747">85.1.5</text:span><text:span text:style-name="T4748">. registruojant<text:s/></text:span><text:span text:style-name="T4749">ūkininko ir jo partnerių socialinio ir sveikatos draudimo įmokas (K 4493, 27);</text:span></text:p>
      <text:p text:style-name="P4750"><text:span text:style-name="T4751">85.1.6</text:span><text:span text:style-name="T4752">. registruojant nuostolį dėl stichinių nelaimių (K 12, 170, 171, 172, 20 ir kt.);</text:span></text:p>
      <text:p text:style-name="P4753"><text:span text:style-name="T4754">85.1.7</text:span><text:span text:style-name="T4755">. nurašant kritusius gyvūnus (K 172, 2050);</text:span></text:p>
      <text:p text:style-name="P4756"><text:span text:style-name="T4757">85.1.8</text:span><text:span text:style-name="T4758">. registruojant grąžintiną ankstesniais metais gautą ir panaudotą dotaciją, susijusią su pajamomis (K 4494);</text:span></text:p>
      <text:p text:style-name="P4759"><text:span text:style-name="T4760">85.1.9</text:span><text:span text:style-name="T4761">. inventorizacijos metu nustačius atsargų trūkumą, tačiau nenustačius tikrosios priežasties (K 201, 203, 2050);</text:span></text:p>
      <text:p text:style-name="P4762"><text:span text:style-name="T4763">85.1.10</text:span><text:span text:style-name="T4764">. registruojant ilgalaikio turto nuvertėjimą (K 120 – 125, 170, 171);</text:span></text:p>
      <text:p text:style-name="P4765"><text:span text:style-name="T4766">85.2</text:span><text:span text:style-name="T4767">. 63 sąskaita kredituojama:</text:span></text:p>
      <text:p text:style-name="P4768"><text:span text:style-name="T4769">85.2.1</text:span><text:span text:style-name="T4770">. registruojant dotacijos, susijusios su turtu, panaudotąją dalį, proporcingą per ataskaitinį laikotarpį apskaičiuotai negamybinės paskirties ilgalaikio turto nusidėvėjimo sumai (D 401);</text:span></text:p>
      <text:p text:style-name="P4771"><text:span text:style-name="T4772">85.2.2</text:span><text:span text:style-name="T4773">. registruojant dotacijos, skirtos patirtoms sąnaudoms kompensuoti, panaudotąją dalį, proporcingą per ataskaitinį laikotarpį patirtai kompensuojamų sąnaudų sumai:</text:span></text:p>
      <text:p text:style-name="P4774"><text:span text:style-name="T4775">85.2.2.1</text:span><text:span text:style-name="T4776">. pripažinus panaudota anksčiau gautą dotaciją ir subsidiją (D 402);</text:span></text:p>
      <text:p text:style-name="P4777"><text:span text:style-name="T4778">85.2.2.2</text:span><text:span text:style-name="T4779">. jeigu dotacija pripažįstama panaudota jos neregistruojant dotacijų sąskaitoje:</text:span></text:p>
      <text:p text:style-name="P4780"><text:span text:style-name="T4781">85.2.2.2.1</text:span><text:span text:style-name="T4782">. gavus dotaciją ir subsidiją ir iš karto ją pripažinus panaudota (D 270);</text:span></text:p>
      <text:p text:style-name="P4783"><text:span text:style-name="T4784">85.2.2.2.2</text:span><text:span text:style-name="T4785">. gavus pranešimą apie dotaciją ir subsidiją ir iš karto ją pripažinus panaudota (D 2446);</text:span></text:p>
      <text:p text:style-name="P4786"><text:span text:style-name="T4787">85.2.3</text:span><text:span text:style-name="T4788">. uždarant ataskaitinio laikotarpio pabaigoje visa apyvartos suma (D 34).</text:span></text:p>
      <text:p text:style-name="P4789"><text:span text:style-name="T4790">86</text:span><text:span text:style-name="T4791">. 64 sąskaita „Kitos sąnaudos“</text:span><text:span text:style-name="T4792"><text:s/></text:span><text:span text:style-name="T4793">skirta su ūkio pagrindine (tipine) bei finansine ir investicine veikla nesusijusių sąnaudų (netekimų) apskaitai. Ši sąskaita skirstoma į 640–642 sąskaitas. 64 sąskaita tvarkoma:</text:span></text:p>
      <text:p text:style-name="P4794"><text:span text:style-name="T4795">86.1</text:span><text:span text:style-name="T4796">. 640 sąskaitoje „Ilgalaikio turto perleidimo nuostoliai“ registruojami nematerialiojo ir ilgalaikio materialiojo turto pardavimo nuostoliai;</text:span></text:p>
      <text:p text:style-name="P4797"><text:span text:style-name="T4798">86.2</text:span><text:span text:style-name="T4799">. 641 sąskaitoje „Išnuomoto turto išlaikymo sąnaudos“ registruojamos išnuomoto ilgalaikio turto sąnaudos: nusidėvėjimo, draudimo ir kt.;</text:span></text:p>
      <text:p text:style-name="P4800"><text:span text:style-name="T4801">86.3</text:span><text:span text:style-name="T4802">. 642 sąskaitoje „Kitos sąnaudos“</text:span><text:span text:style-name="T4803"><text:s/></text:span><text:span text:style-name="T4804">registruojamos kitos netipinės veiklos sąnaudos (pvz., parduotos netipinės (nepagrindinės) veiklos produkcijos savikaina);<text:s/></text:span></text:p>
      <text:p text:style-name="P4805"><text:span text:style-name="T4806">86.4</text:span><text:span text:style-name="T4807">. kitų sąnaudų sąskaitų debete sukauptos sumos ataskaitinio laikotarpio pabaigoje perkeliamos į finansinių rezultatų sąskaitą;</text:span></text:p>
      <text:p text:style-name="P4808"><text:span text:style-name="T4809">86.5</text:span><text:span text:style-name="T4810">. 640–642 sąskaitos debetuojamos:</text:span></text:p>
      <text:p text:style-name="P4811"><text:span text:style-name="T4812">86.5.1</text:span><text:span text:style-name="T4813">. registruojant perleisto nematerialiojo ir ilgalaikio materialiojo turto perleidimo nuostolį (K 11, 12);</text:span></text:p>
      <text:p text:style-name="P4814"><text:span text:style-name="T4815">86.5.2</text:span><text:span text:style-name="T4816">. apskaičiuojant išnuomoto ilgalaikio turto nusidėvėjimą (K 13);</text:span></text:p>
      <text:p text:style-name="P4817"><text:span text:style-name="T4818">86.5.3</text:span><text:span text:style-name="T4819">. fiksuojant sumokėtas draudimo įmokas už išnuomotą turtą (K 27);</text:span></text:p>
      <text:p text:style-name="P4820"><text:span text:style-name="T4821">86.5.4</text:span><text:span text:style-name="T4822">. registruojant <text:s/>kitos veiklos parduotos produkcijos savikainą (K 2031);</text:span></text:p>
      <text:p text:style-name="P4823"><text:span text:style-name="T4824">86.6</text:span><text:span text:style-name="T4825">. 640–642 sąskaitos kredituojamos:</text:span></text:p>
      <text:p text:style-name="P4826"><text:span text:style-name="T4827">86.6.1</text:span><text:span text:style-name="T4828">. registruojant pirkėjų grąžintą produkciją (D 203);</text:span></text:p>
      <text:p text:style-name="P4829"><text:span text:style-name="T4830">86.6.2</text:span><text:span text:style-name="T4831">. uždarant ataskaitinio laikotarpio pabaigoje visa apyvartos suma (D 34).</text:span></text:p>
      <text:p text:style-name="P4832"><text:span text:style-name="T4833">87</text:span><text:span text:style-name="T4834">. 65 sąskaita</text:span><text:span text:style-name="T4835"><text:s/></text:span><text:span text:style-name="T4836">„Finansinės ir investicinės veiklos sąnaudos“ skirta patirtų finansinės ir investicinės veiklos sąnaudų apskaitai. Ši sąskaita skirstoma į 650–654 sąskaitas:</text:span></text:p>
      <text:p text:style-name="P4837"><text:span text:style-name="T4838">87.1</text:span><text:span text:style-name="T4839">. 650 sąskaitoje</text:span><text:span text:style-name="T4840"><text:s/></text:span><text:span text:style-name="T4841">„Investicijų perleidimo nuostolis“</text:span><text:span text:style-name="T4842"><text:s/></text:span><text:span text:style-name="T4843">registruojami ilgalaikių ir trumpalaikių investicijų perleidimo nuostoliai;</text:span></text:p>
      <text:p text:style-name="P4844"><text:span text:style-name="T4845">87.2</text:span><text:span text:style-name="T4846">. 651 sąskaitoje</text:span><text:span text:style-name="T4847"><text:s/></text:span><text:span text:style-name="T4848">„Palūkanų sąnaudos“ registruojamos palūkanų, komisinių ir kitos tiesiogiai su paskolų gavimu susijusios sumokėtos ir mokėtinos sumos, palūkanų už finansinės nuomos (lizingo) būdu įsigytą turtą sumos;</text:span></text:p>
      <text:p text:style-name="P4849"><text:span text:style-name="T4850">87.3</text:span><text:span text:style-name="T4851">. 652 sąskaitoje „Neigiama valiutų kurso pasikeitimo įtaka“ registruojami neigiami užsienio valiutos perkainojimo rezultatai, kurie susidaro perkant, parduodant ar perkainojant valiutą ir atsiskaitant užsienio valiuta;</text:span></text:p>
      <text:p text:style-name="P4852"><text:span text:style-name="T4853">87.4</text:span><text:span text:style-name="T4854">. 653 sąskaitoje „Baudų ir delspinigių už pavėluotus atsiskaitymus sąnaudos“ registruojamos sumokėtos baudos ir delspinigiai už atsiskaitymą ne laiku;</text:span></text:p>
      <text:p text:style-name="P4855"><text:span text:style-name="T4856">87.5</text:span><text:span text:style-name="T4857">. 654 sąskaitoje „Kitos sąnaudos“ registruojamos kitos su finansine ir investicine veikla susijusios sąnaudos (sumokėtos<text:s/></text:span><text:span text:style-name="T4858">mokėjimo paslaugų tiekėjo</text:span><text:span text:style-name="T4859"><text:s/>paslaugų išlaidos, nurašytos bankrutavusių įmonių akcijos ir pan.);</text:span></text:p>
      <text:p text:style-name="P4860"><text:span text:style-name="T4861">87.6</text:span><text:span text:style-name="T4862">. finansinės ir investicinės veiklos sąskaitų debete sukauptos sumos ataskaitinio laikotarpio pabaigoje perkeliamos į finansinių rezultatų sąskaitą;</text:span></text:p>
      <text:p text:style-name="P4863"><text:span text:style-name="T4864">87.7</text:span><text:span text:style-name="T4865">. 650–654 sąskaitos debetuojamos:</text:span></text:p>
      <text:p text:style-name="P4866"><text:span text:style-name="T4867">87.7.1</text:span><text:span text:style-name="T4868">. registruojant sumokėtas paskolų palūkanų ir palūkanų už finansinės nuomos būdu įsigytą turtą sumas (K 27);</text:span></text:p>
      <text:p text:style-name="P4869"><text:span text:style-name="T4870">87.7.2</text:span><text:span text:style-name="T4871">. registruojant mokėtinas paskolų palūkanų ir palūkanų už finansinės nuomos būdu įsigytą turtą sumas (K 440, 441);</text:span></text:p>
      <text:p text:style-name="P4872"><text:span text:style-name="T4873">87.7.3</text:span><text:span text:style-name="T4874">. fiksuojant išlaidas, susijusias su paskolos gavimu (K 27);</text:span></text:p>
      <text:p text:style-name="P4875"><text:span text:style-name="T4876">87.7.4</text:span><text:span text:style-name="T4877">. registruojant palūkanas už išduotus vekselius (K 443);</text:span></text:p>
      <text:p text:style-name="P4878"><text:span text:style-name="T4879">87.7.5</text:span><text:span text:style-name="T4880">. fiksuojant neigiamą valiutos likučių perkainojimo ataskaitinio laikotarpio pabaigoje rezultatą (K 27);</text:span></text:p>
      <text:p text:style-name="P4881"><text:span text:style-name="T4882">87.7.6</text:span><text:span text:style-name="T4883">. registruojant neigiamą valiuta gautų skolų perkainojimo rezultatą, susidariusį dėl valiutos kurso pasikeitimo nuo skolos atsiradimo iki jos atgavimo (K 241, 2440, 2446);</text:span></text:p>
      <text:p text:style-name="P4884"><text:span text:style-name="T4885">87.7.7</text:span><text:span text:style-name="T4886">. registruojant neigiamą valiuta grąžintų paskolų ir tiekėjams sumokėtų skolų perkainojimo rezultatą, susidariusį dėl valiutos kurso pasikeitimo per laikotarpį nuo skolos atsiradimo iki jos grąžinimo (sumokėjimo) (K 27);</text:span></text:p>
      <text:p text:style-name="P4887"><text:span text:style-name="T4888">87.7.8</text:span><text:span text:style-name="T4889">. registruojant valiutos konvertavimo išlaidas (K 27);</text:span></text:p>
      <text:p text:style-name="P4890"><text:span text:style-name="T4891">87.7.9</text:span><text:span text:style-name="T4892">. fiksuojant neigiamą valiutos kursų pasikeitimo įtaką, susidariusią perkainojant valiuta gautinas skolas arba gaunant pirkėjų skolą valiuta (K 241, 2440, 2446);</text:span></text:p>
      <text:p text:style-name="P4893"><text:span text:style-name="T4894">87.7.10</text:span><text:span text:style-name="T4895">. fiksuojant neigiamą valiutos kursų pasikeitimo įtaką, susidariusią perkainojant valiuta mokėtinas skolas (K 42, 441, 443, 4494);<text:s/></text:span></text:p>
      <text:p text:style-name="P4896"><text:span text:style-name="T4897">87.7.11</text:span><text:span text:style-name="T4898">. fiksuojant sumokėtas baudas ir delspinigius (K 27);</text:span></text:p>
      <text:p text:style-name="P4899"><text:span text:style-name="T4900">87.7.12</text:span><text:span text:style-name="T4901">. nurašant bankrutavusių įmonių akcijas (K 16, 26);</text:span></text:p>
      <text:p text:style-name="P4902"><text:span text:style-name="T4903">87.7.13</text:span><text:span text:style-name="T4904">. fiksuojant nuostolį dėl investicijų perleidimo (K 16, 26);</text:span></text:p>
      <text:p text:style-name="P4905"><text:span text:style-name="T4906">87.7.14</text:span><text:span text:style-name="T4907">. fiksuojant finansinio turto, skirto parduoti, tikrosios vertės sumažėjimo nuostolius (K 26);</text:span></text:p>
      <text:p text:style-name="P4908"><text:span text:style-name="T4909">87.8</text:span><text:span text:style-name="T4910">. 650–654 sąskaitos kredituojamos jas uždarant ataskaitinio laikotarpio pabaigoje visa apyvartos suma (D 34).</text:span></text:p>
      <text:p text:style-name="P4911"><text:span text:style-name="T4912">88</text:span><text:span text:style-name="T4913">.<text:s/></text:span><text:span text:style-name="T4914">69 sąskaitos</text:span><text:span text:style-name="T4915"><text:s/></text:span><text:span text:style-name="T4916">„Ūkininko gyventojų pajamų mokestis“</text:span><text:span text:style-name="T4917"><text:s/>debete registruojamos apskaičiuotos mokėti ūkininko gyventojų pajamų mokesčio sąnaudų sumos, kurios nustatomos pagal mokesčius reglamentuojančių teisės aktų reikalavimus;</text:span></text:p>
      <text:p text:style-name="P4918"><text:span text:style-name="T4919">88.1</text:span><text:span text:style-name="T4920">. 69 sąskaita debetuojama registruojant apskaičiuotą mokėti gyventojų pajamų mokesčio sumą (K 4493);</text:span></text:p>
      <text:p text:style-name="P4921"><text:span text:style-name="T4922">88.2</text:span><text:span text:style-name="T4923">.<text:s/></text:span><text:span text:style-name="T4924">69 sąskaita kredituojama<text:s/></text:span><text:span text:style-name="T4925">ją uždarant ataskaitinio laikotarpio pabaigoje visa apyvartos suma (D 34).</text:span></text:p>
      <text:p text:style-name="P4926"><text:span text:style-name="T4927">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6</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4-12-11T11:57:00Z</meta:creation-date>
    <dc:date>2024-12-11T11:57:00Z</dc:date>
    <meta:template xlink:href="Normal.dotm" xlink:type="simple"/>
    <meta:editing-cycles>2</meta:editing-cycles>
    <meta:editing-duration>PT0S</meta:editing-duration>
    <meta:document-statistic meta:page-count="3" meta:paragraph-count="1862" meta:word-count="25851" meta:character-count="206760" meta:row-count="3888" meta:non-whitespace-character-count="182771"/>
  </office:meta>
</office:document-meta>
</file>