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center" fo:text-indent="0.043in"/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KRAŠTO APSAUGOS SISTEMOS ORGANIZAVIMO IR KARO TARNYBOS ĮSTATYMO NR. VIII-723 PAPILDYMO 5</text:span><text:span text:style-name="T20">1</text:span><text:span text:style-name="T21"><text:s/>STRAIPSNIU ĮSTATYMO, LIETUVOS RESPUBLIKOS KARIŲ MATERIALINĖS ATSAKOMYBĖS ĮSTATYMO NR. VIII-1857 PAPILDYMO 1</text:span><text:span text:style-name="T22">1</text:span><text:span text:style-name="T23"><text:s/>STRAIPSNIU ĮSTATYMO,<text:s/></text:span><text:span text:style-name="T24">LIETUVOS RESPUBLIKOS KARIUOMENĖS DRAUSMĖS STATUTO PAPILDYMO 2</text:span><text:span text:style-name="T25">1</text:span><text:span text:style-name="T26"> STRAIPSNIU</text:span><text:span text:style-name="T27"><text:s/>IR 96 STRAIPSNIO PRIPAŽINIMO NETEKUSIU GALIOS<text:s/></text:span><text:span text:style-name="T28">ĮSTATYMO,<text:s/></text:span><text:span text:style-name="T29">LIETUVOS RESPUBLIKOS TARPTAUTINIŲ OPERACIJŲ, PRATYBŲ IR KITŲ KARINIO BENDRADARBIAVIMO RENGINIŲ ĮSTATYMO NR. I-555 PAPILDYMO 3</text:span><text:span text:style-name="T30">1</text:span><text:span text:style-name="T31"> STRAIPSNIU ĮSTATYMO, LIETUVOS RESPUBLIKOS KARO PRIEVOLĖS ĮSTATYMO NR. I-1593 35 STRAIPSNIO PAKEITIMO ĮSTATYMO, LIETUVOS RESPUBLIKOS LIETUVOS ŠAULIŲ SĄJUNGOS ĮSTATYMO<text:s/></text:span></text:p>
      <text:p text:style-name="P32"><text:span text:style-name="T33">NR. VIII-375 PAPILDYMO 36</text:span><text:span text:style-name="T34">2</text:span><text:span text:style-name="T35"> STRAIPSNIU ĮSTATYMO,<text:s/></text:span><text:span text:style-name="T36">LIETUVOS RESPUBLIKOS ŽVALGYBOS ĮSTATYMO NR. VIII-1861 14 IR 16 STRAIPSNIŲ PAKEITIMO IR ĮSTATYMO PAPILDYMO 16</text:span><text:span text:style-name="T37">1<text:s/></text:span><text:span text:style-name="T38">STRAIPSNIU ĮSTATYMO IR<text:s/></text:span><text:span text:style-name="T39">LIETUVOS RESPUBLIKOS VALSTYBĖS IR TARNYBOS PASLAPČIŲ ĮSTATYMO<text:s/></text:span></text:p>
      <text:p text:style-name="P40"><text:span text:style-name="T41">NR. VIII-1443 12, 15, 16, 17, 18, 19, 20 IR 35 STRAIPSNIŲ PAKEITIMO ĮSTATYMO</text:span><text:span text:style-name="T42"><text:s/></text:span><text:span text:style-name="T43">PROJEKTŲ</text:span><text:span text:style-name="T44"><text:s/></text:span><text:span text:style-name="T45">PATEIKIMO LIETUVOS RESPUBLIKOS SEIMUI</text:span></text:p>
      <text:p text:style-name="P46"/>
      <text:p text:style-name="P47">2019 m. liepos 10 d. Nr. 723</text:p>
      <text:p text:style-name="P48">Vilnius</text:p>
      <text:p text:style-name="P49"/>
      <text:p text:style-name="P50"/>
      <text:p text:style-name="P51"><text:span text:style-name="T52">Lietuvos Respublikos Vyriausybė n u t a r i a:</text:span></text:p>
      <text:p text:style-name="P53"><text:span text:style-name="T54">1</text:span><text:span text:style-name="T55">. Pritarti Lietuvos Respublikos krašto apsaugos sistemos organizavimo ir karo tarnybos įstatymo Nr. VIII-723 papildymo 5</text:span><text:span text:style-name="T56">1</text:span><text:span text:style-name="T57"><text:s/>straipsniu įstatymo, Lietuvos Respublikos karių materialinės atsakomybės įstatymo Nr. VIII-1857 papildymo 1</text:span><text:span text:style-name="T58">1</text:span><text:span text:style-name="T59"><text:s/>straipsniu įstatymo,<text:s/></text:span><text:span text:style-name="T60">Lietuvos Respublikos kariuomenės drausmės statuto papildymo 2</text:span><text:span text:style-name="T61">1</text:span><text:span text:style-name="T62"><text:s/>straipsniu ir 96 straipsnio pripažinimo netekusiu galios</text:span><text:span text:style-name="T63"><text:s/></text:span><text:span text:style-name="T64">įstatymo,<text:s/></text:span><text:span text:style-name="T65">Lietuvos Respublikos tarptautinių operacijų, pratybų ir kitų karinio bendradarbiavimo renginių įstatymo Nr. I-555 papildymo 3</text:span><text:span text:style-name="T66">1</text:span><text:span text:style-name="T67"><text:s/>straipsniu įstatymo, Lietuvos Respublikos karo prievolės įstatymo Nr. I-1593 35 straipsnio pakeitimo įstatymo, Lietuvos Respublikos Lietuvos šaulių sąjungos įstatymo Nr. VIII-375 papildymo 36</text:span><text:span text:style-name="T68">2</text:span><text:span text:style-name="T69"> straipsniu įstatymo,<text:s/></text:span><text:span text:style-name="T70">Lietuvos Respublikos žvalgybos įstatymo Nr. VIII-1861 14 ir 16 straipsnių pakeitimo ir Įstatymo papildymo 16</text:span><text:span text:style-name="T71">1<text:s/></text:span><text:span text:style-name="T72">straipsniu<text:s/></text:span><text:span text:style-name="T73">įstatymo</text:span><text:span text:style-name="T74"><text:s/>ir<text:s/></text:span><text:span text:style-name="T75">Lietuvos Respublikos valstybės ir tarnybos paslapčių įstatymo Nr. VIII-1443 12, 15, 16, 17, 18, 19, 20 ir 35 straipsnių pakeitimo įstatymo<text:s/></text:span><text:span text:style-name="T76">projektams<text:s/></text:span><text:span text:style-name="T77">ir juos pateikti Lietuvos Respublikos Seimui.</text:span></text:p>
      <text:p text:style-name="P78"><text:span text:style-name="T79">2</text:span><text:span text:style-name="T80">. Įgalioti Lietuvos Respublikos krašto apsaugos ministrą Raimundą Karoblį, o jam negalint dalyvauti – Lietuvos Respublikos krašto apsaugos viceministrą Vytautą Umbrasą<text:s/></text:span><text:soft-page-break/><text:span text:style-name="T81">atstovauti Lietuvos Respublikos Vyriausybei, svarstant nurodytus įstatymų projektus Lietuvos Respublikos Seime.</text:span></text:p>
      <text:p text:style-name="P82"/>
      <text:p text:style-name="P83"/>
      <text:p text:style-name="P84"/>
      <text:p text:style-name="P85">Laikinai einantis Ministro Pirmininko pareigas<text:tab/><text:s text:c="17"/>Saulius Skvernelis</text:p>
      <text:p text:style-name="P86"/>
      <text:p text:style-name="P87"/>
      <text:p text:style-name="P88"/>
      <text:p text:style-name="P89">Laikinai einantis krašto apsaugos ministro<text:s/></text:p>
      <text:p text:style-name="P90"><text:span text:style-name="T91">Pareigas</text:span><text:span text:style-name="T92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7T14:03:00Z</meta:creation-date>
    <dc:date>2019-07-17T14:03:00Z</dc:date>
    <meta:print-date>2019-05-24T10:43:00Z</meta:print-date>
    <meta:template xlink:href="Normal.dotm" xlink:type="simple"/>
    <meta:editing-cycles>2</meta:editing-cycles>
    <meta:editing-duration>PT0S</meta:editing-duration>
    <meta:user-defined meta:name="ContentTypeId">0x01010020491FCD9D9BA74BAF4EAB96A1921AD8</meta:user-defined>
    <meta:document-statistic meta:page-count="2" meta:paragraph-count="26" meta:word-count="333" meta:character-count="2656" meta:row-count="81" meta:non-whitespace-character-count="2349"/>
  </office:meta>
</office:document-meta>
</file>