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break-before="page"/>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margin-left="3.7409in" fo:text-indent="0.0416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margin-left="3.7409in" fo:text-indent="0.0416in">
        <style:tab-stops/>
      </style:paragraph-properties>
      <style:text-properties fo:color="#000000" style:font-size-complex="12pt"/>
    </style:style>
    <style:style style:name="P31" style:parent-style-name="Normal" style:family="paragraph">
      <style:paragraph-properties fo:margin-left="3.7409in" fo:text-indent="0.0416in">
        <style:tab-stops/>
      </style:paragraph-properties>
      <style:text-properties fo:color="#000000" style:font-size-complex="12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534in"/>
      <style:text-properties style:font-name="TimesLT"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34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534in"/>
      <style:text-properties style:font-name="TimesLT"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3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text-indent="0.534in"/>
      <style:text-properties style:font-name="TimesLT"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ATITIKTIES ĮVERTINIMO APELIACINĖS KOMISIJOS NUOSTATŲ patvirtinimo</text:p>
      <text:p text:style-name="P13"/>
      <text:p text:style-name="P14">2015 m. balandžio 16 d. Nr. 4-224 <text:s/></text:p>
      <text:p text:style-name="P15">Vilnius</text:p>
      <text:p text:style-name="P16"/>
      <text:p text:style-name="P17"/>
      <text:p text:style-name="P18"><text:span text:style-name="T19">Vadovaudamasis Lietuvos Respublikos atitikties įvertinimo įstatymo 22 straipsnio 1 dalimi ir Lietuvos Respublikos Vyriausybės 2015 m. vasario 25 d. nutarimo Nr. 195<text:s/></text:span><text:span text:style-name="T20">„Dėl Nacionalinio akreditacijos biuro prie Ūkio ministerijos teikiamų bandymų ir kalibravimo laboratorijų, sertifikavimo ir kontrolės įstaigų įvertinimo ir akreditavimo paslaugų įkainių nustatymo tvarkos aprašo patvirtinimo ir įgaliojimų suteikimo įgyvendinant Lietuvos Respublikos atitikties įvertinimo įstatymą“</text:span><text:span text:style-name="T21"><text:s/>2 punktu,</text:span></text:p>
      <text:p text:style-name="P22"><text:span text:style-name="T23">tvirtinu</text:span><text:span text:style-name="T24"><text:s/>Atitikties įvertinimo apeliacinės komisijos nuostatus (pridedama).</text:span></text:p>
      <text:p text:style-name="Normal"/>
      <text:p text:style-name="Normal"/>
      <text:p text:style-name="Normal"/>
      <text:p text:style-name="Normal">Ūkio ministras<text:tab/><text:tab/><text:tab/><text:tab/><text:tab/><text:tab/><text:tab/><text:tab/><text:tab/><text:tab/><text:s text:c="4"/>Evaldas Gustas</text:p>
      <text:p text:style-name="P25"/>
      <text:p text:style-name="P26"/>
      <text:p text:style-name="P27"/>
      <text:p text:style-name="P28"><text:span text:style-name="T29">PATVIRTINTA</text:span></text:p>
      <text:p text:style-name="P30">Lietuvos Respublikos ūkio ministro</text:p>
      <text:p text:style-name="P31">2015 m. balandžio 16 d. įsakymu Nr. 4-224</text:p>
      <text:p text:style-name="P32"/>
      <text:p text:style-name="P33"/>
      <text:p text:style-name="P34"><text:span text:style-name="T35">ATITIKTIES ĮVERTINIMO APELIACINĖS KOMISIJOS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text:s/>Atitikties įvertinimo apeliacinės komisijos nuostatai (toliau – Nuostatai) nustato Atitikties įvertinimo apeliacinės komisijos (toliau – Komisija) uždavinį, funkcijas, teises, sudarymo ir darbo organizavimo tvarką.</text:span></text:p>
      <text:p text:style-name="P46"><text:span text:style-name="T47">2</text:span><text:span text:style-name="T48">. Komisija savo veikloje vadovaujasi Lietuvos Respublikos atitikties įvertinimo įstatymu, Lietuvos Respublikos viešojo administravimo įstatymu, kitais teisės aktais, reglamentuojančiais nacionalinių akreditacijos įstaigų veiklą, ir Nuostatais.</text:span></text:p>
      <text:p text:style-name="P49"><text:span text:style-name="T50">3</text:span><text:span text:style-name="T51">. Komisijos veiklą techniškai aptarnauja Nacionalinis akreditacijos biuras prie Ūkio ministerijos (toliau – Biuras).</text:span></text:p>
      <text:p text:style-name="P52"><text:span text:style-name="T53">4</text:span><text:span text:style-name="T54">. Atitikties įvertinimo įstaigos apeliacijas dėl Biuro sprendimų, susijusių su akreditacija, pateikia Biurui.</text:span></text:p>
      <text:p text:style-name="P55"><text:span text:style-name="T56">5</text:span><text:span text:style-name="T57">. Apeliacijos dėl Biuro sprendimų, susijusių su akreditacija, nagrinėjamos Lietuvos Respublikos viešojo administravimo nustatyta tvarka.</text:span></text:p>
      <text:p text:style-name="P58"/>
      <text:p text:style-name="P59"><text:span text:style-name="T60">II</text:span><text:span text:style-name="T61"><text:s/>Skyrius<text:s/></text:span></text:p>
      <text:p text:style-name="P62"><text:span text:style-name="T63">KOMISIJOS uždavinys, FUNKCIJOS IR TEISĖS</text:span></text:p>
      <text:p text:style-name="P64"/>
      <text:p text:style-name="P65"><text:span text:style-name="T66">6</text:span><text:span text:style-name="T67">.<text:s/></text:span><text:span text:style-name="T68">Komisijos uždavinys – įvertinti, ar Biuras nepažeidė teisės aktų nustatytų sprendimų, susijusių su akreditacija, priėmimo procedūrų ir ar priimti sprendimai yra pagrįsti.</text:span></text:p>
      <text:p text:style-name="P69"><text:span text:style-name="T70">7</text:span><text:span text:style-name="T71">. Siekdama Aprašo 6 punkte nurodyto uždavinio, Komisija atlieka šias funkcijas:</text:span></text:p>
      <text:p text:style-name="P72"><text:span text:style-name="T73">7.1</text:span><text:span text:style-name="T74">. nagrinėja atitikties įvertinimo įstaigų apeliacijas dėl Biuro priimtų sprendimų, susijusių su akreditacija;</text:span></text:p>
      <text:p text:style-name="P75"><text:span text:style-name="T76">7.2</text:span><text:span text:style-name="T77">. priima sprendimus dėl išnagrinėtų apeliacijų;</text:span></text:p>
      <text:p text:style-name="P78"><text:span text:style-name="T79">7.3</text:span><text:span text:style-name="T80">. teikia suinteresuotoms šalims informaciją apie Komisijos priimtus sprendimus.</text:span></text:p>
      <text:p text:style-name="P81"><text:span text:style-name="T82">8</text:span><text:span text:style-name="T83">. Komisija, atlikdama savo funkcijas, turi teisę:</text:span></text:p>
      <text:p text:style-name="P84"><text:span text:style-name="T85">8.1</text:span><text:span text:style-name="T86">. iš apeliacijos pareiškėjo ir Biuro gauti visą informaciją, reikalingą apeliacijoms nagrinėti;</text:span></text:p>
      <text:p text:style-name="P87"><text:span text:style-name="T88">8.2</text:span><text:span text:style-name="T89">. esant reikalui, kviesti ir išklausyti ginče dalyvaujančių šalių atstovus;</text:span></text:p>
      <text:p text:style-name="P90"><text:span text:style-name="T91">8.3</text:span><text:span text:style-name="T92">. pasitelkti įvairių sričių specialistus apeliacijoms nagrinėti.</text:span></text:p>
      <text:p text:style-name="P93"/>
      <text:p text:style-name="P94"><text:span text:style-name="T95">III</text:span><text:span text:style-name="T96"><text:s/>Skyrius</text:span></text:p>
      <text:p text:style-name="P97"><text:span text:style-name="T98">KOMISIJOS DARBO ORGANIZAVIMAS</text:span></text:p>
      <text:p text:style-name="P99"/>
      <text:p text:style-name="P100"><text:span text:style-name="T101">9</text:span><text:span text:style-name="T102">. Kiekvienai apeliacijai nagrinėti Komisija sudaroma Biuro direktoriaus įsakymu. Komisija sudaroma ne mažiau kaip iš 3 asmenų.</text:span></text:p>
      <text:p text:style-name="P103"><text:span text:style-name="T104">10</text:span><text:span text:style-name="T105">. Į Komisijos sudėtį turi būti įtrauktas Biuro valstybės tarnautojas, nesusijęs su skundžiamu sprendimu, Lietuvos Respublikos ūkio ministerijos atstovas, taip pat, atsižvelgiant į apeliacijos pobūdį, gali būti įtraukiami pramonės, mokslo atstovai, specialių žinių turintys asmenys.</text:span></text:p>
      <text:p text:style-name="P106"><text:span text:style-name="T107">11</text:span><text:span text:style-name="T108">. Biuro direktoriaus įsakyme dėl Komisijos sudarymo nurodomi Komisijos pirmininkas, kiti Komisijos nariai ir Komisijos sekretorius. Komisijos sekretorius yra Biuro valstybės tarnautojas arba darbuotojas. Komisijos sekretorius nėra Komisijos narys.</text:span></text:p>
      <text:p text:style-name="P109"><text:span text:style-name="T110">12</text:span><text:span text:style-name="T111">. Komisijos darbo forma yra posėdžiai, kurie šaukiami pagal poreikį.</text:span></text:p>
      <text:p text:style-name="P112"><text:span text:style-name="T113">13</text:span><text:span text:style-name="T114">. Komisijos posėdžiams vadovauja Komisijos pirmininkas.<text:s/></text:span></text:p>
      <text:p text:style-name="P115"><text:span text:style-name="T116">14</text:span><text:span text:style-name="T117">. Komisijos sekretorius organizuoja Komisijos darbą, tvarko su Komisijos posėdžiais susijusią dokumentaciją, suderinęs su Komisijos pirmininku šaukia Komisijos posėdžius. Visi su Komisijos darbu susiję dokumentai saugomi Biure.</text:span></text:p>
      <text:p text:style-name="P118"><text:span text:style-name="T119">15</text:span><text:span text:style-name="T120">. Apie Komisijos posėdį Komisijos nariams elektroniniu paštu pranešama ne vėliau kaip prieš 3 darbo dienas iki posėdžio. Kartu pateikiamos gautų apeliacijų kopijos, kita su apeliacijomis susijusi posėdžiui skirta medžiaga. Į Komisijos posėdžius, esant reikalui, kviečiami apeliacijos pareiškėjas ir Biuro atstovas (-ai), susijęs (-ę) su skundžiamu sprendimu.</text:span></text:p>
      <text:p text:style-name="P121"><text:span text:style-name="T122">16</text:span><text:span text:style-name="T123">. Apeliacijos pareiškėjo ir (ar) Biuro atstovo (-ų), susijusio (-ių) su skundžiamu sprendimu, neatvykimas į Komisijos posėdį, jeigu jis (jie) į posėdį buvo kviečiami, nėra kliūtis nagrinėti apeliaciją ir priimti sprendimą.</text:span></text:p>
      <text:p text:style-name="P124"><text:span text:style-name="T125">17</text:span><text:span text:style-name="T126">. Komisijos posėdis laikomas teisėtu, jeigu jame dalyvauja ne mažiau kaip 3 Komisijos nariai. Komisijos sprendimas priimamas paprasta posėdyje dalyvaujančių Komisijos narių dauguma. Jeigu balsai pasiskirsto po lygiai, lemia Komisijos pirmininko balsas.</text:span></text:p>
      <text:p text:style-name="P127"><text:span text:style-name="T128">18</text:span><text:span text:style-name="T129">. Komisijai pateiktos apeliacijos turi būti išnagrinėtos ir sprendimai dėl jų priimti per 20 darbo dienų nuo jų gavimo Biure dienos.</text:span></text:p>
      <text:p text:style-name="P130"><text:span text:style-name="T131">19</text:span><text:span text:style-name="T132">.</text:span><text:span text:style-name="T133"><text:s/></text:span><text:span text:style-name="T134">Komisija, išnagrinėjusi apeliaciją, priima vieną iš šių sprendimų:</text:span></text:p>
      <text:p text:style-name="P135"><text:span text:style-name="T136">19.1</text:span><text:span text:style-name="T137">. atmesti apeliaciją kaip nepagrįstą;</text:span></text:p>
      <text:p text:style-name="P138"><text:span text:style-name="T139">19.2</text:span><text:span text:style-name="T140">. teikti Biurui iš naujo svarstyti apeliacijos pareiškėjo skundžiamą Biuro sprendimą.</text:span></text:p>
      <text:p text:style-name="P141"><text:span text:style-name="T142">20</text:span><text:span text:style-name="T143">. Komisijos sprendime įrašoma: sprendimo priėmimo vieta ir data; Komisijos sudėtis; Komisijos posėdyje dalyvavusių ginčo šalių, kitų proceso dalyvių, jų atstovų vardai ir pavardės; apeliacijos turinys; Komisijos nustatytos faktinės aplinkybės, priimto sprendimo esmė ir motyvai; sprendimo apskundimo tvarka ir terminas.</text:span></text:p>
      <text:p text:style-name="P144"><text:span text:style-name="T145">21</text:span><text:span text:style-name="T146">. Komisijos sprendimą surašo Komisijos sekretorius.</text:span></text:p>
      <text:p text:style-name="P147"><text:span text:style-name="T148">22</text:span><text:span text:style-name="T149">. Komisijos sprendimą pasirašo Komisijos pirmininkas ir Komisijos nariai, dalyvavę posėdyje.</text:span></text:p>
      <text:p text:style-name="P150"><text:span text:style-name="T151">23</text:span><text:span text:style-name="T152">. Komisijos sprendimas elektroniniu paštu išsiunčiamas ginčo šalims ne vėliau kaip kitą darbo dieną po jo priėmimo.</text:span></text:p>
      <text:p text:style-name="P153"><text:span text:style-name="T154">24</text:span><text:span text:style-name="T155">. Komisijos nariams už veiklą Komisijoje neatlyginama.</text:span></text:p>
      <text:p text:style-name="P156"/>
      <text:p text:style-name="P157"><text:span text:style-name="T158">IV</text:span><text:span text:style-name="T159"><text:s/>Skyrius</text:span></text:p>
      <text:p text:style-name="P160"><text:span text:style-name="T161">BAIGIAMOSIOS NUOSTATOS</text:span></text:p>
      <text:p text:style-name="P162"/>
      <text:p text:style-name="P163"><text:span text:style-name="T164">25</text:span><text:span text:style-name="T165">. Komisijos nariai raštu pasižada neskelbti konfidencialios informacijos, gautos vykdant Komisijos narių pareigas.</text:span></text:p>
      <text:p text:style-name="P166"><text:span text:style-name="T167">26</text:span><text:span text:style-name="T168">. Komisijos priimami sprendimai gali būti skundžiami administraciniam teismui.</text:span></text:p>
      <text:p text:style-name="P169"/>
      <text:p text:style-name="P170"><text:span text:style-name="T1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dikaite Jurgita</meta:initial-creator>
    <dc:creator>adlibuser</dc:creator>
    <meta:creation-date>2021-03-23T13:56:00Z</meta:creation-date>
    <dc:date>2021-03-23T13:56:00Z</dc:date>
    <meta:print-date>2015-04-03T05:13:00Z</meta:print-date>
    <meta:template xlink:href="Normal.dotm" xlink:type="simple"/>
    <meta:editing-cycles>2</meta:editing-cycles>
    <meta:editing-duration>PT0S</meta:editing-duration>
    <meta:document-statistic meta:page-count="3" meta:paragraph-count="129" meta:word-count="761" meta:character-count="5832" meta:row-count="400" meta:non-whitespace-character-count="5200"/>
  </office:meta>
</office:document-meta>
</file>