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9in"/>
      <style:text-properties style:font-name-asian="Calibri" style:font-size-complex="12pt" style:language-asian="lt" style:country-asian="LT"/>
    </style:style>
    <style:style style:name="P22" style:parent-style-name="Normal" style:family="paragraph">
      <style:paragraph-properties fo:text-align="justify" fo:text-indent="0.9in"/>
      <style:text-properties style:font-name-asian="Calibri" style:font-size-complex="12pt" style:language-asian="lt" style:country-asian="LT"/>
    </style:style>
    <style:style style:name="P23" style:parent-style-name="Normal" style:family="paragraph">
      <style:paragraph-properties fo:text-align="justify" fo:text-indent="0.9in"/>
      <style:text-properties style:font-name-asian="Calibri" style:font-size-complex="12pt" style:language-asian="lt" style:country-asian="LT"/>
    </style:style>
    <style:style style:name="P24" style:parent-style-name="Normal" style:family="paragraph">
      <style:paragraph-properties fo:text-align="justify" fo:text-indent="0.9in"/>
      <style:text-properties style:font-name-asian="Calibri" style:font-size-complex="12pt" style:language-asian="lt" style:country-asian="LT"/>
    </style:style>
    <style:style style:name="P25" style:parent-style-name="Normal" style:family="paragraph">
      <style:paragraph-properties fo:text-align="justify" fo:text-indent="0.9in"/>
      <style:text-properties style:font-name-asian="Calibri" style:font-size-complex="12pt" style:language-asian="lt" style:country-asian="LT"/>
    </style:style>
    <style:style style:name="P26" style:parent-style-name="Normal" style:family="paragraph">
      <style:paragraph-properties fo:text-align="justify" fo:text-indent="0.9in"/>
      <style:text-properties style:font-name-asian="Calibri"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2.8548in">
        <style:tab-stops/>
      </style:paragraph-properties>
    </style:style>
    <style:style style:name="P39" style:parent-style-name="Normal" style:family="paragraph">
      <style:paragraph-properties fo:text-align="justify" fo:margin-left="2.8548in">
        <style:tab-stops/>
      </style:paragraph-properties>
      <style:text-properties style:font-size-complex="12pt"/>
    </style:style>
    <style:style style:name="P40" style:parent-style-name="Normal" style:family="paragraph">
      <style:paragraph-properties fo:text-align="justify" fo:margin-left="2.8548in">
        <style:tab-stops/>
      </style:paragraph-properties>
      <style:text-properties style:font-size-complex="12pt"/>
    </style:style>
    <style:style style:name="P41" style:parent-style-name="Normal" style:family="paragraph">
      <style:paragraph-properties fo:text-align="justify" fo:margin-left="2.8548in">
        <style:tab-stops/>
      </style:paragraph-properties>
      <style:text-properties style:font-size-complex="12pt"/>
    </style:style>
    <style:style style:name="P42" style:parent-style-name="Normal" style:family="paragraph">
      <style:paragraph-properties fo:text-align="justify" fo:text-indent="3.6423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1.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DRUSKININKŲ SAVIVALDYBĖS MOBILIZACIJOS VALDYMO GRUPĖS SUDARYMO IR JOS DARBO REGLAMENTO TVIRTINIMO</text:span></text:p>
      <text:p text:style-name="P11"/>
      <text:p text:style-name="P12">2017-03-03 Nr. V35-190</text:p>
      <text:p text:style-name="P13">Druskininkai</text:p>
      <text:p text:style-name="P14"/>
      <text:p text:style-name="P15"/>
      <text:p text:style-name="P16"><text:span text:style-name="T17">Vadovaudamasi Lietuvos Respublikos vietos savivaldos įstatymo 29 straipsnio <text:s text:c="15"/>8 dalies 2 punktu, Lietuvos Respublikos mobilizacijos ir priimančiosios šalies paramos įstatymo 10 straipsnio 3 dalies 5 punktu ir Savivaldybės mobilizacijos plano rengimo metodinių nurodymų, patvirtintų Mobilizacijos ir pilietinio pasipriešinimo departamento prie Krašto apsaugo ministerijos direktoriaus 2015 m. vasario 12 d. įsakymu Nr. V-15, 10.3 punktu ir atsižvelgdama į Mobilizacijos ir pilietinio pasipriešinimo departamento prie Krašto apsaugos ministerijos 2016 m. kovo 24 d. Druskininkų savivaldybės administracijos pasirengimo mobilizacijai ir priimančiosios šalies paramai teikti patikrinimo akto Nr. VL-140 rekomendacijas:</text:span></text:p>
      <text:p text:style-name="P18"><text:span text:style-name="T19">1</text:span><text:span text:style-name="T20">. S u d a r a u šios sudėties Druskininkų savivaldybės mobilizacijos valdymo grupę:</text:span></text:p>
      <text:p text:style-name="P21">Violeta Grigorienė, savivaldybės administracijos direktoriaus pavaduotoja, grupės vadovė;</text:p>
      <text:p text:style-name="P22">Renaldas Viščinis, Teisės ir civilinės metrikacijos skyriaus vedėjas, grupės vadovo pavaduotojas.</text:p>
      <text:p text:style-name="P23">Nariai:</text:p>
      <text:p text:style-name="P24">Albinas Žaliaduonis, vyriausiasis specialistas civilinei saugai, grupės sekretorius;</text:p>
      <text:p text:style-name="P25">Kęstutis Miciulevičius, Dokumentų ir informacijos skyriaus vyriausiasis specialistas;</text:p>
      <text:p text:style-name="P26">Aldona Lukšienė, Administracijos ūkio priežiūros skyriaus vedėja;</text:p>
      <text:p text:style-name="P27"><text:span text:style-name="T28">Janina Matonienė, Vaiko teisių apsaugos skyriaus vedėjo pavaduotoja.<text:s/></text:span></text:p>
      <text:p text:style-name="P29"><text:span text:style-name="T30">2</text:span><text:span text:style-name="T31">. T v i r t i n u Druskininkų savivaldybės mobilizacijos valdymo grupės darbo reglamentą (pridedama).</text:span></text:p>
      <text:p text:style-name="Normal"/>
      <text:p text:style-name="Normal"/>
      <text:p text:style-name="Normal"/>
      <text:p text:style-name="Normal"><text:span text:style-name="T32">Savivaldybės administracijos direktorė</text:span><text:span text:style-name="T33"><text:tab/></text:span><text:span text:style-name="T34"><text:tab/></text:span><text:span text:style-name="T35"><text:tab/></text:span><text:span text:style-name="T36"><text:tab/></text:span><text:span text:style-name="T37"><text:tab/>Vilma Jurgelevičienė</text:span></text:p>
      <text:p text:style-name="P38"/>
      <text:soft-page-break/>
      <text:p text:style-name="P39">PATVIRTINTA</text:p>
      <text:p text:style-name="P40">Druskininkų savivaldybės administracijos direktoriaus<text:s/></text:p>
      <text:p text:style-name="P41">2017 m. kovo 3 d. įsakymu Nr. V35-190</text:p>
      <text:p text:style-name="P42"/>
      <text:p text:style-name="P43"/>
      <text:p text:style-name="P44"><text:span text:style-name="T45">DRUSKININKŲ SAVIVALDYBĖS MOBILIZACIJOS VALDYMO GRUPĖS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Druskininkų savivaldybės mobilizacijos valdymo grupės (toliau – MVG) darbo reglamentas (toliau – Reglamentas) nustato MVG darbo tvarką.</text:span></text:p>
      <text:p text:style-name="P55"><text:span text:style-name="T56">2</text:span><text:span text:style-name="T57">. MVG sudaro sudėtį tvirtina Savivaldybės administracijos direktorius.</text:span></text:p>
      <text:p text:style-name="P58"><text:span text:style-name="T59">3</text:span><text:span text:style-name="T60">. MVG yra kolegialus organas, kurio pagrindinis uždavinys koordinuoti pasirengimą mobilizacijai ir jos vykdymą savivaldybėje. MVG sudaro grupės vadovas, jo pavaduotojas ir nariai.</text:span></text:p>
      <text:p text:style-name="P61"><text:span text:style-name="T62">4</text:span><text:span text:style-name="T63">. MVG vadovu, jo pavaduotoju, nariais skiriami tik leidimą dirbti ar susipažinti su valstybės paslaptį sudarančia informacija, žymima slaptumo žyma „Slaptai“, turintys asmenys.</text:span></text:p>
      <text:p text:style-name="P64"><text:span text:style-name="T65">5</text:span><text:span text:style-name="T66">. MVG savo veikloje vadovaujasi Lietuvos Respublikos Konstitucija, Mobilizacijos ir mobilizacinio rezervo rengimo įstatymu, Valstybine mobilizacine užduotimi Lietuvos Respublikos valstybės ir savivaldybių institucijoms ir įstaigoms, Lietuvos Respublikos Vyriausybės patvirtintais mobilizacijos planų rengimo, civilinio mobilizacinio personalo rezervo sudarymo, apskaitos ir panaudojimo tvarkos aprašais ir kitais Lietuvos Respublikos įstatymais, Lietuvos Respublikos Vyriausybės nutarimais, tarptautinėmis sutartimis, kitais teisės aktais, šiuo Reglamentu.</text:span></text:p>
      <text:p text:style-name="P67"/>
      <text:p text:style-name="P68"><text:span text:style-name="T69">II</text:span><text:span text:style-name="T70">.<text:s/></text:span><text:span text:style-name="T71">MOBILIZACIJOS VALDYMO GRUPĖS UŽDAVINIAI IR FUNKCIJOS</text:span></text:p>
      <text:p text:style-name="P72"/>
      <text:p text:style-name="P73"><text:span text:style-name="T74">6</text:span><text:span text:style-name="T75">. MVG uždaviniai:</text:span></text:p>
      <text:p text:style-name="P76"><text:span text:style-name="T77">6.1</text:span><text:span text:style-name="T78">. koordinuoti ir kontroliuoti, kaip savivaldybės administracijos struktūriniai padaliniai, pavaldžios savivaldybės įstaigos ir įmonės bei kiti juridiniai asmenys vykdo valstybines mobilizacines užduotis, kitus mobilizacinius pavedimus ir teisės aktus;</text:span></text:p>
      <text:p text:style-name="P79"><text:span text:style-name="T80">6.2</text:span><text:span text:style-name="T81">. koordinuoti ir kontroliuoti savivaldybės administracijos struktūrinių padalinių pavaldžių savivaldybės įstaigų ir įmonių, kitų juridinių asmenų pasirengimą mobilizacijai ir jos vykdymą.</text:span></text:p>
      <text:p text:style-name="P82"><text:span text:style-name="T83">7</text:span><text:span text:style-name="T84">. MVG funkcijos:</text:span></text:p>
      <text:p text:style-name="P85"><text:span text:style-name="T86">7.1</text:span><text:span text:style-name="T87">. nustatyti rengimosi mobilizacijai užduotis savivaldybės administracijos struktūriniams padaliniams ir savivaldybei pavaldžioms įstaigoms ir įmonėms, kitiems juridiniams asmenims;<text:s/></text:span></text:p>
      <text:p text:style-name="P88"><text:span text:style-name="T89">7.2</text:span><text:span text:style-name="T90">. koordinuoti savivaldybės mobilizacijos plano rengimą;</text:span></text:p>
      <text:p text:style-name="P91"><text:span text:style-name="T92">7.3</text:span><text:span text:style-name="T93">. derinti parengtą mobilizacijos plano projektą;</text:span></text:p>
      <text:p text:style-name="P94"><text:span text:style-name="T95">7.4</text:span><text:span text:style-name="T96">. kontroliuoti Druskininkų savivaldybės civilinio mobilizacinio rezervo projekto rengimą;</text:span></text:p>
      <text:p text:style-name="P97"><text:span text:style-name="T98">7.5</text:span><text:span text:style-name="T99">. teikti siūlymus dėl mobilizacinių užsakymų ;</text:span></text:p>
      <text:p text:style-name="P100"><text:span text:style-name="T101">7.6</text:span><text:span text:style-name="T102">. teikti siūlymus savivaldybės administracijos direktoriui dėl mobilizacinio rezervo materialinių išteklių atsargų sudarymo ir kontroliuoti jų saugojimą savivaldybės teritorijoje;</text:span></text:p>
      <text:p text:style-name="P103"><text:span text:style-name="T104">7.7</text:span><text:span text:style-name="T105">. derinti mobilizacinių mokymų ir pratybų planus, programas, koordinuoti ir dalyvauti vykdant savivaldybės administracijos struktūrinių padalinių, savivaldybei pavaldžių įstaigų ir įmonių, kitų juridinių asmenų mobilizacinius mokymus ir pratybas;<text:s/></text:span></text:p>
      <text:p text:style-name="P106"><text:span text:style-name="T107">7.8</text:span><text:span text:style-name="T108">. svarstyti teisės aktų, susijusių su mobilizacijos rengimu ir jos vykdymu savivaldybės teritorijoje, projektus, teikti siūlymus savivaldybės administracijos direktoriui ir <text:s/>suinteresuotoms institucijoms dėl tokių teisės aktų rengimo;</text:span></text:p>
      <text:p text:style-name="P109"><text:span text:style-name="T110">7.9</text:span><text:span text:style-name="T111">. konsultuoti ir patarti savivaldybės administracijos direktoriui priimant sprendimus mobilizacijos rengimo ir vykdymo klausimais;<text:s/></text:span></text:p>
      <text:p text:style-name="P112"><text:span text:style-name="T113">7.10</text:span><text:span text:style-name="T114">. kviestis į MVG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115"><text:span text:style-name="T116">7.11</text:span><text:span text:style-name="T117">. paskelbus mobilizaciją, nedelsiant parengti ir teikti sprendimo projektą savivaldybės administracijos direktoriui dėl neatidėliotinų veiksmų ir mobilizacijos plano vykdymo savivaldybės struktūriniams padaliniams, savivaldybei pavaldžioms įstaigoms ir įmonėms, kitiems juridiniams asmenims, kontroliuoti mobilizacijos vykdymą.</text:span></text:p>
      <text:p text:style-name="P118"/>
      <text:p text:style-name="P119"><text:span text:style-name="T120">III</text:span><text:span text:style-name="T121">.<text:s/></text:span><text:span text:style-name="T122">MOBILIZACIJOS VALDYMO GRUPĖS NARIŲ TEISĖS IR PAREIGOS</text:span></text:p>
      <text:p text:style-name="P123"/>
      <text:p text:style-name="P124"><text:span text:style-name="T125">8</text:span><text:span text:style-name="T126">. MVG nariai, vykdydami jiems pavestus uždavinius ir funkcijas, turi teisę:</text:span></text:p>
      <text:p text:style-name="P127"><text:span text:style-name="T128">8.1</text:span><text:span text:style-name="T129">. gauti iš savivaldybės administracijos struktūrinių padalinių ir jai pavaldžių įstaigų, įmonių, valstybės institucijų, kitų juridinių asmenų informaciją, reikalingą pavestiems uždaviniams vykdyti;</text:span></text:p>
      <text:p text:style-name="P130"><text:span text:style-name="T131">8.2</text:span><text:span text:style-name="T132">. teikti MVG vadovui siūlymus dėl rengimosi mobilizacijai ir mobilizacijos vykdymo tvarkos ir finansavimo savivaldybėje;</text:span></text:p>
      <text:p text:style-name="P133"><text:span text:style-name="T134">8.3</text:span><text:span text:style-name="T135">. inicijuoti neeilinius MVG posėdžius;</text:span></text:p>
      <text:p text:style-name="P136"><text:span text:style-name="T137">8.4</text:span><text:span text:style-name="T138">. pareikšti savo nuomonę apie posėdyje svarstomus klausimus.</text:span><text:span text:style-name="T139"><text:tab/></text:span></text:p>
      <text:p text:style-name="P140"><text:span text:style-name="T141">9</text:span><text:span text:style-name="T142">. MVG nariai privalo:</text:span></text:p>
      <text:p text:style-name="P143"><text:span text:style-name="T144">9.1</text:span><text:span text:style-name="T145">. dalyvauti MVG posėdžiuose;</text:span></text:p>
      <text:p text:style-name="P146"><text:span text:style-name="T147">9.2</text:span><text:span text:style-name="T148">. gavę kvietimą į rengiamą posėdį ir dėl svarbių priežasčių negalėdami jame dalyvauti, esant galimybei prieš 1 darbo dieną apie tai turi pranešti MVG vadovui ar jo pavaduotojui;</text:span></text:p>
      <text:p text:style-name="P149"><text:span text:style-name="T150">9.3</text:span><text:span text:style-name="T151">. susipažinti su posėdžiui parengta medžiaga iki posėdžio pradžios;</text:span></text:p>
      <text:p text:style-name="P152"><text:span text:style-name="T153">9.4</text:span><text:span text:style-name="T154">. priimant sprendimus vadovautis Lietuvos Respublikos įstatymais, Lietuvos Respublikos Vyriausybės nutarimais, tarptautinėmis sutartimis, kitais teisės aktais, šiuo Reglamentu.</text:span></text:p>
      <text:p text:style-name="P155"/>
      <text:p text:style-name="P156"><text:span text:style-name="T157">IV</text:span><text:span text:style-name="T158">.<text:s/></text:span><text:span text:style-name="T159">MOBILIZACIJOS VALDYMO GRUPĖS DARBO ORGANIZAVIMAS</text:span></text:p>
      <text:p text:style-name="P160"/>
      <text:p text:style-name="P161"><text:span text:style-name="T162">10</text:span><text:span text:style-name="T163">. MVG posėdžiai šaukiami pagal poreikį.</text:span></text:p>
      <text:p text:style-name="P164"><text:span text:style-name="T165">11</text:span><text:span text:style-name="T166">. MVG posėdžius šaukia ir jiems pirmininkauja MVG vadovas, o jam nesant – MVG vadovo pavaduotojas.<text:s/></text:span></text:p>
      <text:p text:style-name="P167"><text:span text:style-name="T168">12</text:span><text:span text:style-name="T169">. Klausimus ir dokumentus MVG posėdžiams rengia MVG narys - sekretorius.</text:span></text:p>
      <text:p text:style-name="P170"><text:span text:style-name="T171">13</text:span><text:span text:style-name="T172">. Posėdžio darbotvarkė ir medžiaga MVG nariams elektronine forma pateikiama ne vėliau kaip prieš tris darbo dienas iki posėdžio.</text:span></text:p>
      <text:p text:style-name="P173"><text:span text:style-name="T174">14</text:span><text:span text:style-name="T175">. MVG posėdžiai yra teisėti, jeigu juose dalyvauja vadovas arba jo pavaduotojas ir daugiau nei pusė visų narių. Stebėtojo teisėmis posėdžiuose gali dalyvauti atstovai iš savivaldybės administracijos struktūrinių padalinių ir jai pavaldžių savivaldybės įstaigų, įmonių, valstybės institucijų ir kiti juridiniai asmenys, taip pat kiti kviestiniai asmenys, kai sprendžiami su jų veikla susiję klausimai.</text:span></text:p>
      <text:p text:style-name="P176"><text:span text:style-name="T177">15</text:span><text:span text:style-name="T178">. Kiekvienas MVG narys gali pareikšti savo nuomonę dėl svarstomo <text:s/>klausimo ir pateikti savo siūlymus. MVG posėdyje priimti sprendimai yra galiojantys, jei jiems pritaria 2/3 posėdyje dalyvaujančių MVG narių.<text:s/></text:span></text:p>
      <text:p text:style-name="P179"><text:span text:style-name="T180">16</text:span><text:span text:style-name="T181">. MVG posėdžiai ir juose pareikštos nuomonės, pateikti siūlymai ir parengti sprendimų projektai protokoluojami. Protokolą pasirašo MVG vadovas ir narys - sekretorius. Posėdžių protokolai turi būti registruojami <text:s/>ir saugomi teisės aktų nustatyta tvarka.</text:span></text:p>
      <text:p text:style-name="P182"><text:span text:style-name="T183">17</text:span><text:span text:style-name="T184">. MVG nariai privalo užtikrinti konfidencialios informacijos, kurią jie sužinojo MVG posėdžių metu, slaptumą. Už konfidencialios informacijos atskleidimą MVG nariai atsako įstatymų nustatyta tvarka.</text:span></text:p>
      <text:p text:style-name="P185"/>
      <text:p text:style-name="P186"><text:span text:style-name="T187">V</text:span><text:span text:style-name="T188">.<text:s/></text:span><text:span text:style-name="T189">BAIGIAMOSIOS NUOSTATOS</text:span></text:p>
      <text:p text:style-name="P190"/>
      <text:p text:style-name="P191"><text:span text:style-name="T192">18</text:span><text:span text:style-name="T193">. Sprendimą MVG siūlymų pagrindu priima savivaldybės administracijos direktorius. Priimtas sprendimas įforminamas savivaldybės administracijos direktoriaus įsakymu.</text:span></text:p>
      <text:p text:style-name="P194"><text:span text:style-name="T195">19</text:span><text:span text:style-name="T196">. Savivaldybės administracijos direktoriaus įsakymas, priimtas MVG siūlymų pagrindu, yra privalomas visiems savivaldybės administracijos struktūriniams padaliniams ir pavaldžioms įstaigoms, įmonėms, kitiems juridiniams asmenims.<text:s/></text:span></text:p>
      <text:p text:style-name="P197"/>
      <text:p text:style-name="P198"><text:span text:style-name="T1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3-03T12:59:00Z</meta:creation-date>
    <dc:date>2017-03-03T12:59:00Z</dc:date>
    <meta:print-date>2005-10-10T09:40:00Z</meta:print-date>
    <meta:template xlink:href="Normal.dotm" xlink:type="simple"/>
    <meta:editing-cycles>2</meta:editing-cycles>
    <meta:editing-duration>PT0S</meta:editing-duration>
    <meta:user-defined meta:name="LabbisDVSAttachmentId">7ba57911-ce44-4e30-9c79-2fd32c7029d9</meta:user-defined>
    <meta:document-statistic meta:page-count="4" meta:paragraph-count="120" meta:word-count="1147" meta:character-count="8586" meta:row-count="419" meta:non-whitespace-character-count="7559"/>
  </office:meta>
</office:document-meta>
</file>