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end">
        <style:tab-stops>
          <style:tab-stop style:type="center" style:position="3.3465in"/>
          <style:tab-stop style:type="right" style:position="6.693in"/>
        </style:tab-stops>
      </style:paragraph-properties>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line-height-at-least="0.1666in"/>
      <style:text-properties style:font-name-asian="Calibri"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style:line-height-at-least="0.1666in"/>
      <style:text-properties style:font-name-asian="Calibri"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end" style:line-height-at-least="0.1666in"/>
      <style:text-properties style:font-name-asian="Calibri"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end" style:line-height-at-least="0.1666in"/>
      <style:text-properties style:font-name-asian="Calibri" style:font-size-complex="12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justify" style:line-height-at-least="0.1666in" fo:text-indent="0.492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font-style="italic" style:font-style-asian="italic"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line-height-at-least="0.1666in" fo:text-indent="0.4923in"/>
    </style:style>
    <style:style style:name="T28" style:parent-style-name="DefaultParagraphFont" style:family="text">
      <style:text-properties style:font-name-asian="Calibri" style:font-size-complex="12pt"/>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style:line-height-at-least="0.1666in" fo:text-indent="0.4923in" fo:background-color="#FFFFFF"/>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justify" style:line-height-at-least="0.1666in"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justify" style:line-height-at-least="0.1666in"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line-height-at-least="0.1666in"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line-height-at-least="0.1666in"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justify" style:line-height-at-least="0.1666in"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line-height-at-least="0.1666in"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fo:background-color="#FFFFFF"/>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line-height-at-least="0.1666in"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line-height-at-least="0.1666in"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style="italic" style:font-style-asian="italic"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line-height-at-least="0.1666in"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style="italic" style:font-style-asian="italic" style:font-size-complex="12pt"/>
    </style:style>
    <style:style style:name="T72" style:parent-style-name="DefaultParagraphFont" style:family="text">
      <style:text-properties style:font-name-asian="Calibri"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justify" style:line-height-at-least="0.1666in" fo:text-indent="0.4923in" fo:background-color="#FFFFFF"/>
      <style:text-properties fo:color="#000000" style:font-size-complex="12pt"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style:line-height-at-least="0.1666in" fo:text-indent="0.4923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fo:break-before="page" fo:text-align="justify" style:line-height-at-least="0.1666in" fo:text-indent="0.4923in" fo:background-color="#FFFFFF"/>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style:line-height-at-least="0.1666in" fo:text-indent="0.4923in"/>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line-height-at-least="0.1666in"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line-height-at-least="0.1666in"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justify" style:line-height-at-least="0.1666in" fo:text-indent="0.4923in"/>
      <style:text-properties style:font-name-asian="Calibri" fo:font-size="11pt" style:font-size-asian="11pt" style:font-size-complex="11pt"/>
    </style:style>
    <style:style style:name="P96" style:parent-style-name="Normal" style:family="paragraph">
      <style:paragraph-properties fo:text-align="justify" style:line-height-at-least="0.1666in"/>
    </style:style>
    <style:style style:name="T97" style:parent-style-name="DefaultParagraphFont" style:family="text">
      <style:text-properties style:font-name-asian="Calibri" style:font-size-complex="12pt"/>
    </style:style>
    <style:style style:name="P98" style:parent-style-name="Normal" style:family="paragraph">
      <style:text-properties fo:font-size="9pt" style:font-size-asian="9pt" style:font-size-complex="9pt"/>
    </style:style>
    <style:style style:name="P99" style:parent-style-name="Normal" style:family="paragraph">
      <style:paragraph-properties fo:text-align="center" style:line-height-at-least="0.1666in"/>
      <style:text-properties style:font-name-asian="Calibri" fo:font-size="11pt" style:font-size-asian="11pt" style:font-size-complex="11pt"/>
    </style:style>
    <style:style style:name="P100" style:parent-style-name="Normal" style:family="paragraph">
      <style:text-properties fo:font-size="9pt" style:font-size-asian="9pt" style:font-size-complex="9pt"/>
    </style:style>
    <style:style style:name="P101" style:parent-style-name="Normal" style:family="paragraph">
      <style:paragraph-properties fo:text-align="center" style:line-height-at-least="0.1666in"/>
      <style:text-properties style:font-name-asian="Calibri" fo:font-size="11pt" style:font-size-asian="11pt" style:font-size-complex="11pt"/>
    </style:style>
    <style:style style:name="P102" style:parent-style-name="Normal" style:family="paragraph">
      <style:paragraph-properties fo:break-before="page" fo:text-align="center" style:line-height-at-least="0.1666in"/>
    </style:style>
    <style:style style:name="T103" style:parent-style-name="DefaultParagraphFont" style:family="text">
      <style:text-properties style:font-name-asian="Calibri" style:font-size-complex="12pt"/>
    </style:style>
    <style:style style:name="P104" style:parent-style-name="Normal" style:family="paragraph">
      <style:text-properties fo:font-size="9pt" style:font-size-asian="9pt" style:font-size-complex="9pt"/>
    </style:style>
    <style:style style:name="P105" style:parent-style-name="Normal" style:family="paragraph">
      <style:paragraph-properties style:line-height-at-least="0.1666in"/>
      <style:text-properties style:font-name-asian="Calibri" style:font-size-complex="12pt"/>
    </style:style>
    <style:style style:name="P106" style:parent-style-name="Normal" style:family="paragraph">
      <style:text-properties fo:font-size="9pt" style:font-size-asian="9pt" style:font-size-complex="9pt"/>
    </style:style>
    <style:style style:name="P107" style:parent-style-name="Normal" style:family="paragraph">
      <style:paragraph-properties fo:text-align="end" style:line-height-at-least="0.1666in"/>
      <style:text-properties style:font-name-asian="Calibri" style:font-size-complex="12pt"/>
    </style:style>
    <style:style style:name="P108" style:parent-style-name="Normal" style:family="paragraph">
      <style:text-properties fo:font-size="9pt" style:font-size-asian="9pt" style:font-size-complex="9pt"/>
    </style:style>
    <style:style style:name="P109" style:parent-style-name="Normal" style:family="paragraph">
      <style:paragraph-properties fo:text-align="end" style:line-height-at-least="0.1666in"/>
      <style:text-properties style:font-name-asian="Calibri" style:font-size-complex="12p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justify" style:line-height-at-least="0.1666in" fo:text-indent="0.4923in"/>
      <style:text-properties style:font-name-asian="Calibri" style:font-size-complex="12pt"/>
    </style:style>
    <style:style style:name="P112" style:parent-style-name="Normal" style:family="paragraph">
      <style:text-properties fo:font-size="9pt" style:font-size-asian="9pt" style:font-size-complex="9pt"/>
    </style:style>
    <style:style style:name="P113" style:parent-style-name="Normal" style:family="paragraph">
      <style:paragraph-properties fo:text-align="justify" style:line-height-at-least="0.1666in"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tyle="italic" style:font-style-asian="italic" style:font-size-complex="12pt"/>
    </style:style>
    <style:style style:name="T118" style:parent-style-name="DefaultParagraphFont" style:family="text">
      <style:text-properties style:font-name-asian="Calibri" style:font-size-complex="12pt"/>
    </style:style>
    <style:style style:name="P119" style:parent-style-name="Normal" style:family="paragraph">
      <style:text-properties fo:font-size="9pt" style:font-size-asian="9pt" style:font-size-complex="9pt"/>
    </style:style>
    <style:style style:name="P120" style:parent-style-name="Normal" style:family="paragraph">
      <style:paragraph-properties fo:text-align="justify" style:line-height-at-least="0.1666in" fo:text-indent="0.4923in"/>
      <style:text-properties style:font-name-asian="Calibri" style:font-size-complex="12pt"/>
    </style:style>
    <style:style style:name="P121" style:parent-style-name="Normal" style:family="paragraph">
      <style:text-properties fo:font-size="9pt" style:font-size-asian="9pt" style:font-size-complex="9pt"/>
    </style:style>
    <style:style style:name="P122" style:parent-style-name="Normal" style:family="paragraph">
      <style:paragraph-properties fo:text-align="justify" style:line-height-at-least="0.1666in" fo:text-indent="0.4923in" fo:background-color="#FFFFFF"/>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fo:font-size="9pt" style:font-size-asian="9pt" style:font-size-complex="9pt"/>
    </style:style>
    <style:style style:name="P127" style:parent-style-name="Normal" style:family="paragraph">
      <style:paragraph-properties fo:text-align="justify" style:line-height-at-least="0.1666in" fo:text-indent="0.4923in"/>
      <style:text-properties style:font-name-asian="Calibri" style:font-size-complex="12pt"/>
    </style:style>
    <style:style style:name="P128" style:parent-style-name="Normal" style:family="paragraph">
      <style:text-properties fo:font-size="9pt" style:font-size-asian="9pt" style:font-size-complex="9pt"/>
    </style:style>
    <style:style style:name="P129" style:parent-style-name="Normal" style:family="paragraph">
      <style:paragraph-properties fo:text-align="justify" style:line-height-at-least="0.1666in" fo:text-indent="0.4923in"/>
      <style:text-properties style:font-name-asian="Calibri" style:font-size-complex="12pt"/>
    </style:style>
    <style:style style:name="P130" style:parent-style-name="Normal" style:family="paragraph">
      <style:text-properties fo:font-size="9pt" style:font-size-asian="9pt" style:font-size-complex="9pt"/>
    </style:style>
    <style:style style:name="P131" style:parent-style-name="Normal" style:family="paragraph">
      <style:paragraph-properties fo:text-align="justify" style:line-height-at-least="0.1666in" fo:text-indent="0.4923in"/>
      <style:text-properties style:font-name-asian="Calibri" style:font-size-complex="12pt"/>
    </style:style>
    <style:style style:name="P132" style:parent-style-name="Normal" style:family="paragraph">
      <style:text-properties fo:font-size="9pt" style:font-size-asian="9pt" style:font-size-complex="9pt"/>
    </style:style>
    <style:style style:name="P133" style:parent-style-name="Normal" style:family="paragraph">
      <style:paragraph-properties fo:text-align="justify" style:line-height-at-least="0.1666in" fo:text-indent="0.4923in"/>
      <style:text-properties style:font-name-asian="Calibri" style:font-size-complex="12pt"/>
    </style:style>
    <style:style style:name="P134" style:parent-style-name="Normal" style:family="paragraph">
      <style:text-properties fo:font-size="9pt" style:font-size-asian="9pt" style:font-size-complex="9pt"/>
    </style:style>
    <style:style style:name="P135" style:parent-style-name="Normal" style:family="paragraph">
      <style:paragraph-properties fo:text-align="justify" style:line-height-at-least="0.1666in" fo:text-indent="0.4923in"/>
      <style:text-properties style:font-name-asian="Calibri" style:font-size-complex="12pt"/>
    </style:style>
    <style:style style:name="P136" style:parent-style-name="Normal" style:family="paragraph">
      <style:text-properties fo:font-size="9pt" style:font-size-asian="9pt" style:font-size-complex="9pt"/>
    </style:style>
    <style:style style:name="P137" style:parent-style-name="Normal" style:family="paragraph">
      <style:paragraph-properties fo:text-align="justify" style:line-height-at-least="0.1666in"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fo:background-color="#FFFFFF"/>
    </style:style>
    <style:style style:name="T140" style:parent-style-name="DefaultParagraphFont" style:family="text">
      <style:text-properties style:font-name-asian="Calibri" style:font-size-complex="12pt"/>
    </style:style>
    <style:style style:name="P141" style:parent-style-name="Normal" style:family="paragraph">
      <style:text-properties fo:font-size="9pt" style:font-size-asian="9pt" style:font-size-complex="9pt"/>
    </style:style>
    <style:style style:name="P142" style:parent-style-name="Normal" style:family="paragraph">
      <style:paragraph-properties fo:text-align="justify" style:line-height-at-least="0.1666in" fo:text-indent="0.4923in"/>
      <style:text-properties style:font-name-asian="Calibri" style:font-size-complex="12pt"/>
    </style:style>
    <style:style style:name="P143" style:parent-style-name="Normal" style:family="paragraph">
      <style:text-properties fo:font-size="9pt" style:font-size-asian="9pt" style:font-size-complex="9pt"/>
    </style:style>
    <style:style style:name="P144" style:parent-style-name="Normal" style:family="paragraph">
      <style:paragraph-properties fo:text-align="justify" style:line-height-at-least="0.1666in"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style="italic" style:font-style-asian="italic"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fo:font-size="9pt" style:font-size-asian="9pt" style:font-size-complex="9pt"/>
    </style:style>
    <style:style style:name="P150" style:parent-style-name="Normal" style:family="paragraph">
      <style:paragraph-properties fo:text-align="justify" style:line-height-at-least="0.1666in"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style="italic" style:font-style-asian="italic" style:font-size-complex="12pt"/>
    </style:style>
    <style:style style:name="T153" style:parent-style-name="DefaultParagraphFont" style:family="text">
      <style:text-properties style:font-name-asian="Calibri" style:font-size-complex="12pt"/>
    </style:style>
    <style:style style:name="P154" style:parent-style-name="Normal" style:family="paragraph">
      <style:text-properties fo:font-size="9pt" style:font-size-asian="9pt" style:font-size-complex="9pt"/>
    </style:style>
    <style:style style:name="P155" style:parent-style-name="Normal" style:family="paragraph">
      <style:paragraph-properties fo:text-align="justify" style:line-height-at-least="0.1666in" fo:text-indent="0.4923in" fo:background-color="#FFFFFF"/>
      <style:text-properties fo:color="#000000" style:font-size-complex="12pt" style:language-asian="lt" style:country-asian="L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style:line-height-at-least="0.1666in" fo:text-indent="0.4923in" fo:background-color="#FFFFFF"/>
      <style:text-properties fo:color="#000000" style:font-size-complex="12pt" style:language-asian="lt" style:country-asian="L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style:line-height-at-least="0.1666in" fo:text-indent="0.4923in" fo:background-color="#FFFFFF"/>
      <style:text-properties fo:color="#000000" style:font-size-complex="12pt" style:language-asian="lt" style:country-asian="L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style:line-height-at-least="0.1666in" fo:text-indent="0.4923in" fo:background-color="#FFFFFF"/>
      <style:text-properties fo:color="#000000" style:font-size-complex="12pt" style:language-asian="lt" style:country-asian="L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style:line-height-at-least="0.1666in" fo:background-color="#FFFFFF"/>
      <style:text-properties fo:color="#000000" style:font-size-complex="12pt" style:language-asian="lt" style:country-asian="L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style:line-height-at-least="0.1666in" fo:background-color="#FFFFFF"/>
      <style:text-properties fo:color="#000000" style:font-size-complex="12pt" style:language-asian="lt" style:country-asian="L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style:line-height-at-least="0.1666in" fo:text-indent="0.4923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alibri"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style:line-height-at-least="0.1666in" fo:text-indent="0.4923in" fo:background-color="#FFFFFF"/>
      <style:text-properties style:font-name-asian="Calibri" style:font-size-complex="12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style:line-height-at-least="0.1666in" fo:text-indent="0.4923in" fo:background-color="#FFFFFF"/>
      <style:text-properties style:font-name-asian="Calibri"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style:line-height-at-least="0.1666in" fo:text-indent="0.4923in"/>
      <style:text-properties style:font-name-asian="Calibri" style:font-size-complex="12pt"/>
    </style:style>
    <style:style style:name="P178" style:parent-style-name="Normal" style:family="paragraph">
      <style:text-properties fo:font-size="9pt" style:font-size-asian="9pt" style:font-size-complex="9pt"/>
    </style:style>
    <style:style style:name="P179" style:parent-style-name="Normal" style:family="paragraph">
      <style:paragraph-properties fo:text-align="justify" style:line-height-at-least="0.1666in" fo:text-indent="0.4923in"/>
      <style:text-properties style:font-name-asian="Calibri" style:font-size-complex="12pt"/>
    </style:style>
    <style:style style:name="P180" style:parent-style-name="Normal" style:family="paragraph">
      <style:text-properties fo:font-size="9pt" style:font-size-asian="9pt" style:font-size-complex="9pt"/>
    </style:style>
    <style:style style:name="P181" style:parent-style-name="Normal" style:family="paragraph">
      <style:paragraph-properties fo:text-align="justify" style:line-height-at-least="0.1666in" fo:text-indent="0.4923in"/>
      <style:text-properties style:font-name-asian="Calibri" style:font-size-complex="12pt"/>
    </style:style>
    <style:style style:name="P182" style:parent-style-name="Normal" style:family="paragraph">
      <style:text-properties fo:font-size="9pt" style:font-size-asian="9pt" style:font-size-complex="9pt"/>
    </style:style>
    <style:style style:name="P183" style:parent-style-name="Normal" style:family="paragraph">
      <style:paragraph-properties fo:text-align="justify" style:line-height-at-least="0.1666in" fo:text-indent="0.4923in"/>
      <style:text-properties style:font-name-asian="Calibri" fo:font-size="11pt" style:font-size-asian="11pt" style:font-size-complex="11pt"/>
    </style:style>
    <style:style style:name="P184" style:parent-style-name="Normal" style:family="paragraph">
      <style:text-properties fo:font-size="9pt" style:font-size-asian="9pt" style:font-size-complex="9pt"/>
    </style:style>
    <style:style style:name="P185" style:parent-style-name="Normal" style:family="paragraph">
      <style:paragraph-properties fo:text-align="justify" style:line-height-at-least="0.1666in" fo:text-indent="0.4923in"/>
      <style:text-properties style:font-name-asian="Calibri" style:font-size-complex="12pt"/>
    </style:style>
    <style:style style:name="P186" style:parent-style-name="Normal" style:family="paragraph">
      <style:text-properties fo:font-size="9pt" style:font-size-asian="9pt" style:font-size-complex="9pt"/>
    </style:style>
    <style:style style:name="P187" style:parent-style-name="Normal" style:family="paragraph">
      <style:paragraph-properties fo:text-align="justify" style:line-height-at-least="0.1666in" fo:text-indent="0.4923in"/>
      <style:text-properties style:font-name-asian="Calibri" style:font-size-complex="12pt"/>
    </style:style>
    <style:style style:name="P188" style:parent-style-name="Normal" style:family="paragraph">
      <style:text-properties fo:font-size="9pt" style:font-size-asian="9pt" style:font-size-complex="9pt"/>
    </style:style>
    <style:style style:name="P189" style:parent-style-name="Normal" style:family="paragraph">
      <style:paragraph-properties fo:text-align="justify" style:line-height-at-least="0.1666in" fo:text-indent="0.4923in"/>
      <style:text-properties style:font-name-asian="Calibri" style:font-size-complex="12pt"/>
    </style:style>
    <style:style style:name="P190" style:parent-style-name="Normal" style:family="paragraph">
      <style:text-properties fo:font-size="9pt" style:font-size-asian="9pt" style:font-size-complex="9pt"/>
    </style:style>
    <style:style style:name="P191" style:parent-style-name="Normal" style:family="paragraph">
      <style:paragraph-properties fo:text-align="justify" style:line-height-at-least="0.1666in" fo:text-indent="0.4923in"/>
      <style:text-properties style:font-name-asian="Calibri"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style:line-height-at-least="0.1666in" fo:text-indent="0.4923in"/>
    </style:style>
    <style:style style:name="T194" style:parent-style-name="DefaultParagraphFont" style:family="text">
      <style:text-properties style:font-name-asian="Calibri" style:font-size-complex="12pt"/>
    </style:style>
  </office:automatic-styles>
  <office:body>
    <office:text text:use-soft-page-breaks="true">
      <text:p text:style-name="P1"/>
      <text:p text:style-name="P11"/>
      <text:p text:style-name="P12"/>
      <text:p text:style-name="P13">LIETUVOS RESPUBLIKOS UŽSIENIO REIKALŲ MINISTERIJA</text:p>
      <text:p text:style-name="P14"/>
      <text:p text:style-name="P15"/>
      <text:p text:style-name="P16"/>
      <text:p text:style-name="P17">Nr. 5-378/2015</text:p>
      <text:p text:style-name="P18"/>
      <text:p text:style-name="P19"/>
      <text:p text:style-name="P20"/>
      <text:p text:style-name="P21"><text:span text:style-name="T22">Lietuvos Respublikos užsienio reikalų ministerija reiškia pagarbą Baltarusijos Respublikos užsienio reikalų ministerijai ir, atsakydama į 2015 m. birželio 3 d. notą Nr. 14-36/12543, turi garbės pranešti, kad Lietuva, su nedideliais pakeitimais, sutinka su<text:s/></text:span><text:span text:style-name="T23">Baltarusijos pasiūlymu įtraukti į 1995 m. liepos 18 d. Lietuvos Respublikos Vyriausybės ir Baltarusijos Respublikos Vyriausybės susitarimą dėl valstybinės sienos perėjimo punktų (toliau – Susitarimas) pakeitimus, kuriais nustatomas pirmenybinis automobilių</text:span><text:span text:style-name="T24"><text:s/>kelių sienos perėjimo punkto Šumskas–Aluošia<text:s/></text:span><text:span text:style-name="T25">(Loša)</text:span><text:span text:style-name="T26"><text:s/>statuso pakeitimas į tarptautinį.<text:s/></text:span></text:p>
      <text:p text:style-name="Normal"/>
      <text:p text:style-name="P27"><text:span text:style-name="T28">Lietuva siūlo tokią Susitarimo 1 straipsnio 1 dalies 1.1 ir 1.2 punktų redakciją:</text:span></text:p>
      <text:p text:style-name="P29"/>
      <text:p text:style-name="P30"><text:span text:style-name="T31">„</text:span><text:span text:style-name="T32">1</text:span><text:span text:style-name="T33">.<text:s/></text:span><text:span text:style-name="T34">Susitariančiosios Šalys susitarė nustatyti šiuos tarptautinius valstybės<text:s/></text:span><text:span text:style-name="T35">sienos perėjimo punktus tarp Lietuvos Respublikos ir Baltarusijos Respublikos:</text:span></text:p>
      <text:p text:style-name="P36"/>
      <text:p text:style-name="P37"><text:span text:style-name="T38">1.1</text:span><text:span text:style-name="T39">. geležinkelių:</text:span></text:p>
      <text:p text:style-name="P40"/>
      <text:p text:style-name="P41"><text:span text:style-name="T42">a</text:span><text:span text:style-name="T43">) Kena (Lietuvos Respublika) – Gudagojis (Baltarusijos Respublika);</text:span></text:p>
      <text:p text:style-name="Normal"/>
      <text:p text:style-name="P44"><text:span text:style-name="T45">b</text:span><text:span text:style-name="T46">) Stasylos (Lietuvos Respublika) – Benekainys (Baltarusijos Respublika);</text:span></text:p>
      <text:p text:style-name="Normal"/>
      <text:p text:style-name="P47"><text:span text:style-name="T48">1.2</text:span><text:span text:style-name="T49">. automobilių kelių:</text:span></text:p>
      <text:p text:style-name="P50"/>
      <text:p text:style-name="P51"><text:span text:style-name="T52">a</text:span><text:span text:style-name="T53">) Lavoriškės (Lietuvos Respublika) – Kotlovka (Baltarusijos Respublika);</text:span></text:p>
      <text:p text:style-name="Normal"/>
      <text:p text:style-name="P54"><text:span text:style-name="T55">b</text:span><text:span text:style-name="T56">) Medininkai (Lietuvos Respublika) –<text:s/></text:span><text:span text:style-name="T57">Kamenyj Log<text:s/></text:span><text:span text:style-name="T58">(Baltarusijos Respublika);</text:span></text:p>
      <text:p text:style-name="Normal"/>
      <text:p text:style-name="P59"><text:span text:style-name="T60">c</text:span><text:span text:style-name="T61">) Šalčininkai (Lietuvos Respublika) – Benekainys (Baltarusijos<text:s/></text:span><text:span text:style-name="T62">Respublika);</text:span></text:p>
      <text:p text:style-name="Normal"/>
      <text:p text:style-name="P63"><text:span text:style-name="T64">d</text:span><text:span text:style-name="T65">) Raigardas (Lietuvos Respublika) – Pervalkas<text:s/></text:span><text:span text:style-name="T66">(Pryvalka)</text:span><text:span text:style-name="T67"><text:s/>(Baltarusijos Respublika);</text:span></text:p>
      <text:p text:style-name="Normal"/>
      <text:p text:style-name="P68"><text:span text:style-name="T69">e</text:span><text:span text:style-name="T70">) Šumskas (Lietuvos Respublika) – Aluošia<text:s/></text:span><text:span text:style-name="T71">(Loša)<text:s/></text:span><text:span text:style-name="T72">(Baltarusijos Respublika).</text:span></text:p>
      <text:p text:style-name="P73"/>
      <text:p text:style-name="P74">Per valstybės sienos perėjimo punktus, nurodytus šios dalies 1.1 punkte ir 1.2 punkto a–d papunkčiuose, bus leidžiama vykti asmenims, neatsižvelgiant į jų pilietybę, transporto priemonėms, taip pat vežti bet kurios valstybės prekes.</text:p>
      <text:p text:style-name="P75"/>
      <text:p text:style-name="P76"><text:span text:style-name="T77">Per valstybės sienos perėjimo punktą, nurodytą šios dalies 1.2 punkto e papunktyje, bus leid</text:span><text:span text:style-name="T78">žiama vykti asmenims, neatsižvelgiant į jų pilietybę, lengviesiems automobiliams, kurie skirti keleiviams vežti ir kurių didžiausia leidžiama bendroji masė neviršija 3 500 kilogramų ir kuriuose, be vairuotojo sėdynės, yra ne daugiau kaip aštuonios sėdimosi</text:span><text:span text:style-name="T79">os vietos, neatsižvelgiant į jų valstybę, taip pat pervežti asmeniniams poreikiams skirtas prekes, nustatytas Susitariančiųjų Šalių valstybių teritorijose galiojančiuose teisės aktuose.</text:span><text:span text:style-name="T80">“</text:span></text:p>
      <text:p text:style-name="Normal"/>
      <text:soft-page-break/>
      <text:p text:style-name="P81"><text:span text:style-name="T82">Lietuva taip pat siūlo įterpti į Susitarimo teksto 1 stra</text:span><text:span text:style-name="T83">ipsnį tokią pastraipą:</text:span></text:p>
      <text:p text:style-name="P84"/>
      <text:p text:style-name="P85"><text:span text:style-name="T86">„Susitarimo 1 straipsnio 1.2 dalies e papunktis išbraukiamas. Papunkčiai f, g, h, i atitinkamai laikomi papunkčiais e, f, g, h.“</text:span></text:p>
      <text:p text:style-name="Normal"/>
      <text:p text:style-name="P87"><text:span text:style-name="T88">Jei šioje notoje išdėstyti pasiūlymai bus Baltarusijai priimtini, atsakomoji Baltarusijos<text:s/></text:span><text:span text:style-name="T89">Respublikos užsienio reikalų ministerijos nota sudarys Susitarimą dėl 1995 m. liepos 18 d. Minske pasirašyto Lietuvos Respublikos Vyriausybės ir Baltarusijos Respublikos Vyriausybės susitarimo dėl valstybinės sienos perėjimo punktų pakeitimo, kuris įsigali</text:span><text:span text:style-name="T90">os praėjus 30 dienų nuo tada, kai diplomatiniais kanalais bus gautas paskutinis rašytinis pranešimas apie tai, kad Susitariančiosios Šalys užbaigė jam įsigalioti būtinas vidaus procedūras.</text:span></text:p>
      <text:p text:style-name="Normal"/>
      <text:p text:style-name="P91"><text:span text:style-name="T92">Lietuvos Respublikos užsienio reikalų ministerija naudodamasi ši</text:span><text:span text:style-name="T93">a proga dar kartą reiškia savo didžią pagarbą Baltarusijos Respublikos užsienio reikalų ministerijai.</text:span></text:p>
      <text:p text:style-name="P94"/>
      <text:p text:style-name="P95"/>
      <text:p text:style-name="Normal"/>
      <text:p text:style-name="P96"><text:span text:style-name="T97">2015 m. birželio 18 d., Vilnius</text:span></text:p>
      <text:p text:style-name="P98"/>
      <text:p text:style-name="P99"/>
      <text:p text:style-name="P100"/>
      <text:p text:style-name="P101"/>
      <text:p text:style-name="Normal"/>
      <text:p text:style-name="P102"><text:span text:style-name="T103">BALTARUSIJOS RESPUBLIKOS UŽSIENIO REIKALŲ MINISTERIJA</text:span></text:p>
      <text:p text:style-name="P104"/>
      <text:p text:style-name="P105"/>
      <text:p text:style-name="P106"/>
      <text:p text:style-name="P107">Nr. 14-36/5891</text:p>
      <text:p text:style-name="P108"/>
      <text:p text:style-name="P109"/>
      <text:p text:style-name="P110"/>
      <text:p text:style-name="P111">Baltarusijos Respublikos užsienio reikalų ministerija reiškia pagarbą Lietuvos Respublikos užsienio reikalų ministerijai ir turi garbės patvirtinti gavusi Lietuvos Respublikos užsienio reikalų ministerijos 2015 m. birželio 18 d. tokio turinio notą Nr. 5-378/2015:<text:s/></text:p>
      <text:p text:style-name="P112"/>
      <text:p text:style-name="P113"><text:span text:style-name="T114">„Lietuvos Respublikos užsienio reikalų ministerija reiškia pagarbą Baltarusijos Respublikos užsienio reikalų ministerijai ir, atsakydama į 2015 m. birželio 3 d. notą Nr. 14-36/12543, turi garbės pranešti, kad Lietuva, su nedideliais pakeitimais, sutinka su</text:span><text:span text:style-name="T115"><text:s/>Baltarusijos pasiūlymu įtraukti į 1995 m. liepos 18 d. Lietuvos Respublikos Vyriausybės ir Baltarusijos Respublikos Vyriausybės susitarimą dėl valstybinės sienos perėjimo punktų (toliau – Susitarimas) pakeitimus, kuriais nustatomas pirmenybinis automobili</text:span><text:span text:style-name="T116">ų kelių sienos perėjimo punkto Šumskas–Aluošia<text:s/></text:span><text:span text:style-name="T117">(Loša)</text:span><text:span text:style-name="T118"><text:s/>statuso pakeitimas į tarptautinį.<text:s/></text:span></text:p>
      <text:p text:style-name="P119"/>
      <text:p text:style-name="P120">Lietuva siūlo tokią Susitarimo 1 straipsnio 1 dalies 1.1 ir 1.2 punktų redakciją:</text:p>
      <text:p text:style-name="P121"/>
      <text:p text:style-name="P122"><text:span text:style-name="T123">„1.<text:s/></text:span><text:span text:style-name="T124">Susitariančiosios Šalys susitarė nustatyti šiuos tarptautinius valstybės sienos</text:span><text:span text:style-name="T125"><text:s/>perėjimo punktus tarp Lietuvos Respublikos ir Baltarusijos Respublikos:</text:span></text:p>
      <text:p text:style-name="P126"/>
      <text:p text:style-name="P127">1.1. geležinkelių:</text:p>
      <text:p text:style-name="P128"/>
      <text:p text:style-name="P129">a) Kena (Lietuvos Respublika) – Gudagojis (Baltarusijos Respublika);</text:p>
      <text:p text:style-name="P130"/>
      <text:p text:style-name="P131">b) Stasylos (Lietuvos Respublika) – Benekainys (Baltarusijos Respublika);</text:p>
      <text:p text:style-name="P132"/>
      <text:p text:style-name="P133">1.2. automobilių<text:s/>kelių:</text:p>
      <text:p text:style-name="P134"/>
      <text:p text:style-name="P135">a) Lavoriškės (Lietuvos Respublika) – Kotlovka (Baltarusijos Respublika);</text:p>
      <text:p text:style-name="P136"/>
      <text:p text:style-name="P137"><text:span text:style-name="T138">b) Medininkai (Lietuvos Respublika) –<text:s/></text:span><text:span text:style-name="T139">Kamenyj Log<text:s/></text:span><text:span text:style-name="T140">(Baltarusijos Respublika);</text:span></text:p>
      <text:p text:style-name="P141"/>
      <text:p text:style-name="P142">c) Šalčininkai (Lietuvos Respublika) – Benekainys (Baltarusijos Respublika);</text:p>
      <text:p text:style-name="P143"/>
      <text:p text:style-name="P144"><text:span text:style-name="T145">d) Raigardas (Lie</text:span><text:span text:style-name="T146">tuvos Respublika) – Pervalkas<text:s/></text:span><text:span text:style-name="T147">(Pryvalka)</text:span><text:span text:style-name="T148"><text:s/>(Baltarusijos Respublika);</text:span></text:p>
      <text:p text:style-name="P149"/>
      <text:p text:style-name="P150"><text:span text:style-name="T151">e) Šumskas (Lietuvos Respublika) – Aluošia<text:s/></text:span><text:span text:style-name="T152">(Loša)<text:s/></text:span><text:span text:style-name="T153">(Baltarusijos Respublika).</text:span></text:p>
      <text:p text:style-name="P154"/>
      <text:p text:style-name="P155">Per valstybės sienos perėjimo punktus, nurodytus šios dalies 1.1 punkte ir 1.2 punkto a–d papunkčiuose, bus<text:s/>leidžiama vykti asmenims, neatsižvelgiant į jų pilietybę, transporto priemonėms, taip pat vežti bet kurios valstybės prekes.</text:p>
      <text:p text:style-name="P156"/>
      <text:p text:style-name="P157"/>
      <text:p text:style-name="P158"/>
      <text:p text:style-name="P159"/>
      <text:p text:style-name="P160"/>
      <text:p text:style-name="P161"/>
      <text:p text:style-name="P162"/>
      <text:p text:style-name="P163">Lietuvos Respublikos užsienio reikalų ministerijai</text:p>
      <text:p text:style-name="P164"/>
      <text:p text:style-name="P165">Vilnius</text:p>
      <text:p text:style-name="P166"/>
      <text:p text:style-name="P167"><text:span text:style-name="T168">Per valstybės sienos perėjimo punktą, nurodytą šios dalies 1.2<text:s/></text:span><text:span text:style-name="T169">punkto e papunktyje, bus leidžiama vykti asmenims, neatsižvelgiant į jų pilietybę, lengviesiems automobiliams, kurie skirti keleiviams vežti ir kurių didžiausia leidžiama bendroji masė neviršija 3 500 kilogramų ir kuriuose, be vairuotojo sėdynės, yra ne da</text:span><text:span text:style-name="T170">ugiau kaip aštuonios sėdimosios vietos, neatsižvelgiant į jų valstybę, taip pat pervežti asmeniniams poreikiams skirtas prekes, nustatytas Susitariančiųjų Šalių valstybių teritorijose galiojančiuose teisės aktuose.</text:span><text:span text:style-name="T171">“</text:span></text:p>
      <text:p text:style-name="P172"/>
      <text:p text:style-name="P173"/>
      <text:p text:style-name="P174"/>
      <text:p text:style-name="P175">Lietuva taip pat siūlo įterpti į<text:s/>Susitarimo teksto 1 straipsnį tokią pastraipą:</text:p>
      <text:p text:style-name="P176"/>
      <text:p text:style-name="P177">„Susitarimo 1 straipsnio 1.2 dalies e papunktis išbraukiamas. Papunkčiai f, g, h, i atitinkamai laikomi papunkčiais e, f, g, h.“</text:p>
      <text:p text:style-name="P178"/>
      <text:p text:style-name="P179">Jei šioje notoje išdėstyti pasiūlymai bus Baltarusijai priimtini, atsakomoji Baltarusijos Respublikos užsienio reikalų ministerijos nota sudarys Susitarimą dėl 1995 m. liepos 18 d. Minske pasirašyto Lietuvos Respublikos Vyriausybės ir Baltarusijos Respublikos Vyriausybės susitarimo dėl valstybinės sienos perėjimo punktų pakeitimo, kuris įsigalios praėjus 30 dienų nuo tada, kai diplomatiniais kanalais bus gautas paskutinis rašytinis pranešimas apie tai, kad Susitariančiosios Šalys užbaigė jam įsigalioti būtinas vidaus procedūras.</text:p>
      <text:p text:style-name="P180"/>
      <text:p text:style-name="P181">Lietuvos Respublikos užsienio reikalų ministerija naudodamasi šia proga dar kartą reiškia savo didžią pagarbą Baltarusijos Respublikos užsienio reikalų ministerijai.“</text:p>
      <text:p text:style-name="P182"/>
      <text:p text:style-name="P183"/>
      <text:p text:style-name="P184"/>
      <text:p text:style-name="P185">Baltarusijos Respublikos užsienio reikalų ministerija turi garbės patvirtinti sutinkanti su pirmiau išdėstytos Notos turiniu, kad ši nota ir<text:s/>Lietuvos Respublikos užsienio reikalų ministerijos nota sudarytų Susitarimą dėl 1995 m. liepos 18 d. Minske pasirašyto Lietuvos Respublikos Vyriausybės ir Baltarusijos Respublikos Vyriausybės susitarimo dėl valstybinės sienos perėjimo punktų pakeitimo, kuris įsigalios praėjus 30 dienų nuo tada, kai diplomatiniais kanalais bus gautas paskutinis rašytinis pranešimas apie tai, kad Susitariančiosios Šalys užbaigė jam įsigalioti būtinas vidaus procedūras.</text:p>
      <text:p text:style-name="P186"/>
      <text:p text:style-name="P187">Baltarusijos Respublikos užsienio reikalų ministerija būtų dėkinga, jei Lietuva patvirtintų šios notos gavimą.</text:p>
      <text:p text:style-name="P188"/>
      <text:p text:style-name="P189">Baltarusijos Respublikos užsienio reikalų ministerija naudodamasi šia proga dar kartą reiškia savo didžią pagarbą Lietuvos Respublikos užsienio reikalų ministerijai.</text:p>
      <text:p text:style-name="P190"/>
      <text:p text:style-name="P191"/>
      <text:p text:style-name="P192"/>
      <text:p text:style-name="P193"><text:span text:style-name="T194">2016 m. kovo 21 d., 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margin-top="0.0833in"/>
      <style:text-properties style:font-name-asian="Calibri" style:font-size-complex="12pt"/>
    </style:style>
    <style:style style:name="P8" style:parent-style-name="Normal" style:family="paragraph">
      <style:paragraph-properties fo:margin-top="0.0833in">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text:p text:style-name="P5"/>
      </style:footer>
    </style:master-page>
    <style:master-page style:next-style-name="MP0" style:name="MPF0" style:page-layout-name="PL0">
      <style:header>
        <text:p text:style-name="P6"/>
      </style:header>
      <style:footer>
        <text:p text:style-name="P7">Baltarusijos Respublikos užsienio reikalų ministerijai</text:p>
        <text:p text:style-name="P8"><text:span text:style-name="T9">Minskas</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 Gaižauskienė</meta:initial-creator>
    <dc:creator>Adlib User</dc:creator>
    <meta:creation-date>2016-06-15T05:32:00Z</meta:creation-date>
    <dc:date>2016-06-15T05:32:00Z</dc:date>
    <meta:print-date>2016-04-26T05:52:00Z</meta:print-date>
    <meta:template xlink:href="Normal" xlink:type="simple"/>
    <meta:editing-cycles>2</meta:editing-cycles>
    <meta:editing-duration>PT0S</meta:editing-duration>
    <meta:document-statistic meta:page-count="4" meta:paragraph-count="77" meta:word-count="932" meta:character-count="7642" meta:row-count="282" meta:non-whitespace-character-count="6787"/>
  </office:meta>
</office:document-meta>
</file>