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margin-right="-0.0006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margin-right="-0.0006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margin-right="-0.3937in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PAVEDIMO LIETUVOS RESPUBLIKOS GYNYBOS ATAŠĖ LIETUVOS RESPUBLIKOS AMBASADOJE LENKIJOS RESPUBLIKOJE ATLIKTI GYNYBOS ATAŠĖ FUNKCIJAS KITOSE UŽSIENIO VALSTYBĖSE</text:p>
      <text:p text:style-name="P16"/>
      <text:p text:style-name="P17"><text:span text:style-name="T18">2023 m. liepos 31 d. Nr.<text:s/></text:span><text:span text:style-name="T19">629</text:span></text:p>
      <text:p text:style-name="P20">Vilnius</text:p>
      <text:p text:style-name="P21"/>
      <text:p text:style-name="P22"><text:span text:style-name="T23">Įgyvendindama Lietuvos Respublikos specialiųjų atašė nuostatų, patvirtintų Lietuvos Respublikos Vyriausybės 1997 m. gruodžio 12 d. nutarimu Nr. 1407 „Dėl Lietuvos Respublikos specialiųjų atašė nuostatų patvirtinimo“, 11 punktą,<text:s/></text:span><text:span text:style-name="T24">Lietuvos Respublikos<text:s/></text:span><text:span text:style-name="T25">Vyriausybė n u t a r i a:</text:span></text:p>
      <text:p text:style-name="P26"><text:span text:style-name="T27">Pavesti Lietuvos Respublikos gynybos atašė Lietuvos Respublikos<text:s/></text:span><text:span text:style-name="T28">ambasadoje<text:s/></text:span><text:span text:style-name="T29">Lenkijos Respublikoje atlikti gynybos atašė Čekijos Respublikai, Vengrijos Respublikai, Slovakijos Respublikai, Slovėnijos Respublikai, Kroatijos Respublikai ir Rumunijos Respublikai funkcijas.</text:span></text:p>
      <text:p text:style-name="P30"/>
      <text:p text:style-name="P31"/>
      <text:p text:style-name="P32"/>
      <text:p text:style-name="P33">Finansų ministrė,</text:p>
      <text:p text:style-name="P34">pavaduojanti Ministrą Pirmininką<text:tab/>Gintarė Skaistė</text:p>
      <text:p text:style-name="P35"/>
      <text:p text:style-name="P36"/>
      <text:p text:style-name="P37"/>
      <text:p text:style-name="P38">Krašto apsaugos ministras<text:tab/>Arvydas Anuš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2T07:51:00Z</meta:creation-date>
    <dc:date>2023-08-02T07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11" meta:row-count="25" meta:non-whitespace-character-count="806"/>
  </office:meta>
</office:document-meta>
</file>