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fo:text-transform="uppercase" fo:font-size="13pt" style:font-size-asian="13pt" style:font-size-complex="13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fo:font-size="13pt" style:font-size-asian="13pt" style:font-size-complex="13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keep-with-next="always" fo:text-align="center"/>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keep-with-next="always" fo:text-align="center"/>
      <style:text-properties style:language-asian="lt" style:country-asian="LT"/>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text-position="super 66.6%"/>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margin-right="0.0972in"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align="justify" fo:text-indent="0.4923in"/>
    </style:style>
    <style:style style:name="T72" style:parent-style-name="DefaultParagraphFont" style:family="text">
      <style:text-properties style:text-position="super 66.6%"/>
    </style:style>
    <style:style style:name="P73" style:parent-style-name="Normal" style:family="paragraph">
      <style:paragraph-properties fo:text-align="justify" fo:line-height="115%" fo:text-indent="0.4923in"/>
    </style:style>
    <style:style style:name="P74" style:parent-style-name="Normal" style:family="paragraph">
      <style:paragraph-properties fo:text-align="justify" fo:line-height="115%" fo:text-indent="0.4923in"/>
    </style:style>
    <style:style style:name="P75" style:parent-style-name="Normal" style:family="paragraph">
      <style:paragraph-properties fo:text-align="justify" fo:line-height="115%" fo:text-indent="0.4923in"/>
    </style:style>
    <style:style style:name="P76" style:parent-style-name="Normal" style:family="paragraph">
      <style:paragraph-properties fo:text-align="justify" fo:line-height="115%" fo:text-indent="0.4923in"/>
    </style:style>
    <style:style style:name="P77" style:parent-style-name="Normal" style:family="paragraph">
      <style:paragraph-properties fo:text-align="justify" fo:line-height="115%" fo:text-indent="0.4923in"/>
    </style:style>
    <style:style style:name="P78" style:parent-style-name="Normal" style:family="paragraph">
      <style:paragraph-properties fo:text-indent="0.4923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555in"/>
    </style:style>
    <style:style style:name="P84" style:parent-style-name="Normal" style:family="paragraph">
      <style:paragraph-properties fo:text-align="justify" fo:margin-right="0.0972in"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margin-right="0.0972in"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margin-right="0.1972in">
        <style:tab-stops>
          <style:tab-stop style:type="left" style:position="0.9847in"/>
          <style:tab-stop style:type="left" style:position="1.0833in"/>
        </style:tab-stops>
      </style:paragraph-properties>
    </style:style>
    <style:style style:name="P91" style:parent-style-name="Normal" style:family="paragraph">
      <style:paragraph-properties fo:margin-right="0.1972in">
        <style:tab-stops>
          <style:tab-stop style:type="left" style:position="0.9847in"/>
          <style:tab-stop style:type="left" style:position="1.0833in"/>
        </style:tab-stops>
      </style:paragraph-properties>
    </style:style>
    <style:style style:name="P92" style:parent-style-name="Normal" style:family="paragraph">
      <style:paragraph-properties fo:margin-right="0.1972in">
        <style:tab-stops>
          <style:tab-stop style:type="left" style:position="0.9847in"/>
          <style:tab-stop style:type="left" style:position="1.0833in"/>
        </style:tab-stops>
      </style:paragraph-properties>
    </style:style>
    <style:style style:name="P93" style:parent-style-name="Normal" style:family="paragraph">
      <style:paragraph-properties fo:margin-right="0.1972in">
        <style:tab-stops>
          <style:tab-stop style:type="left" style:position="0.9847in"/>
          <style:tab-stop style:type="left" style:position="1.0833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4">UŽIMTUMO TARNYBA</text:p>
      <text:p text:style-name="P5">prie LIETUVOS RESPUBLIKOS socialinės apsaugos ir darbo ministerijos</text:p>
      <text:p text:style-name="P6"><text:span text:style-name="T7">DIREKTORIUS</text:span></text:p>
      <text:p text:style-name="P8"/>
      <text:h text:style-name="P9" text:outline-level="2"><text:span text:style-name="T10">ĮSAKYMAS</text:span></text:h>
      <text:h text:style-name="P11" text:outline-level="2"><text:span text:style-name="T12">DĖL UŽIMTUMO TARNYBOS PRIE LIETUVOS RESPUBLIKOS SOCIALINĖS APSAUGOS IR DARBO MINISTERIJOS DIREKTORIAUS<text:s/></text:span><text:span text:style-name="T13">2022 M. liepos 4 D. ĮSAKYMO NR. V-197 „DĖL AKTYVIOS DARBO RINKOS POLITIKOS PRIEMONIŲ TAIKYMO TVARKOS APRAŠO PATVIRTINIMO</text:span><text:span text:style-name="T14">“ PAKEITIMO</text:span></text:h>
      <text:h text:style-name="P15" text:outline-level="2"/>
      <text:p text:style-name="P16">2024 m. gruodžio 31 d. Nr. V-282</text:p>
      <text:h text:style-name="P17" text:outline-level="3">Vilnius</text:h>
      <text:p text:style-name="P18"/>
      <text:p text:style-name="P19"/>
      <text:p text:style-name="P20"><text:span text:style-name="T21">1</text:span><text:span text:style-name="T22">.<text:s/></text:span><text:span text:style-name="T23">Pakeičiu</text:span><text:span text:style-name="T24">  Aktyvios darbo rinkos politikos priemonių taikymo tvarkos aprašą, patvirtintą Užimtumo tarnybos prie Lietuvos Respublikos socialinės apsaugos ir darbo ministerijos (toliau – Užimtumo tarnyba) direktoriaus 2022 m. liepos 4 d. įsakymu Nr. V-197 „Dėl Aktyvios darbo rinkos politikos priemonių taikymo tvarkos aprašo patvirtinimo“ (toliau – Aprašas):</text:span><text:s/></text:p>
      <text:p text:style-name="P25">1.1. Pakeičiu Aprašo 43<text:span text:style-name="T26">1</text:span>.2 papunktį ir išdėstau jį taip:</text:p>
      <text:p text:style-name="P27"><text:span text:style-name="T28">„</text:span>43<text:span text:style-name="T29">1</text:span>.2.<text:span text:style-name="T30"><text:s/></text:span>paskutinio finansinio laikotarpio juridinio asmens Pelno (nuostolių) ataskaitą, jei darbdavio siekiamai gauti paramai, sudarant trišalę sutartį dėl aukštą pridėtinę vertę kuriančių<text:s/><text:soft-page-break/>kvalifikacijų ir kompetencijų įgijimo su užimtu asmeniu, netaikomos Europos Sąjungos valstybės pagalbos taisyklės.<text:span text:style-name="T31">“;</text:span></text:p>
      <text:p text:style-name="P32">1.2. Pakeičiu Aprašo 53 punktą iki dvitaškio ir išdėstau jį taip:</text:p>
      <text:p text:style-name="P33"><text:span text:style-name="T34">„</text:span>53. Kelionės išlaidų kompensacijos dydis apskaičiuojamas bedarbiui, dalyvaujančiam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nustačius trumpiausią kelionės atstumą tarp bedarbio prašyme nurodytos gyvenamosios vietos ir kelionės tikslo (adreso tikslumu) pagal viešai prieinamų elektroninių žemėlapių atstumo skaičiuoklės https://www.maps.lt duomenis Prašymo dėl kompensavimo vertinimo dieną. Kompensuojamų kelionės išlaidų dydis skaičiuojamas pagal formulę:<text:span text:style-name="T35">“;</text:span></text:p>
      <text:p text:style-name="P36"><text:span text:style-name="T37">1.3</text:span><text:span text:style-name="T38">. Pakeičiu Aprašo 67 punktą iki dvitaškio ir išdėstau jį taip:</text:span></text:p>
      <text:p text:style-name="P39"><text:span text:style-name="T40">„</text:span><text:span text:style-name="T41">67</text:span><text:span text:style-name="T42">. Kelionės išlaidų kompensacijos suma apskaičiuojama nustačius trumpiausią kelionės atstumą tarp bedarbio ar darbo rinkai besirengiančio asmens prašyme dėl kompensavimo nurodytos gyvenamosios vietos ir kelionės tikslo – darbo, darbo pokalbio, stažuotės atlikimo ar konsultacinių užsiėmimų vietos (adreso tikslumu) pagal viešai prieinamų elektroninių žemėlapių atstumo skaičiuoklės https://www.maps.lt duomenis sprendimo priėmimo dieną</text:span>. <text:s/>Kompensuojamų kelionės išlaidų dydis skaičiuojamas<text:s/><text:span text:style-name="T43">pagal formulę:</text:span><text:span text:style-name="T44">“</text:span></text:p>
      <text:p text:style-name="P45"><text:span text:style-name="T46">1.4</text:span><text:span text:style-name="T47">. Pakeičiu Aprašo 70 punktą iki dvitaškio ir išdėstau jį taip:</text:span></text:p>
      <text:p text:style-name="P48"><text:span text:style-name="T49">„</text:span><text:span text:style-name="T50">70</text:span><text:span text:style-name="T51">.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www.maps.lt<text:s/></text:span>duomenis sprendimo priėmimo dieną. Kompensuojamų kelionės išlaidų dydis skaičiuojamas pagal formulę:“;</text:p>
      <text:p text:style-name="P52">1.5.<text:s/><text:span text:style-name="T53">Pakeičiu Aprašo 200.2 papunktį ir išdėstau jį taip:</text:span></text:p>
      <text:p text:style-name="P54"><text:span text:style-name="T55">„</text:span><text:span text:style-name="T56">200.2</text:span><text:span text:style-name="T57">. planuojama vykdyti veikla turi skirtis nuo vykdytos veiklos, kuri buvo nutraukta, vertinant pagal Ekonominės veiklos rūšių klasifikatoriaus (EVRK 2.1 red.), patvirtinto Valstybės duomenų agentūros prie Lietuvos Respublikos Vyriausybės generalinio direktoriaus 2024 m. lapkričio 5 d. įsakymu Nr. DĮ-238 „Dėl Ekonominės veiklos rūšių klasifikatoriaus (EVRK2.1 red.) patvirtinimo”, skyrių</text:span>.“;</text:p>
      <text:p text:style-name="P58">1.6. Pakeičiu Aprašo 209 punktą ir išdėstau jį taip:</text:p>
      <text:p text:style-name="P59">„209. Aprašo 207.3 papunktyje nurodytos ir vienodus balus surinkusios PVK paraiškos, įtraukiamos į finansuojamų PVK projektų sąrašą pirmenybę teikiant pagal eilę toms PVK paraiškoms, kuriose prašomas mažesnis subsidijos dydis, skaičiuojant nuo vidutinės vienos darbo vietos kainos, ir toms PVK paraiškoms, kuriose numatyta steigti darbo vietą (-as) Lietuvos Respublikos Ekonomikos ir inovacijų ministro 2024 m. liepos 23 d. įsakymu Nr. 4-404 „Dėl aukštą pridėtinę vertę kuriančių profesijų, kurių darbuotojų trūksta Lietuvos Respublikoje, sąrašo patvirtinimo“ patvirtintai aukštą pridėtinę vertę kuriančiai profesijai arba veiklai, kurioje yra identifikuotas darbo jėgos trūkumas.“;</text:p>
      <text:p text:style-name="P60">1.7. Pakeičiu Aprašo 218 punktą ir išdėstau jį taip:</text:p>
      <text:p text:style-name="P61">„218.<text:s/><text:span text:style-name="T62">PVK sutartį  kvalifikuotu elektroniniu parašu pasirašo KAS vedėjas ir PVK paraiškos teikėjo, kurio PVK paraiška įtraukta į finansuojamų PVK projektų sąrašą, įsteigta labai maža įmonė</text:span>.“;</text:p>
      <text:p text:style-name="P63">1.8. Pakeičiu Aprašo 6 priedą ir išdėstau jį nauja redakcija; <text:s/></text:p>
      <text:p text:style-name="P64">1.9. Pakeičiu Aprašo 10 priedą ir išdėstau jį nauja redakcija; <text:s/></text:p>
      <text:p text:style-name="P65">1.10. Pakeičiu Aprašo 15 priedo 12 punktą ir išdėstau jį taip:</text:p>
      <text:p text:style-name="P66">„12. Tais atvejais, kai Europos Sąjungos valstybės pagalbos taisyklės yra taikomos, ir Užimtumo dalyvis yra užimtas asmuo, mokymo paslaugų išlaidos, nurodytos Sutarties 4.1.2 papunktyje, patirtos įgyvendinant aukštą pridėtinę vertę kuriančių kvalifikacijų ir kompetencijų įgijimo priemonę, yra laikoma Darbdaviui suteikta<text:s/><text:span text:style-name="T67">de minimis</text:span><text:s/>pagalba, kurios teikimo sąlygos nustatytos 2023 m. gruodžio 13 d. Komisijos reglamente (ES) Nr. 2023/2831 dėl Sutarties dėl Europos Sąjungos veikimo 107 ir 108 straipsnių taikymo<text:s/><text:span text:style-name="T68">de minimis</text:span><text:s/>pagalbai ir per 5 darbo dienas nuo Sutarties sudarymo Užimtumo tarnyba duomenis apie šią Darbdaviui suteiktą nereikšmingą (<text:span text:style-name="T69">de minimis</text:span>) pagalbą užregistruos Suteiktos valstybės pagalbos ir nereikšmingos (<text:span text:style-name="T70">de minimis</text:span>) pagalbos registre.“;</text:p>
      <text:p text:style-name="P71">1.11. Pakeičiu Aprašo 20<text:span text:style-name="T72">1</text:span><text:s/>priedą ir išdėstau jį nauja redakcija; <text:s/></text:p>
      <text:p text:style-name="P73">1.12. Pakeičiu Aprašo 39 priedą ir išdėstau jį nauja redakcija;<text:s/></text:p>
      <text:p text:style-name="P74">1.13. Pakeičiu Aprašo 41 priedą ir išdėstau jį nauja redakcija;</text:p>
      <text:p text:style-name="P75">1.14. Pakeičiu Aprašo 42 priedą ir išdėstau jį nauja redakcija;</text:p>
      <text:p text:style-name="P76">1.15. Pakeičiu Aprašo 43 priedą ir išdėstau jį nauja redakcija;</text:p>
      <text:p text:style-name="P77">1.16. Pakeičiu Aprašo 44 priedo 19 punktą ir išdėstau jį taip:</text:p>
      <text:p text:style-name="P78">„19.<text:s/><text:span text:style-name="T79">Sutartis sudaryta lietuvių kalba, Šalims pasirašius kvalifikuotu elektroniniu parašu.“.</text:span></text:p>
      <text:p text:style-name="P80"><text:span text:style-name="T81">2</text:span><text:span text:style-name="T82">.</text:span><text:span text:style-name="T83"><text:s/>Pavedu:</text:span></text:p>
      <text:p text:style-name="P84"><text:span text:style-name="T85">2.1</text:span><text:span text:style-name="T86">. Teisės skyriui organizuoti šio įsakymo paskelbimą Teisės aktų registre ir Užimtumo tarnybos interneto svetainėje;</text:span></text:p>
      <text:p text:style-name="P87"><text:span text:style-name="T88">2.2</text:span><text:span text:style-name="T89">. įsakymo kontrolę vykdyti direktoriaus pavaduotojui pagal kompetenciją.</text:span></text:p>
      <text:p text:style-name="P90"/>
      <text:p text:style-name="P91"/>
      <text:p text:style-name="P92"/>
      <text:p text:style-name="P93"><text:span text:style-name="T94">Direktorė</text:span><text:span text:style-name="T95"><text:tab/></text:span><text:span text:style-name="T96"><text:tab/></text:span><text:span text:style-name="T97"><text:tab/></text:span><text:span text:style-name="T98"><text:tab/></text:span><text:span text:style-name="T99"><text:tab/></text:span><text:span text:style-name="T100"><text:tab/><text:s text:c="16"/>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Jasinskaitė</meta:initial-creator>
    <dc:creator>adlibuser</dc:creator>
    <meta:creation-date>2025-01-02T07:56:00Z</meta:creation-date>
    <dc:date>2025-01-02T07:56:00Z</dc:date>
    <meta:template xlink:href="Normal.dotm" xlink:type="simple"/>
    <meta:editing-cycles>2</meta:editing-cycles>
    <meta:editing-duration>PT0S</meta:editing-duration>
    <meta:document-statistic meta:page-count="3" meta:paragraph-count="80" meta:word-count="838" meta:character-count="6195" meta:row-count="194" meta:non-whitespace-character-count="5437"/>
  </office:meta>
</office:document-meta>
</file>