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fo:letter-spacing="-0.0041in" style:font-size-complex="12pt" style:language-asian="lt" style:country-asian="LT"/>
    </style:style>
    <style:style style:name="T29" style:parent-style-name="DefaultParagraphFont" style:family="text">
      <style:text-properties fo:letter-spacing="-0.0041in"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text-transform="uppercase" fo:color="#000000" style:language-asian="lt" style:country-asian="LT"/>
    </style:style>
    <style:style style:name="P35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347in" style:font-size-complex="12pt" style:language-asian="lt" style:country-asian="LT"/>
    </style:style>
    <style:style style:name="T39" style:parent-style-name="DefaultParagraphFont" style:family="text">
      <style:text-properties fo:letter-spacing="-0.0125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</text:span><text:span text:style-name="T14"><text:s/>LIETUVOS RESPUBLIKOS APLINKOS MINISTRO</text:span><text:span text:style-name="T15"><text:s/>IR<text:s/></text:span><text:span text:style-name="T16">LIETUVOS RESPUBLIKOS KULTŪROS MINISTRO</text:span><text:span text:style-name="T17"><text:s/>2</text:span><text:span text:style-name="T18">023 M. GEGUŽĖS 25 D. ĮSAKYMO NR. D1-164/ĮV-463</text:span><text:span text:style-name="T19"><text:s/>„DĖL SAUGOMŲ TERITORIJŲ STRATEGINIO PLANAVIMO DOKUMENTŲ RENGIMO TVARKOS APRAŠO PATVIRTINIMO“<text:s/></text:span><text:span text:style-name="T20">PRIPAŽINIMO NETEKUSIU GALIOS</text:span><text:span text:style-name="T21"> </text:span></text:p>
      <text:p text:style-name="P22"/>
      <text:p text:style-name="P23">2024 m. birželio 5 d. Nr.<text:s/>D1-186/ĮV-475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s/>Pripažįstame</text:span><text:span text:style-name="T31"><text:s/></text:span><text:span text:style-name="T32">netekusiu galios Lietuvos Respublikos aplinkos ministro ir<text:s/></text:span><text:span text:style-name="T33">Lietuvos Respublikos kultūros ministro 2023 m. gegužės 25 d. įsakymą Nr. D1-164/ĮV-463 „Dėl Saugomų teritorijų strateginio planavimo dokumentų rengimo tvarkos aprašo patvirtinimo</text:span><text:span text:style-name="T34">“.</text:span></text:p>
      <text:p text:style-name="P35"><text:span text:style-name="T36">2</text:span><text:span text:style-name="T37">.<text:s/></text:span><text:span text:style-name="T38">Nustatom</text:span><text:span text:style-name="T39">e,</text:span><text:span text:style-name="T40"><text:s/>kad šis įsakymas įsigalioja 2024 m. liepos 1 d.</text:span></text:p>
      <text:p text:style-name="P41"/>
      <text:p text:style-name="P42"/>
      <text:p text:style-name="P43"/>
      <text:soft-page-break/>
      <text:p text:style-name="P44">Aplinkos ministras<text:tab/><text:tab/><text:tab/><text:tab/><text:tab/>Simonas Gentvilas</text:p>
      <text:p text:style-name="P45"/>
      <text:p text:style-name="P46"/>
      <text:p text:style-name="P47"/>
      <text:p text:style-name="P48"><text:span text:style-name="T49">Kultūros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05T12:24:00Z</meta:creation-date>
    <dc:date>2024-06-05T12:24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4" meta:word-count="105" meta:character-count="812" meta:row-count="19" meta:non-whitespace-character-count="711"/>
  </office:meta>
</office:document-meta>
</file>