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7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tyle-complex="italic" fo:color="#000000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akcinės bendrovės „Klaipėdos nafta“ gamtinių dujų skystinimo kainos Viršutinės ribos koregavimo 2018 metams</text:p>
      <text:p text:style-name="P15"/>
      <text:p text:style-name="P16">2017 m. spalio 30 d. Nr. O3E-475</text:p>
      <text:p text:style-name="P17">Vilnius</text:p>
      <text:p text:style-name="P18"/>
      <text:p text:style-name="P19"/>
      <text:p text:style-name="P20"><text:span text:style-name="T21">Vadovaudamasi Lietuvos Respublikos gamtinių dujų įstatymo 9 straipsnio 1, 4 ir 15 dalimis,<text:s/></text:span><text:span text:style-name="T22">Lietuvos Respublikos suskystintų gamtinių dujų terminalo įstatymo 5 straipsnio 2 dalimi,<text:s/></text:span><text:span text:style-name="T23">Valstybės reguliuojamų kainų gamtinių dujų sektoriuje nustatymo metodika, patvirtinta Valstybinės kainų ir energetikos komisijos (toliau – Komisija) 2013 m. rugsėjo 13 d. nutarimu Nr. O3-367 „Dėl Valstybės reguliuojamų kainų gamtinių dujų sektoriuje nustatymo metodikos patvirtinimo“ (toliau – Metodika), Suskystintų gamtinių dujų terminalo, jo infrastruktūros ir jungties įrengimo bei eksploatavimo sąnaudoms ir paskirtojo tiekėjo būtinojo suskystintų gamtinių dujų kiekio tiekimo pagrįstoms sąnaudoms kompensuoti skirtų lėšų administravimo tvarkos aprašu (toliau – Aprašas), patvirtintu Komisijos 2012 m. spalio 9 d. nutarimu Nr. O3-294 „Dėl Suskystintų gamtinių dujų terminalo, jo infrastruktūros ir jungties įrengimo bei eksploatavimo sąnaudoms ar jų daliai kompensuoti skirtų lėšų administravimo tvarkos aprašo patvirtinimo“, atsižvelgdama į AB „Klaipėdos nafta“<text:s/></text:span><text:span text:style-name="T24">2017 m. rugsėjo 8 d. raštą Nr. (4.6)A6-858 ir 2017 m. spalio 25 d. raštą Nr. (4.6)A6-975<text:s/></text:span><text:span text:style-name="T25">bei Komisijos Dujų ir elektros departamento Dujų skyriaus 2017 m. spalio 27 d. pažymą Nr. O5E-287 „Dėl akcinės bendrovės „Klaipėdos nafta“ gamtinių dujų skystinimo kainos viršutinės ribos koregavimo 2018 metams“, Komisija<text:s/></text:span><text:span text:style-name="T26">nutari</text:span><text:span text:style-name="T27">a:</text:span></text:p>
      <text:p text:style-name="P28"><text:span text:style-name="T29">Nustatyti</text:span><text:span text:style-name="T30"><text:s/>pakoreguotą gamtinių dujų skystinimo paslaugos kainos viršutinę ribą, galiosiančią nuo 2018 m. sausio 1 d. (be pridėtinės vertės mokesčio) – 425,19 Eur/(MWh/parą/metus)</text:span></text:p>
      <text:p text:style-name="P31"><text:span text:style-name="T32">Šis nutarimas gali būti skundžiamas Lietuvos Respublikos administracinių bylų teisenos įstatymo nustatyta tvarka ir sąlygomis.</text:span></text:p>
      <text:p text:style-name="P33"/>
      <text:p text:style-name="P34"/>
      <text:p text:style-name="P35"/>
      <text:p text:style-name="P36"><text:span text:style-name="T37">Komisijos 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0-31T08:29:00Z</meta:creation-date>
    <dc:date>2017-10-31T08:29:00Z</dc:date>
    <meta:print-date>2014-11-20T14:36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9" meta:word-count="277" meta:character-count="1942" meta:row-count="73" meta:non-whitespace-character-count="1684"/>
  </office:meta>
</office:document-meta>
</file>