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justify" fo:text-indent="0.5in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P2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5381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04 M. LIEPOS 7 D. ĮSAKYMO NR. D1-374 „DEL AUGALŲ (MIŠKO) GENETINIŲ DRAUSTINIŲ NUOSTATŲ PATVIRTINIMO“ PRIPAŽINIMO NETEKUSIU GALIOS</text:p>
      <text:p text:style-name="P13"/>
      <text:p text:style-name="P14">2017 m. rugpjūčio 29 d. Nr. D1-698</text:p>
      <text:p text:style-name="P15">Vilnius</text:p>
      <text:p text:style-name="P16"/>
      <text:p text:style-name="P17"/>
      <text:p text:style-name="P18"><text:span text:style-name="T19">P r i p a ž į s t u netekusiu galios Lietuvos Respublikos aplinkos ministro 2004 m. liepos 7 d. įsakymą Nr. D1-374 „Dėl Augalų (miško) genetinių draustinių nuostatų patvirtinimo“ su visais pakeitimais ir papildymais.<text:s/></text:span></text:p>
      <text:p text:style-name="P20"/>
      <text:p text:style-name="P21"/>
      <text:p text:style-name="P22"/>
      <text:p text:style-name="P23"><text:span text:style-name="T24">Aplinkos ministras</text:span><text:span text:style-name="T2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ndale Sans UI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7-08-29T12:33:00Z</meta:creation-date>
    <dc:date>2017-08-29T12:33:00Z</dc:date>
    <meta:print-date>2017-08-24T06:58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71" meta:character-count="506" meta:row-count="38" meta:non-whitespace-character-count="466"/>
  </office:meta>
</office:document-meta>
</file>