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25in"/>
          <style:tab-stop style:type="right" style:position="6.5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0"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2" style:parent-style-name="Normal" style:family="paragraph">
      <style:paragraph-properties fo:text-align="center">
        <style:tab-stops>
          <style:tab-stop style:type="left" style:position="0.6895in"/>
        </style:tab-stops>
      </style:paragraph-properties>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4"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5"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6"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justify" fo:text-indent="0.4923in">
        <style:tab-stops>
          <style:tab-stop style:type="left" style:position="0.5909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4923in"/>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font-weight="bold" style:font-weight-asian="bold"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font-weight="bold" style:font-weight-asian="bold" style:font-weight-complex="bold"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4923in"/>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text-align="justify" fo:text-indent="0.4923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text-align="justify" fo:text-indent="0.4923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text-align="justify" fo:text-indent="0.4923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4923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4923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text-position="super 66.6%"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4923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position="super 66.6%"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6.6%"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color="#000000" style:font-size-complex="12p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text-position="super 66.6%" style:font-size-complex="12pt"/>
    </style:style>
    <style:style style:name="T135" style:parent-style-name="DefaultParagraphFont" style:family="text">
      <style:text-properties fo:color="#000000"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6.6%"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font-size-complex="12pt"/>
    </style:style>
    <style:style style:name="T167" style:parent-style-name="DefaultParagraphFont" style:family="text">
      <style:text-properties fo:color="#000000" style:font-size-complex="12pt"/>
    </style:style>
    <style:style style:name="T168" style:parent-style-name="DefaultParagraphFont" style:family="text">
      <style:text-properties fo:color="#000000" style:font-size-complex="12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center"/>
    </style:style>
    <style:style style:name="T173" style:parent-style-name="DefaultParagraphFont" style:family="text">
      <style:text-properties fo:color="#000000" style:font-size-complex="12pt"/>
    </style:style>
    <style:style style:name="T174" style:parent-style-name="DefaultParagraphFont" style:family="text">
      <style:text-properties fo:font-weight="bold" style:font-weight-asian="bold" style:font-weight-complex="bold" fo:color="#000000" style:font-size-complex="12pt"/>
    </style:style>
    <style:style style:name="T175" style:parent-style-name="DefaultParagraphFont" style:family="text">
      <style:text-properties fo:font-weight="bold" style:font-weight-asian="bold" style:font-weight-complex="bold" fo:color="#000000" style:font-size-complex="12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color="#000000" style:font-size-complex="12pt"/>
    </style:style>
    <style:style style:name="T178" style:parent-style-name="DefaultParagraphFont" style:family="text">
      <style:text-properties fo:color="#000000" style:font-size-complex="12p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margin-left="0.4923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style:text-properties fo:hyphenate="false"/>
    </style:style>
    <style:style style:name="P204" style:parent-style-name="Normal" style:family="paragraph">
      <style:paragraph-properties fo:widows="0" fo:orphans="0"/>
      <style:text-properties style:font-size-complex="12pt" fo:hyphenate="false"/>
    </style:style>
    <style:style style:name="P205" style:parent-style-name="Normal" style:family="paragraph">
      <style:paragraph-properties fo:widows="0" fo:orphans="0"/>
      <style:text-properties fo:hyphenate="false"/>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2" text:anchor-type="as-char" svg:x="0in" svg:y="0in" svg:width="0.59444in" svg:height="0.65139in" style:rel-width="scale" style:rel-height="scale"><draw:image xlink:href="media/image1.png" xlink:type="simple" xlink:show="embed" xlink:actuate="onLoad"/><svg:title/><svg:desc>Logo  Description automatically generated</svg:desc></draw:frame></text:span></text:p>
      <text:p text:style-name="P8"/>
      <text:p text:style-name="P9">VALSTYBINĖ ENERGETIKOS REGULIAVIMO TARYBA</text:p>
      <text:p text:style-name="P10"/>
      <text:p text:style-name="P11">NUTARIMAS</text:p>
      <text:p text:style-name="P12">DĖL VALSTYBINĖS ENERGETIKOS REGULIAVIMO TARYBOS 2023 M. KOVO 29 D. NUTARIMO NR. O3E-33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TVIRTINIMO“ PAKEITIMO</text:p>
      <text:p text:style-name="P13"/>
      <text:p text:style-name="P14">2024 m. rugsėjo 13 d. Nr. O3E-1179</text:p>
      <text:p text:style-name="P15">Vilnius</text:p>
      <text:p text:style-name="P16"/>
      <text:p text:style-name="P17"><text:span text:style-name="T18">Vadovaudamasi Lietuvos Respublikos atsinaujinančių išteklių energetikos įstatymo 11 straipsnio 13 punkto ir 22 straipsnio nuostatomis bei atsižvelgdama į Valstybinės energetikos reguliavimo tarybos (toliau ‒ Taryba) Dujų ir elektros departamento Atsinaujinančios energetikos ir elektros mažmeninės rinkos skyriaus 2024 m. rugsėjo 5 d. pažymą Nr. O5E-852 „Dė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pakeitimo“, Taryba n u t a r i a:</text:span></text:p>
      <text:p text:style-name="P19"><text:span text:style-name="T20">Pakeisti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ą, patvirtintą Tarybos 2023 m. kovo 29 d. nutarimu Nr. O3E-332 „Dėl Jūrinės teritorijos naudojimo atsinaujinančius energijos išteklius naudojančių elektrinių plėtrai ir<text:s/></text:span><text:soft-page-break/><text:span text:style-name="T21">eksploatacijai konkursų organizavimo ir leidimų naudoti jūrinės teritorijos dalis atsinaujinančius energijos išteklius naudojančių elektrinių plėtrai ir eksploatacijai išdavimo tvarkos aprašo patvirtinimo“:</text:span></text:p>
      <text:p text:style-name="P22"><text:span text:style-name="T23">1</text:span><text:span text:style-name="T24">. Pakeisti 3.8 papunktį ir jį išdėstyti taip:</text:span></text:p>
      <text:p text:style-name="P25"><text:span text:style-name="T26">„</text:span><text:span text:style-name="T27">3.8</text:span><text:span text:style-name="T28">. Konkurso I dalyvio pasiūlymas dėl metinio skatinamo kiekio mažinimo</text:span><text:span text:style-name="T29"> </text:span><text:span text:style-name="T30">(toliau</text:span><text:span text:style-name="T31"> </text:span><text:span text:style-name="T32">– Pasiūlymas dėl metinio skatinamo kiekio mažinimo) – Konkursų aprašo 8 priede nustatytos formos dokumentas, kuriame Konkurso I dalyvis pateikia pasiūlymą dėl metinio skatinamo kiekio, kuris turi būti mažesnis už jo Pasiūlyme nurodytą metinį skatinimo kiekį, ir vystymo mokesčio, kuris turi būti ne mažesnis kaip 5 milijonai eurų, jeigu Konkurso I dalyvio pasiūlytas metinis skatinamas kiekis yra nulis.“</text:span></text:p>
      <text:p text:style-name="P33"><text:span text:style-name="T34">2</text:span><text:span text:style-name="T35">. Pakeisti 3.9 papunktį ir jį išdėstyti taip:</text:span></text:p>
      <text:p text:style-name="P36"><text:span text:style-name="T37">„</text:span><text:span text:style-name="T38">3.9</text:span><text:span text:style-name="T39">. Konkurso I dalyvio pasiūlymas dėl vystymo mokesčio didinimo (toliau – Pasiūlymas dėl vystymo mokesčio didinimo) – Konkursų aprašo 9 priede nustatytos formos dokumentas, kuriame Konkurso I dalyvis pateikia pasiūlymą dėl vystymo mokesčio, kuris turi būti ne mažiau kaip 5 milijonai eurų didesnis už jo Pasiūlyme arba Pasiūlyme dėl metinio skatinamo kiekio mažinimo, jeigu buvo teiktas pastarasis pasiūlymas ir jame nurodytas vystymo mokestis, nurodytą vystymo mokestį.“</text:span></text:p>
      <text:p text:style-name="P40"><text:span text:style-name="T41">3</text:span><text:span text:style-name="T42">. Pakeisti 3.16 papunktį ir jį išdėstyti taip:</text:span></text:p>
      <text:p text:style-name="P43"><text:span text:style-name="T44">„</text:span><text:span text:style-name="T45">3.16</text:span><text:span text:style-name="T46">. Konkurso I laimėtojas – potencialus Konkurso I laimėtojas, atitinkantis nacionalinio saugumo interesus ir Tarybos nutarimu pripažintas Konkurso I laimėtoju, kuris, gavęs leidimą plėtrai ir eksploatacijai, įgyja teisę Įstatyme nustatytomis sąlygomis naudoti Konkurso I jūrinę teritoriją ir gauti savo Pasiūlyme nurodytą sandorio kainą, perskaičiuotą, vadovaujantis Įstatymo 22 straipsnio 15</text:span><text:span text:style-name="T47">1</text:span><text:span text:style-name="T48"><text:s/>dalyje nustatyta tvarka, už savo Pasiūlyme arba Pasiūlyme dėl metinio skatinamo kiekio mažinimo, jei šis buvo teiktas, nurodytą metinį skatinamą kiekį, kai jis didesnis už 0, arba naudoti Konkurso I jūrinę teritoriją už savo Pasiūlyme arba Pasiūlyme dėl metinio skatinamo kiekio mažinimo ar Pasiūlyme dėl vystymo mokesčio didinimo, jei buvo teikti, nurodytą didžiausią vystymo mokestį, perskaičiuotą, vadovaujantis Įstatymo 22 straipsnio 35 dalyje nustatyta tvarka.</text:span><text:span text:style-name="T49">“</text:span></text:p>
      <text:p text:style-name="P50"><text:span text:style-name="T51">4</text:span><text:span text:style-name="T52">. Pakeisti 52.1 papunktį ir jį išdėstyti taip:</text:span></text:p>
      <text:p text:style-name="P53"><text:span text:style-name="T54">„</text:span><text:span text:style-name="T55">52.1</text:span><text:span text:style-name="T56">. Konkurso I atveju – Konkurso aprašo nustatyta tvarka neužregistruotas (suteiktas Konkurso dalyvio numeris) nė vienas Konkurso I dalyvis, Konkurso II atveju – užregistruota (suteiktas Konkurso dalyvio numeris) mažiau nei du Konkurso II dalyviai;“</text:span></text:p>
      <text:p text:style-name="P57"><text:span text:style-name="T58">5</text:span><text:span text:style-name="T59">. Pakeisti 52.2 papunktį ir jį išdėstyti taip:</text:span></text:p>
      <text:p text:style-name="P60"><text:span text:style-name="T61">„</text:span><text:span text:style-name="T62">52.2</text:span><text:span text:style-name="T63">. Konkurso I atveju – į Konkurso I dalyvių sąrašą neįrašytas nė vienas Konkurso I dalyvis, Konkurso II atveju – į Konkurso II dalyvių sąrašą įrašyta mažiau nei du Konkurso II dalyviai;“</text:span></text:p>
      <text:p text:style-name="P64"><text:span text:style-name="T65">6</text:span><text:span text:style-name="T66">. Pakeisti 55 punktą ir jį išdėstyti taip:</text:span></text:p>
      <text:p text:style-name="P67"><text:span text:style-name="T68">„</text:span><text:span text:style-name="T69">55</text:span><text:span text:style-name="T70">. Informacija apie planuojamą organizuoti Konkursą I skelbiama Tarybos interneto svetainėje Vyriausybės nutarimuose dėl jūrinių teritorijų, kuriose tikslinga organizuoti Konkursą I, ir elektrinių didžiausios leistinos generuoti galios ir mažiausios įrengtosios galios nustatymo nurodytais terminais.“</text:span></text:p>
      <text:p text:style-name="P71"><text:span text:style-name="T72">7</text:span><text:span text:style-name="T73">. Pakeisti 57 punktą ir jį išdėstyti taip:</text:span></text:p>
      <text:p text:style-name="P74"><text:span text:style-name="T75">„</text:span><text:span text:style-name="T76">57</text:span><text:span text:style-name="T77">. Konkursas I organizuojamas ir Konkurso I laimėtojas nustatomas ne vėliau kaip per 210 kalendorinių dienų nuo informacijos apie planuojamą organizuoti Konkursą I paskelbimo Tarybos interneto svetainėje dienos, į šį terminą neįskaičiuojant potencialaus Konkurso I laimėtojo patikros dėl atitikties nacionalinio saugumo interesams trukmės.“</text:span></text:p>
      <text:p text:style-name="P78"><text:span text:style-name="T79">8</text:span><text:span text:style-name="T80">. Pakeisti 58.2 papunktį ir jį išdėstyti taip:</text:span></text:p>
      <text:p text:style-name="P81"><text:span text:style-name="T82">„</text:span><text:span text:style-name="T83">58.2</text:span><text:span text:style-name="T84">. Konkurso I dalyvių kvalifikacijos vertinimas ir Konkurso I dalyvių sąrašo patvirtinimas (šis etapas ir po jo einantys etapai vykdomi, jei Konkurso žurnale įregistruotas bent vienas asmuo, kuriam suteiktas Konkurso I dalyvio numeris);“</text:span></text:p>
      <text:p text:style-name="P85"><text:span text:style-name="T86">9</text:span><text:span text:style-name="T87">. Pakeisti 58.3 papunktį ir jį išdėstyti taip:</text:span></text:p>
      <text:p text:style-name="P88"><text:span text:style-name="T89">„</text:span><text:span text:style-name="T90">58.3</text:span><text:span text:style-name="T91">. Pasiūlymų vertinimas ir Potencialių Konkurso I laimėtojų sąrašo sudarymas (šis etapas ir po jo einantys etapai vykdomi, jei į Konkurso I dalyvių sąrašą įrašytas bent vienas Konkurso I dalyvis);“</text:span></text:p>
      <text:p text:style-name="P92"><text:span text:style-name="T93">10</text:span><text:span text:style-name="T94">. Pakeisti 59.4 papunktį ir jį išdėstyti taip:</text:span></text:p>
      <text:p text:style-name="P95"><text:span text:style-name="T96">„</text:span><text:span text:style-name="T97">59.4</text:span><text:span text:style-name="T98">. vystymo mokestį (Eur), kai metinis skatinamas kiekis lygus 0. Vystymo mokestis nurodomas sveikaisiais skaičiais ir turi būti ne mažesnis kaip 5 milijonai eurų.“</text:span></text:p>
      <text:p text:style-name="P99"><text:span text:style-name="T100">11</text:span><text:span text:style-name="T101">. Pakeisti 60 punktą ir jį išdėstyti taip:</text:span></text:p>
      <text:p text:style-name="P102"><text:span text:style-name="T103">„</text:span><text:span text:style-name="T104">60</text:span><text:span text:style-name="T105">.  Konkurso I dokumentų teikimo terminas yra 120 kalendorinių dienų, pradedant terminą skaičiuoti kitą darbo dieną nuo informacijos apie planuojamą organizuoti Konkursą I paskelbimo Tarybos interneto svetainėje.</text:span><text:span text:style-name="T106">“</text:span></text:p>
      <text:p text:style-name="P107"><text:span text:style-name="T108">12</text:span><text:span text:style-name="T109">. Pakeisti 84 punktą ir jį išdėstyti taip:</text:span></text:p>
      <text:p text:style-name="P110"><text:span text:style-name="T111">„</text:span><text:span text:style-name="T112">84</text:span><text:span text:style-name="T113">. Jeigu Nacionaliniam saugumui užtikrinti svarbių objektų apsaugos įstatyme nustatyta tvarka ir terminais Taryba gauna Lietuvos Respublikos Vyriausybės nutarimą, kad potencialiu Konkurso I laimėtoju pripažintas Konkurso I dalyvis neatitinka nacionalinio saugumo interesų, arba gauna pranešimą apie priimtą sprendimą nutraukti patikrą dėl atitikties nacionalinio saugumo interesams Nacionaliniam saugumui užtikrinti svarbių objektų apsaugos įstatymo 12 straipsnio 19 dalyje nustatytais pagrindais, ne vėliau kaip per 3 darbo dienas nuo šių dokumentų gavimo Komitetas patikslina Potencialių Konkurso I laimėtojų sąrašą, išbraukdamas iš jo šį Konkurso I dalyvį, ir priima sprendimą dėl potencialaus Konkurso I laimėtojo arba poreikio organizuoti vieną iš Konkursų aprašo 58.4 papunktyje nurodytų Konkurso I etapų, arba sprendimą siūlyti Tarybai paskelbti Konkursą I neįvykusiu. Taryba patikslintą Potencialių Konkurso I laimėtojų sąrašą bei kitą Konkursų aprašo 80 punkte nurodytą informaciją paskelbia Tarybos interneto svetainėje. Potencialus Konkurso I laimėtojas nustatomas pagal Konkursų aprašo 81 punkto nuostatas.“</text:span></text:p>
      <text:p text:style-name="P114"><text:span text:style-name="T115">13</text:span><text:span text:style-name="T116">. Papildyti III skyriaus šeštąjį skirsnį 87</text:span><text:span text:style-name="T117">1</text:span><text:span text:style-name="T118"><text:s/>punktu ir jį išdėstyti taip:</text:span></text:p>
      <text:p text:style-name="P119"><text:span text:style-name="T120">„</text:span><text:span text:style-name="T121">87</text:span><text:span text:style-name="T122">1</text:span><text:span text:style-name="T123">. Taryba nuo Konkurso I laimėtojo patvirtinimo dienos kiekvienais kalendoriniais metais iki sausio 31 d. atlieka šiuos veiksmus:</text:span></text:p>
      <text:p text:style-name="P124"><text:span text:style-name="T125">87</text:span><text:span text:style-name="T126">1</text:span><text:span text:style-name="T127">.1</text:span><text:span text:style-name="T128">. kai Tarybos<text:s/></text:span><text:span text:style-name="T129">nutarime dėl potencialaus Konkurso I laimėtojo pripažinimo Konkurso I laimėtoju </text:span><text:span text:style-name="T130">yra nurodoma</text:span><text:span text:style-name="T131"><text:s/>Konkurso I laimėtojo pageidaujama sandorio kaina</text:span><text:span text:style-name="T132"><text:s/>– vadovaudamasi<text:s/></text:span><text:span text:style-name="T133">Įstatymo 22 straipsnio 15</text:span><text:span text:style-name="T134">1</text:span><text:span text:style-name="T135"><text:s/>dalimi,</text:span><text:span text:style-name="T136"><text:s/>perskaičiuoja Konkurso I laimėtojo sandorio kainą ir ją patvirtina nutarimu arba priima nutarimą neperskaičiuoti šios sandorio kainos;</text:span></text:p>
      <text:p text:style-name="P137"><text:span text:style-name="T138">87</text:span><text:span text:style-name="T139">1</text:span><text:span text:style-name="T140">.2</text:span><text:span text:style-name="T141">. kai Tarybos<text:s/></text:span><text:span text:style-name="T142">nutarime dėl potencialaus Konkurso I laimėtojo pripažinimo Konkurso I laimėtoju </text:span><text:span text:style-name="T143">yra nurodomas</text:span><text:span text:style-name="T144"><text:s/>Konkurso I laimėtojo pasiūlytas vystymo mokestis</text:span><text:span text:style-name="T145"><text:s/>– vadovaudamasi<text:s/></text:span><text:span text:style-name="T146">Įstatymo 22 straipsnio 35 dalimi,</text:span><text:span text:style-name="T147"><text:s/>perskaičiuoja Konkurso I laimėtojo pasiūlytą vystymo mokestį ir jį patvirtina nutarimu.“</text:span></text:p>
      <text:p text:style-name="P148"><text:span text:style-name="T149">14</text:span><text:span text:style-name="T150">. Pakeisti 95 punktą ir jį išdėstyti taip:</text:span></text:p>
      <text:p text:style-name="P151"><text:span text:style-name="T152">„</text:span><text:span text:style-name="T153">95</text:span><text:span text:style-name="T154">. Komiteto nariai vertina, ar Konkurso I dalyvių pateikti Pasiūlymai dėl metinio skatinamo kiekio mažinimo atitinka Konkursų aprašo 90.3 papunktyje nurodytus reikalavimus ir pateiktas pagal Konkursų aprašo 8 priede nustatytą formą, sudaro naują Potencialių Konkurso I laimėtojų sąrašą pagal Konkursų aprašo 97 – 99 punktų nuostatas ir pagal Konkursų aprašo 81 punkto nuostatas nustato Potencialų Konkurso laimėtoją arba priima sprendimą organizuoti Pasiūlymo dėl vystymo mokesčio didinimo teikimo etapą. Pasiūlymai dėl metinio skatinamo kiekio mažinimo atmetami, jei jie neatitinka bent vieno iš Konkursų aprašo 90.3 papunktyje nurodytų reikalavimų ir (arba) pateiktas ne pagal Konkursų aprašo 8 priede nustatytą formą, ir (arba) Konkurso I dalyvis nepateikia Konkursų aprašo 94 punkte nurodyto slaptažodžio nustatyta tvarka.“</text:span></text:p>
      <text:p text:style-name="P155"><text:span text:style-name="T156">15</text:span><text:span text:style-name="T157">. Pakeisti 96 punktą ir jį išdėstyti taip:</text:span></text:p>
      <text:p text:style-name="P158"><text:span text:style-name="T159">„</text:span><text:span text:style-name="T160">96</text:span><text:span text:style-name="T161">. Visa informacija apie Pasiūlymų dėl metinio skatinamo kiekio mažinimo vertinimą ir jų atmetimo priežastis, naujo Potencialių Konkurso I laimėtojų sąrašo sudarymą, nustatytą Potencialų Konkurso I laimėtoją arba priimtą sprendimą organizuoti Pasiūlymo dėl vystymo mokesčio didinimo teikimo etapą įrašoma protokole. Baigtą pildyti protokolą pasirašo visi posėdyje dalyvavę Komiteto nariai bei Konkurso sekretorius.“</text:span></text:p>
      <text:p text:style-name="P162"><text:span text:style-name="T163">16</text:span><text:span text:style-name="T164">. Pakeisti 100 punktą ir jį išdėstyti taip:</text:span></text:p>
      <text:p text:style-name="P165"><text:span text:style-name="T166">„</text:span><text:span text:style-name="T167">100</text:span><text:span text:style-name="T168">. Ne vėliau kaip kitą darbo dieną po Komiteto posėdžio, kuriame buvo atverti failai „Pasiūlymas dėl metinio skatinamo kiekio mažinimo“, Taryba savo interneto svetainėje paskelbia naują Potencialių Konkurso I laimėtojų sąrašą, nurodydama Konkurso I dalyvių numerius ir jų Pasiūlymuose nurodytą pageidaujamą skatinimo apimtį, metinį skatinamą kiekį, sandorio kainą ir vystymo mokestį (jei jis nurodytas), ir papildomai nurodo Konkurso I dalyvių, pateikusių Konkursų aprašo reikalavimus atitikusį Pasiūlymą dėl metinio skatinamo kiekio mažinimo, šiuose pasiūlymuose nurodytą metinį skatinamą kiekį ir vystymo mokestį (jei buvo nurodytas), taip pat Komiteto priimtą sprendimą dėl Potencialaus Konkurso I laimėtojo arba poreikio organizuoti Pasiūlymo dėl vystymo mokesčio didinimo teikimo etapą.“</text:span></text:p>
      <text:p text:style-name="P169"><text:span text:style-name="T170">17</text:span><text:span text:style-name="T171">. Pakeisti III skyriaus aštuntojo skirsnio pavadinimą ir jį išdėstyti taip:</text:span></text:p>
      <text:p text:style-name="P172"><text:span text:style-name="T173">„</text:span><text:span text:style-name="T174">AŠTUNTASIS</text:span><text:span text:style-name="T175"> SKIRSNIS</text:span></text:p>
      <text:p text:style-name="P176"><text:span text:style-name="T177">PASIŪLYMO DĖL VYSTYMO MOKESČIO DIDINIMO TEIKIMO ETAPAS</text:span><text:span text:style-name="T178">“</text:span></text:p>
      <text:p text:style-name="P179"><text:span text:style-name="T180">18</text:span><text:span text:style-name="T181">. Pakeisti 103.3 papunktį ir jį išdėstyti taip:</text:span></text:p>
      <text:p text:style-name="P182"><text:span text:style-name="T183">„</text:span><text:span text:style-name="T184">103.3</text:span><text:span text:style-name="T185">. Pasiūlyme dėl vystymo mokesčio didinimo nurodytas vystymo mokestis (Eur) nurodomas sveikaisiais skaičiais ir turi būti ne mažiau kaip 5 milijonais eurų didesnis už Pasiūlyme arba Pasiūlyme dėl metinio skatinamo kiekio mažinimo, jei šis<text:s/></text:span><text:span text:style-name="T186">papildomas</text:span><text:span text:style-name="T187"><text:s/>pasiūlymas buvo teiktas, nurodytą vystymo mokestį.</text:span><text:span text:style-name="T188">“<text:s/></text:span></text:p>
      <text:p text:style-name="P189"><text:span text:style-name="T190">19</text:span><text:span text:style-name="T191">. Pakeisti 7 priedo 18 išnašą ir ją išdėstyti taip:</text:span></text:p>
      <text:p text:style-name="P192"><text:span text:style-name="T193">„</text:span><text:span text:style-name="T194">18</text:span><text:span text:style-name="T195">. Apskaičiuojama ir nurodoma pagal Konkursų aprašo 3.19 ir 59.3 papunkčių nuostatas.“</text:span></text:p>
      <text:p text:style-name="P196"><text:span text:style-name="T197">20</text:span><text:span text:style-name="T198">. Pakeisti 9 priedo 28 išnašą ir ją išdėstyti taip:</text:span></text:p>
      <text:p text:style-name="P199"><text:span text:style-name="T200">„</text:span><text:span text:style-name="T201">28</text:span><text:span text:style-name="T202">. Nurodomas pagal Jūrinės teritorijos naudojimo atsinaujinančius energijos išteklius naudojančių elektrinių plėtrai ir eksploatacijai konkursų organizavimo ir leidimų naudoti jūrinės teritorijos dalis atsinaujinančius energijos išteklius naudojančių elektrinių plėtrai ir eksploatacijai išdavimo tvarkos aprašo 103.3 papunkčio nuostatas.“</text:span></text:p>
      <text:p text:style-name="P203"/>
      <text:p text:style-name="P204"/>
      <text:p text:style-name="P205"><text:span text:style-name="T206">Tarybos pirmininkas</text:span><text:span text:style-name="T207"><text:tab/></text:span><text:span text:style-name="T208"><text:tab/></text:span><text:span text:style-name="T209"><text:tab/></text:span><text:span text:style-name="T210"><text:tab/></text:span><text:span text:style-name="T211"><text:tab/></text:span><text:span text:style-name="T212"><text:tab/></text:span><text:span text:style-name="T213"><text:tab/></text:span><text:span text:style-name="T214"><text:tab/></text:span><text:span text:style-name="T215"><text:tab/></text:span><text:span text:style-name="T216"><text:tab/></text:span><text:span text:style-name="T217"><text:tab/></text:span><text:span text:style-name="T218"><text:tab/></text:span><text:span text:style-name="T219"><text:tab/></text:span><text:span text:style-name="T220"><text:tab/></text:span><text:span text:style-name="T221"><text:tab/></text:span><text:span text:style-name="T222"><text:tab/></text:span><text:span text:style-name="T223"><text:tab/></text:span><text:span text:style-name="T224"><text:tab/></text:span><text:span text:style-name="T225"><text:tab/></text:span><text:span text:style-name="T226"><text:tab/></text:span><text:span text:style-name="T227"><text:tab/></text:span><text:span text:style-name="T228"><text:tab/></text:span><text:span text:style-name="T229"><text:tab/></text:span><text:span text:style-name="T230"><text:tab/></text:span><text:span text:style-name="T231"><text:tab/></text:span><text:span text:style-name="T232"><text:tab/></text:span><text:span text:style-name="T233"><text:tab/></text:span><text:span text:style-name="T234"><text:tab/></text:span><text:span text:style-name="T235"><text:tab/></text:span><text:span text:style-name="T236"><text:tab/></text:span><text:span text:style-name="T237"><text:tab/></text:span><text:span text:style-name="T238"><text:tab/></text:span><text:span text:style-name="T239"><text:tab/></text:span><text:span text:style-name="T240"><text:tab/></text:span><text:span text:style-name="T241"><text:tab/></text:span><text:span text:style-name="T242"><text:tab/></text:span><text:span text:style-name="T243"><text:tab/></text:span><text:span text:style-name="T244"><text:tab/></text:span><text:span text:style-name="T245"><text:tab/></text:span><text:span text:style-name="T246"><text:tab/></text:span><text:span text:style-name="T247"><text:tab/></text:span><text:span text:style-name="T248"><text:tab/></text:span><text:span text:style-name="T249"><text:tab/></text:span><text:span text:style-name="T250"><text:tab/></text:span><text:span text:style-name="T251"><text:tab/></text:span><text:span text:style-name="T252"><text:tab/></text:span><text:span text:style-name="T253"><text:tab/></text:span><text:span text:style-name="T254"><text:tab/></text:span><text:span text:style-name="T255"><text:tab/></text:span><text:span text:style-name="T256"><text:tab/></text:span><text:span text:style-name="T257"><text:tab/></text:span><text:span text:style-name="T258"><text:tab/></text:span><text:span text:style-name="T259"><text:tab/></text:span><text:span text:style-name="T260"><text:tab/></text:span><text:span text:style-name="T261"><text:tab/>Renatas Poc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784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text-align="center" fo:margin-bottom="0.1111in" fo:line-height="107%">
        <style:tab-stops>
          <style:tab-stop style:type="center" style:position="3.3465in"/>
          <style:tab-stop style:type="right" style:position="6.693in"/>
        </style:tab-stops>
      </style:paragraph-properties>
    </style:style>
    <style:style style:name="P6" style:parent-style-name="Normal" style:family="paragraph">
      <style:paragraph-properties fo:margin-bottom="0.1111in" fo:line-height="107%" fo:text-indent="0.5in">
        <style:tab-stops>
          <style:tab-stop style:type="center" style:position="3.3465in"/>
          <style:tab-stop style:type="right" style:position="6.693in"/>
        </style:tab-stops>
      </style:paragraph-properties>
      <style:text-properties style:font-name="Arial" style:font-name-complex="Arial" fo:font-size="10pt" style:font-size-asian="10pt"/>
    </style:style>
  </office:automatic-styles>
  <office:master-styles>
    <style:master-page style:name="MP0" style:page-layout-name="PL0">
      <style:header>
        <text:p text:style-name="P2"><text:page-number text:fixed="false">3</text:page-number></text:p>
      </style:header>
      <style:footer>
        <text:p text:style-name="P3"/>
      </style:footer>
    </style:master-page>
    <style:master-page style:next-style-name="MP0" style:name="MPF0" style:page-layout-name="PL0">
      <style:header>
        <text:p text:style-name="P4"/>
      </style:header>
      <style:footer>
        <text:p text:style-name="P5"/>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KAINŲ IR ENERGETIKOS KONTROLĖS KOMISIJOS</dc:title>
    <meta:initial-creator>Rima</meta:initial-creator>
    <dc:creator>adlibuser</dc:creator>
    <meta:creation-date>2024-09-13T10:21:00Z</meta:creation-date>
    <dc:date>2024-09-13T10:21:00Z</dc:date>
    <meta:print-date>2022-10-13T23:47:00Z</meta:print-date>
    <meta:template xlink:href="Normal.dotm" xlink:type="simple"/>
    <meta:editing-cycles>2</meta:editing-cycles>
    <meta:editing-duration>PT0S</meta:editing-duration>
    <meta:user-defined meta:name="ContentTypeId">0x010100EF3C644E85E2C74E989A94B47AA156BE</meta:user-defined>
    <meta:document-statistic meta:page-count="3" meta:paragraph-count="118" meta:word-count="1374" meta:character-count="11579" meta:row-count="344" meta:non-whitespace-character-count="10323"/>
  </office:meta>
</office:document-meta>
</file>