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FF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5in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25in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25in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style:line-height-at-least="0.25in" fo:text-indent="0.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style:line-height-at-least="0.25in" fo:text-indent="0.5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style:line-height-at-least="0.25in" fo:text-indent="0.5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style:line-height-at-least="0.25in" fo:text-indent="0.4923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style:line-height-at-least="0.25in" fo:text-indent="0.4923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style:line-height-at-least="0.25in" fo:text-indent="0.4923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style:line-height-at-least="0.25in" fo:text-indent="0.4923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style:line-height-at-least="0.25in" fo:text-indent="0.4923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style:line-height-at-least="0.25in" fo:text-indent="0.4923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style:line-height-at-least="0.25in" fo:text-indent="0.5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style:line-height-at-least="0.25in" fo:text-indent="0.5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style:line-height-at-least="0.25in" fo:text-indent="0.5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style:line-height-at-least="0.25in" fo:text-indent="0.5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style:line-height-at-least="0.25in" fo:text-indent="0.5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32" style:parent-style-name="Normal" style:family="paragraph">
      <style:paragraph-properties fo:text-align="justify" style:line-height-at-least="0.25in" fo:text-indent="0.5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style:line-height-at-least="0.25in" fo:text-indent="0.5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style:line-height-at-least="0.25in" fo:text-indent="0.5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/>
      <style:text-properties style:language-asian="lt" style:country-asian="LT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P1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ADMINISTRACINIŲ GINČŲ KOMISIJOS ir jos teritorinių padalinių<text:s/></text:span><text:span text:style-name="T19">SUDARYMO</text:span></text:p>
      <text:p text:style-name="P20"/>
      <text:p text:style-name="P21">2024 m. kovo 27 d. Nr. 214</text:p>
      <text:p text:style-name="P22">Vilnius</text:p>
      <text:p text:style-name="P23"/>
      <text:p text:style-name="P24"><text:span text:style-name="T25">Vadovaudamasi Lietuvos Respublikos<text:s/></text:span><text:span text:style-name="T26">ikiteisminio administracinių ginčų nagrinėjimo tvarkos įstatymo<text:s/></text:span><text:span text:style-name="T27">3 straipsnio 1 dalimi,</text:span><text:span text:style-name="T28"><text:s/></text:span><text:span text:style-name="T29">Lietuvos Respublikos Vyriausybė<text:s/></text:span><text:span text:style-name="T30">nutari</text:span><text:span text:style-name="T31">a:</text:span></text:p>
      <text:p text:style-name="P32"><text:span text:style-name="T33">1</text:span><text:span text:style-name="T34">. Sudaryti 4 metams:</text:span></text:p>
      <text:p text:style-name="P35"><text:span text:style-name="T36">1.1</text:span><text:span text:style-name="T37">. šios sudėties Lietuvos administracinių ginčų komisiją (toliau – Komisija):<text:s/></text:span></text:p>
      <text:p text:style-name="P38"><text:span text:style-name="T39">1.1.1</text:span><text:span text:style-name="T40">. Inga Lipnickienė (Komisijos pirmininkė);<text:s/></text:span></text:p>
      <text:p text:style-name="P41"><text:span text:style-name="T42">1.1.2</text:span><text:span text:style-name="T43">. Ingrida Sabaliauskienė (Komisijos pirmininko pavaduotoja);<text:s/></text:span></text:p>
      <text:p text:style-name="P44"><text:span text:style-name="T45">1.1.3</text:span><text:span text:style-name="T46">. Eglė Bilevičiūtė;<text:s/></text:span></text:p>
      <text:p text:style-name="P47"><text:span text:style-name="T48">1.1.4</text:span><text:span text:style-name="T49">. Edvardas Jucius;<text:s/></text:span></text:p>
      <text:p text:style-name="P50"><text:span text:style-name="T51">1.1.5</text:span><text:span text:style-name="T52">. Vytautas Kurpuvesas;<text:s/></text:span></text:p>
      <text:p text:style-name="P53"><text:span text:style-name="T54">1.1.6</text:span><text:span text:style-name="T55">. Inga Morkvėnienė;</text:span></text:p>
      <text:p text:style-name="P56"><text:span text:style-name="T57">1.1.7</text:span><text:span text:style-name="T58">. Žydrūnas Plytnikas;<text:s/></text:span></text:p>
      <text:p text:style-name="P59"><text:span text:style-name="T60">1.2</text:span><text:span text:style-name="T61">. Komisijos teritorinius padalinius:</text:span></text:p>
      <text:p text:style-name="P62"><text:span text:style-name="T63">1.2.1</text:span><text:span text:style-name="T64">. šios sudėties Kauno apygardos skyrių:<text:s/></text:span></text:p>
      <text:p text:style-name="P65"><text:span text:style-name="T66">1.2.1.1</text:span><text:span text:style-name="T67">. Birutė Pranevičienė (Komisijos pirmininko pavaduotoja teritoriniame padalinyje);<text:s/></text:span></text:p>
      <text:p text:style-name="P68"><text:span text:style-name="T69">1.2.1.2</text:span><text:span text:style-name="T70">. Daiva Bereikienė;<text:s/></text:span></text:p>
      <text:p text:style-name="P71"><text:span text:style-name="T72">1.2.1.3</text:span><text:span text:style-name="T73">. Lionela Gelmanienė;<text:s/></text:span></text:p>
      <text:p text:style-name="P74"><text:span text:style-name="T75">1.2.1.4</text:span><text:span text:style-name="T76">. Beata Labutytė;<text:s/></text:span></text:p>
      <text:p text:style-name="P77"><text:span text:style-name="T78">1.2.1.5</text:span><text:span text:style-name="T79">. Darius Saveikis;<text:s/></text:span></text:p>
      <text:p text:style-name="P80"><text:span text:style-name="T81">1.2.2</text:span><text:span text:style-name="T82">. šios sudėties Klaipėdos apygardos skyrių:<text:s/></text:span></text:p>
      <text:p text:style-name="P83"><text:span text:style-name="T84">1.2.2.1</text:span><text:span text:style-name="T85">. Inga Drąsutavičienė (Komisijos pirmininko pavaduotoja teritoriniame padalinyje);</text:span></text:p>
      <text:p text:style-name="P86"><text:span text:style-name="T87">1.2.2.2</text:span><text:span text:style-name="T88">. Marina Adomaitė;<text:s/></text:span></text:p>
      <text:p text:style-name="P89"><text:span text:style-name="T90">1.2.2.3</text:span><text:span text:style-name="T91">. Evaldas Ambrozaitis;<text:s/></text:span></text:p>
      <text:p text:style-name="P92"><text:span text:style-name="T93">1.2.2.4</text:span><text:span text:style-name="T94">. Vilija Astrauskienė;<text:s/></text:span></text:p>
      <text:p text:style-name="P95"><text:span text:style-name="T96">1.2.2.5</text:span><text:span text:style-name="T97">. Laura Bernikienė;</text:span></text:p>
      <text:p text:style-name="P98"><text:span text:style-name="T99">1.2.3</text:span><text:span text:style-name="T100">. šios sudėties Panevėžio apygardos skyrių:<text:s/></text:span></text:p>
      <text:p text:style-name="P101"><text:span text:style-name="T102">1.2.3.1</text:span><text:span text:style-name="T103">. Vesta Šliogerytė (Komisijos pirmininko pavaduotoja teritoriniame padalinyje);<text:s/></text:span></text:p>
      <text:p text:style-name="P104"><text:span text:style-name="T105">1.2.3.2</text:span><text:span text:style-name="T106">. Remigijus Kalašnykas;<text:s/></text:span></text:p>
      <text:p text:style-name="P107"><text:span text:style-name="T108">1.2.3.3</text:span><text:span text:style-name="T109">. Asta Povilonienė;<text:s/></text:span></text:p>
      <text:p text:style-name="P110"><text:span text:style-name="T111">1.2.3.4</text:span><text:span text:style-name="T112">. Sigita Šimbelytė;<text:s/></text:span></text:p>
      <text:p text:style-name="P113"><text:span text:style-name="T114">1.2.3.5</text:span><text:span text:style-name="T115">. Karine Zavgorodnaja;</text:span></text:p>
      <text:p text:style-name="P116"><text:span text:style-name="T117">1.2.4</text:span><text:span text:style-name="T118">. šios sudėties Šiaulių apygardos skyrių:<text:s/></text:span></text:p>
      <text:p text:style-name="P119"><text:span text:style-name="T120">1.2.4.1</text:span><text:span text:style-name="T121">. Giedrius Jakubėnas (Komisijos pirmininko pavaduotojas teritoriniame padalinyje);<text:s/></text:span></text:p>
      <text:p text:style-name="P122"><text:span text:style-name="T123">1.2.4.2</text:span><text:span text:style-name="T124">. Vaida Jokubauskaitė;<text:s/></text:span></text:p>
      <text:p text:style-name="P125"><text:span text:style-name="T126">1.2.4.3</text:span><text:span text:style-name="T127">. Danutė Kulikauskienė;<text:s/></text:span></text:p>
      <text:p text:style-name="P128"><text:span text:style-name="T129">1.2.4.4</text:span><text:span text:style-name="T130">. Raminta Ramanauskienė;</text:span><text:span text:style-name="T131"><text:s/></text:span></text:p>
      <text:p text:style-name="P132"><text:span text:style-name="T133">1.2.4.5</text:span><text:span text:style-name="T134">. Svetlana Sinkevičienė.</text:span></text:p>
      <text:p text:style-name="P135"><text:span text:style-name="T136">2</text:span><text:span text:style-name="T137">. Pripažinti netekusiu galios Lietuvos Respublikos Vyriausybės 2020 m. kovo 25 d. nutarimą Nr. 278 „Dėl Lietuvos administracinių ginčų komisijos sudarymo“ su visais pakeitimais ir papildymais.</text:span></text:p>
      <text:p text:style-name="P138"><text:span text:style-name="T139">3</text:span><text:span text:style-name="T140">. Nustatyti, kad šis nutarimas įsigalioja 2024 m. kovo 30 d.</text:span></text:p>
      <text:p text:style-name="P141"/>
      <text:p text:style-name="P142"/>
      <text:p text:style-name="P143"/>
      <text:p text:style-name="P144"><text:span text:style-name="T145">Ministrė Pirmininkė</text:span><text:span text:style-name="T146"><text:tab/>Ingrida Šimonytė</text:span></text:p>
      <text:p text:style-name="P147"/>
      <text:p text:style-name="P148"/>
      <text:p text:style-name="P149"/>
      <text:p text:style-name="P150"><text:span text:style-name="T151">Teisingumo ministrė</text:span><text:span text:style-name="T152"><text:tab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3-28T14:23:00Z</meta:creation-date>
    <dc:date>2024-03-28T14:2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240" meta:character-count="2220" meta:row-count="48" meta:non-whitespace-character-count="1999"/>
  </office:meta>
</office:document-meta>
</file>