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vertical-align="middle" fo:text-indent="2.5in"/>
      <style:text-properties fo:font-weight="bold" style:font-weight-asian="bold"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fo:letter-spacing="0.0388in"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text-position="super 66.6%"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fo:letter-spacing="0.0388in"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81"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82"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P83" style:parent-style-name="Normal" style:family="paragraph">
      <style:paragraph-properties style:vertical-align="middle">
        <style:tab-stops>
          <style:tab-stop style:type="left" style:position="3.9375in"/>
          <style:tab-stop style:type="right" style:position="6.595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
      <text:p text:style-name="P4">LIETUVOS RESPUBLIKOS ENERGETIKOS MINISTRAS</text:p>
      <text:p text:style-name="P5"/>
      <text:p text:style-name="P6">įsakymas</text:p>
      <text:p text:style-name="P7">DĖL LIETUVOS RESPUBLIKOS ENERGETIKOS MINISTRO 2014 m. spalio 24 d. ĮSAKYMO Nr. 1-261 „DĖL ENERGETIKOS VALSTYBINĖS KONTROLĖS IR VARTOTOJŲ ENERGETIKOS ĮRENGINIŲ KONTROLĖS TVARKos Aprašo patvirtinimo“ pakeitimo</text:p>
      <text:p text:style-name="P8"/>
      <text:p text:style-name="P9">2019 m. kovo 21 d. Nr. 1-72</text:p>
      <text:p text:style-name="P10">Vilnius</text:p>
      <text:p text:style-name="P11"/>
      <text:p text:style-name="P12"><text:span text:style-name="T13">Atsižvelgdamas į Institucijų atliekamų priežiūros funkcijų optimizavimo gairių aprašo, patvirtintų Lietuvos Respublikos Vyriausybės 2010 m. gegužės 4 d. nutarimu Nr. 511 „Dėl Institucijų atliekamų priežiūros funkcijų optimizavimo“, 7 punkto nuostatas:</text:span></text:p>
      <text:p text:style-name="P14"><text:span text:style-name="T15">1</text:span><text:span text:style-name="T16">. </text:span><text:span text:style-name="T17">Pakeičiu</text:span><text:span text:style-name="T18"><text:s/>Energetikos valstybinės kontrolės ir vartotojų energetikos įrenginių kontrolės tvarkos aprašą, patvirtintą Lietuvos Respublikos energetikos ministro 2014 m. spalio 24 d. įsakymu Nr. 1-261 „Dėl<text:s/></text:span><text:soft-page-break/><text:span text:style-name="T19">Energetikos valstybinės kontrolės ir vartotojų energetikos įrenginių kontrolės tvarkos aprašo patvirtinimo“ (toliau – Aprašas):</text:span></text:p>
      <text:p text:style-name="P20"><text:span text:style-name="T21">1.1</text:span><text:span text:style-name="T22">. Pakeičiu 12</text:span><text:span text:style-name="T23">1</text:span><text:span text:style-name="T24">.3 papunktį ir jį išdėstau taip:</text:span></text:p>
      <text:p text:style-name="P25"><text:span text:style-name="T26">„</text:span><text:span text:style-name="T27">12</text:span><text:span text:style-name="T28">1</text:span><text:span text:style-name="T29">.3</text:span><text:span text:style-name="T30">. šilumos įrenginiai nuo 100 kW iki 10 MW galios (išskyrus energetikos įrenginius, nurodytus 11.2 papunktyje), kai centralizuotai pagaminta šilumos energija tiekiama iš šilumos perdavimo tinklo;</text:span><text:span text:style-name="T31">“</text:span></text:p>
      <text:p text:style-name="P32"><text:span text:style-name="T33">1.2</text:span><text:span text:style-name="T34">. Papildau<text:s/></text:span><text:span text:style-name="T35">12</text:span><text:span text:style-name="T36">1</text:span><text:span text:style-name="T37">.6</text:span><text:span text:style-name="T38"><text:s/></text:span><text:span text:style-name="T39"><text:s/>papunkčiu ir jį išdėstau taip:</text:span></text:p>
      <text:p text:style-name="P40"><text:span text:style-name="T41">„</text:span><text:span text:style-name="T42">12</text:span><text:span text:style-name="T43">1</text:span><text:span text:style-name="T44">.6</text:span><text:span text:style-name="T45">. daugiabučio namo šildymo ir karšto vandens sistemos.</text:span><text:span text:style-name="T46">“</text:span></text:p>
      <text:p text:style-name="P47"><text:span text:style-name="T48">1.3</text:span><text:span text:style-name="T49">. Pakeičiu<text:s/></text:span><text:span text:style-name="T50">13</text:span><text:span text:style-name="T51">3<text:s/></text:span><text:span text:style-name="T52">papunktį ir jį išdėstau taip:</text:span></text:p>
      <text:p text:style-name="P53"><text:span text:style-name="T54">„</text:span><text:span text:style-name="T55">13</text:span><text:span text:style-name="T56">3</text:span><text:span text:style-name="T57">. Į Metinį planą planiniams patikrinimams įtraukiami ir VEI atrinkti energetikos įrenginiai, kuriems užpildytos energetikos įrenginio eksploatavimo atitikties deklaracijos (išskyrus daugiabučio namo šildymo ir karšto vandens sistema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58"><text:span text:style-name="T59">1.4</text:span><text:span text:style-name="T60">.<text:s/></text:span><text:span text:style-name="T61">Papildau<text:s/></text:span><text:span text:style-name="T62">13</text:span><text:span text:style-name="T63">8</text:span><text:span text:style-name="T64"><text:s/></text:span><text:span text:style-name="T65">papunkčiu ir jį išdėstau taip:</text:span></text:p>
      <text:p text:style-name="P66"><text:span text:style-name="T67">„</text:span><text:span text:style-name="T68">13</text:span><text:span text:style-name="T69">8</text:span><text:span text:style-name="T70">.<text:s/></text:span><text:span text:style-name="T71">Į Metinį planą planiniams patikrinimams įtraukiami</text:span><text:span text:style-name="T72"> </text:span><text:span text:style-name="T73">VEI atrinkti daugiabučiai namai, kuriems užpildytos daugiabučio namo šildymo ir karšto vandens sistemų atitikties nustatytiems reikalavimams deklaracijos, ne mažiau kaip 5 proc. nuo einamaisiais<text:s/></text:span><text:soft-page-break/><text:span text:style-name="T74">metais pateiktų deklaracijų skaičiaus ir kurių šilumos suvartojimas didžiausias (pagal deklaracijos ir/ar šilumos tiekėjo duomenis), lyginant su to paties tipo namais (aukštų skaičius, statybos metai, šilumos punkto su šildymo ir karšo vandens sistema tipas), o taip pat daugiabučiai namai, kuriems turėjo būti užpildytos deklaracijos, bet jos nebuvo užpildytos ir pateiktos VEI, gaunami vartotojų skundai dėl netolygaus patalpų šildymo ir nustatytos temperatūros karšto vandens tiekimo neužtikrinimo.“</text:span></text:p>
      <text:p text:style-name="P75"><text:span text:style-name="T76">2</text:span><text:span text:style-name="T77">.<text:s/></text:span><text:span text:style-name="T78">Pavedu</text:span><text:span text:style-name="T79"><text:s/>Valstybinės energetikos inspekcijos prie Energetikos ministerijos viršininkui patikslinti ir patvirtinti Energetikos įrenginių tikrinimo energetikos įrenginio eksploatavimo atitikties deklaracijomis tvarkos aprašą, patvirtintą Valstybinės energetikos inspekcijos prie Energetikos ministerijos viršininko 2016 m. gruodžio 29 d. įsakymu Nr. 1-V-103 „Dėl Energetikos įrenginių tikrinimo energetikos įrenginio eksploatavimo atitikties deklaracijomis tvarkos aprašo patvirtinimo“.<text:s/></text:span></text:p>
      <text:p text:style-name="P80"/>
      <text:p text:style-name="P81"/>
      <text:p text:style-name="P82"/>
      <text:p text:style-name="P83"><text:span text:style-name="T84">Energetikos ministras</text:span><text:span text:style-name="T85"><text:tab/></text:span><text:span text:style-name="T8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4-10-31T07:03:00Z</meta:creation-date>
    <dc:date>2024-10-31T07:03:00Z</dc:date>
    <meta:template xlink:href="Normal.dotm" xlink:type="simple"/>
    <meta:editing-cycles>2</meta:editing-cycles>
    <meta:editing-duration>PT0S</meta:editing-duration>
    <meta:document-statistic meta:page-count="3" meta:paragraph-count="17" meta:word-count="393" meta:character-count="3217" meta:row-count="88" meta:non-whitespace-character-count="2841"/>
  </office:meta>
</office:document-meta>
</file>