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anguage="en" fo:country="GB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anguage="en" fo:country="GB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anguage="en" fo:country="GB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277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anguage="en" fo:country="GB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style:font-style-complex="italic" fo:color="#000000" style:language-asian="lt" style:country-asian="LT"/>
    </style:style>
    <style:style style:name="P57" style:parent-style-name="Normal" style:family="paragraph">
      <style:paragraph-properties fo:text-align="justify" fo:line-height="115%" fo:text-indent="0.4923in"/>
      <style:text-properties style:font-style-complex="italic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  <style:text-properties style:font-style-complex="italic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master-page-name="MPF1" style:family="paragraph">
      <style:paragraph-properties fo:break-before="page" fo:margin-left="4in" style:page-number="1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end" fo:margin-left="3.5in" fo:text-indent="0.5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end" fo:margin-left="3.5in" fo:text-indent="0.5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end" fo:margin-left="3.5in" fo:text-indent="0.5in">
        <style:tab-stops/>
      </style:paragraph-properties>
      <style:text-properties style:font-size-complex="12pt"/>
    </style:style>
    <style:style style:name="P81" style:parent-style-name="BodyTextIndent" style:family="paragraph">
      <style:paragraph-properties fo:text-align="center" fo:line-height="115%" fo:text-indent="0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P84" style:parent-style-name="BodyTextIndent" style:family="paragraph">
      <style:paragraph-properties fo:margin-left="0.5in" fo:text-indent="0in">
        <style:tab-stops/>
      </style:paragraph-properties>
      <style:text-properties fo:font-size="10pt" style:font-size-asian="10pt"/>
    </style:style>
    <style:style style:name="P85" style:parent-style-name="BodyTextIndent" style:family="paragraph">
      <style:paragraph-properties fo:margin-left="0.5in" fo:text-indent="0in">
        <style:tab-stops/>
      </style:paragraph-properties>
      <style:text-properties fo:font-size="10pt" style:font-size-asian="10pt"/>
    </style:style>
    <style:style style:name="TableColumn87" style:family="table-column">
      <style:table-column-properties style:column-width="0.75in"/>
    </style:style>
    <style:style style:name="TableColumn88" style:family="table-column">
      <style:table-column-properties style:column-width="4.7555in"/>
    </style:style>
    <style:style style:name="TableColumn89" style:family="table-column">
      <style:table-column-properties style:column-width="1.0013in"/>
    </style:style>
    <style:style style:name="Table86" style:family="table">
      <style:table-properties style:width="6.5069in" fo:margin-left="0.0819in" table:align="left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line-height="106%"/>
      <style:text-properties style:letter-kerning="true" style:font-size-complex="12pt"/>
    </style:style>
    <style:style style:name="TableCell93" style:family="table-cell">
      <style:table-cell-properties fo:border-top="0.0138in solid #000000" fo:border-left="none" fo:border-bottom="0.0138in solid #000000" fo:border-right="none" fo:background-color="#F2F2F2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line-height="106%"/>
      <style:text-properties style:letter-kerning="true" style:font-size-complex="12pt"/>
    </style:style>
    <style:style style:name="TableCell9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line-height="106%"/>
      <style:text-properties style:letter-kerning="true" style:font-size-complex="12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line-height="106%"/>
      <style:text-properties style:letter-kerning="tru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06%"/>
    </style:style>
    <style:style style:name="T10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fo:font-weight="bold" style:font-weight-asian="bold" style:font-weight-complex="bold" style:letter-kerning="true" style:font-size-complex="12pt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line-height="106%"/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letter-kerning="true" style:font-size-complex="12pt" fo:language="en" fo:country="GB"/>
    </style:style>
    <style:style style:name="T110" style:parent-style-name="DefaultParagraphFont" style:family="text">
      <style:text-properties style:letter-kerning="true" style:font-size-complex="12p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6%"/>
    </style:style>
    <style:style style:name="T113" style:parent-style-name="DefaultParagraphFont" style:family="text">
      <style:text-properties style:letter-kerning="true"/>
    </style:style>
    <style:style style:name="TableCell1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line-height="106%"/>
      <style:text-properties style:letter-kerning="true" style:font-size-complex="12pt"/>
    </style:style>
    <style:style style:name="P11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>vALSTYBINĖ ENERGETIKOS REGULIAVIMO TARYBA</text:p>
      <text:p text:style-name="P9"/>
      <text:p text:style-name="P10"/>
      <text:p text:style-name="P11">NUTARIMAS</text:p>
      <text:p text:style-name="P12"><text:span text:style-name="T13">DĖl</text:span><text:span text:style-name="T14"><text:s/></text:span><text:span text:style-name="T15">VšĮ KAUNO REGIONO ATLIEKŲ TVARKYMO CENTRO</text:span><text:span text:style-name="T16"><text:s/></text:span><text:span text:style-name="T17"><text:s/></text:span><text:span text:style-name="T18">ilgalaikio turto nusidėvėjimo laikotarpių</text:span></text:p>
      <text:p text:style-name="P19"/>
      <text:p text:style-name="P20">2024 m. balandžio 3 d. Nr. O3E-469</text:p>
      <text:p text:style-name="P21">Vilnius</text:p>
      <text:p text:style-name="P22"/>
      <text:p text:style-name="P23"><text:span text:style-name="T24">Vadovaudamasi<text:s/></text:span><text:span text:style-name="T25">Lietuvos Respublikos atliekų tvarkymo įstatymo<text:s/></text:span><text:span text:style-name="T26">25</text:span><text:span text:style-name="T27">1</text:span><text:span text:style-name="T28"><text:s/>straipsnio 1 dalies 5 punktu,<text:s/></text:span><text:span text:style-name="T29">Atliekų tvarkymo sektoriaus įmonių apskaitos atskyrimo ir sąnaudų paskirstymo reikalavimų aprašo, patvirtinto</text:span><text:span text:style-name="T30"><text:s/>Valstybinės energetikos reguliavimo tarybos (toliau ‒ Taryba)<text:s/></text:span><text:span text:style-name="T31">2022 m. gruodžio 30 d. nutarimu Nr. O3E-1801 „Dėl<text:s/></text:span><text:span text:style-name="T32">Atliekų tvarkymo sektoriaus įmonių apskaitos atskyrimo ir sąnaudų paskirstymo reikalavimų aprašo patvirtinimo“<text:s/></text:span><text:span text:style-name="T33">(toliau – Aprašas), 22.5 papunkčiu, išnagrinėjusi<text:s/></text:span><text:span text:style-name="T34">VšĮ Kauno regiono atliekų tvarkymo centro<text:s/></text:span><text:span text:style-name="T35">202</text:span><text:span text:style-name="T36">3</text:span><text:span text:style-name="T37"> m. lapkričio 1</text:span><text:span text:style-name="T38">3</text:span><text:span text:style-name="T39"> d. raštą Nr. 279 (reg. Nr. R1-16038) „Prašymas dėl ilgalaikio turto nusidėvėjimo normatyvų trumpinimo“ ir 202</text:span><text:span text:style-name="T40">4</text:span><text:span text:style-name="T41"><text:s/>m. vasario 5 d. raštu Nr. 33 (reg. Nr. R1-1646) „Dėl ilgalaikio turto nusidėvėjimo normatyvų trumpinimo ir reguliuojamos veiklos apskaitos sistemos aprašo“ pateiktą patikslintą ilgalaikio turto sąrašą pagal grupes ir prašomus suderinti nusidėvėjimo (amortizacijos) laikotarpius bei atsižvelgdama į Tarybos Atliekų reguliavimo skyriaus 2024 m. kovo 13 d. pažymą<text:s/></text:span><text:soft-page-break/><text:span text:style-name="T42">Nr. O5E-267 „Dėl VšĮ Kauno regiono atliekų tvarkymo centro ilgalaikio turto nusidėvėjimo laikotarpių</text:span><text:span text:style-name="T43">“</text:span><text:span text:style-name="T44">, Taryba<text:s/></text:span><text:span text:style-name="T45">nutari</text:span><text:span text:style-name="T46">a:</text:span></text:p>
      <text:p text:style-name="P47"><text:span text:style-name="T48">Derinti VšĮ Kauno<text:s/></text:span><text:span text:style-name="T49">regiono atliekų tvarkymo centro<text:s/></text:span><text:span text:style-name="T50">2023 m. lapkričio 1</text:span><text:span text:style-name="T51">3</text:span><text:span text:style-name="T52"> d. raštu Nr. 279 „Prašymas dėl ilgalaikio turto nusidėvėjimo normatyvų trumpinimo“ pateiktus kitokius, nei nustatyta Aprašo 1 priede,<text:s/></text:span><text:span text:style-name="T53">ilgalaikio turto nusidėvėjimo<text:s/></text:span><text:span text:style-name="T54">laikotarpius (sąrašas pridedamas).</text:span></text:p>
      <text:p text:style-name="P55"><text:span text:style-name="T56">Šis nutarimas gali būti skundžiamas Lietuvos Respublikos administracinių bylų teisenos įstatymo nustatyta tvarka ir sąlygomis.</text:span></text:p>
      <text:p text:style-name="P57"/>
      <text:p text:style-name="P58"/>
      <text:p text:style-name="P59"/>
      <text:p text:style-name="P60"><text:span text:style-name="T61">Tarybos pirminink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3"/>Renatas Pocius</text:span></text:p>
      <text:p text:style-name="P70"/>
      <text:soft-page-break/>
      <text:p text:style-name="P71">Valstybinės energetikos reguliavimo</text:p>
      <text:p text:style-name="P76">tarybos 2024 m. balandžio 3 d.<text:s/></text:p>
      <text:p text:style-name="P77">nutarimo Nr. O3E-469 <text:s/>priedas</text:p>
      <text:p text:style-name="P78"/>
      <text:p text:style-name="P79"/>
      <text:p text:style-name="P80"/>
      <text:p text:style-name="P81"><text:span text:style-name="T82">VšĮ KAUNO REGIONO ATLIEKŲ TVARKYMO CENTRO</text:span><text:s/><text:span text:style-name="T83">ilgalaikio turto nusidėvėjimo (AMORTIZACIJOS) laikotarpių SĄRAŠAS</text:span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 Nr.</text:p>
          </table:table-cell>
          <table:table-cell table:style-name="TableCell93">
            <text:p text:style-name="P94">Ilgalaikio turto grupės</text:p>
          </table:table-cell>
          <table:table-cell table:style-name="TableCell95">
            <text:p text:style-name="P96">Laikotarpis, metais</text:p>
          </table:table-cell>
        </table:table-row>
        <table:table-row table:style-name="TableRow97">
          <table:table-cell table:style-name="TableCell98">
            <text:p text:style-name="P99">II.</text:p>
          </table:table-cell>
          <table:table-cell table:style-name="TableCell100">
            <text:p text:style-name="P101"><text:span text:style-name="T102">PASTATAI IR STATINIAI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II.1.</text:span><text:span text:style-name="T109">3</text:span><text:span text:style-name="T110">.</text:span></text:p>
          </table:table-cell>
          <table:table-cell table:style-name="TableCell111">
            <text:p text:style-name="P112"><text:span text:style-name="T113">Statiniai – kiemo aikštelė, kompostavimo aikštelė, žaliųjų atliekų kompostavimo aikštelė</text:span></text:p>
          </table:table-cell>
          <table:table-cell table:style-name="TableCell114">
            <text:p text:style-name="P115">15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Char" style:display-name="Body Text Inden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page-layout style:name="PL1">
      <style:page-layout-properties fo:page-width="8.268in" fo:page-height="11.693in" style:print-orientation="portrait" fo:margin-top="0.8659in" fo:margin-left="1.1812in" fo:margin-bottom="0.865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Vilma</meta:initial-creator>
    <dc:creator>adlibuser</dc:creator>
    <meta:creation-date>2024-04-03T11:02:00Z</meta:creation-date>
    <dc:date>2024-04-03T11:02:00Z</dc:date>
    <meta:print-date>2014-12-03T12:28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62" meta:character-count="2175" meta:row-count="56" meta:non-whitespace-character-count="1927"/>
  </office:meta>
</office:document-meta>
</file>