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ab-stops>
          <style:tab-stop style:type="left" style:position="2.30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P30" style:parent-style-name="Normal" style:family="paragraph">
      <style:paragraph-properties fo:text-align="justify" fo:text-indent="0.4923in"/>
      <style:text-properties style:font-size-complex="12pt" fo:background-color="#FFFFFF"/>
    </style:style>
    <style:style style:name="P31" style:parent-style-name="Normal" style:family="paragraph">
      <style:paragraph-properties fo:text-align="center"/>
    </style:style>
    <style:style style:name="T32" style:parent-style-name="DefaultParagraphFont" style:family="text">
      <style:text-properties style:font-size-complex="12pt" fo:background-color="#FFFFFF"/>
    </style:style>
    <style:style style:name="T33" style:parent-style-name="DefaultParagraphFont" style:family="text">
      <style:text-properties fo:font-weight="bold" style:font-weight-asian="bold" style:font-weight-complex="bold" style:font-size-complex="12pt" fo:background-color="#FFFFFF"/>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center"/>
      <style:text-properties fo:font-weight="bold" style:font-weight-asian="bold" style:font-weight-complex="bold" style:font-size-complex="12pt" fo:background-color="#FFFFFF"/>
    </style:style>
    <style:style style:name="P36" style:parent-style-name="Normal" style:family="paragraph">
      <style:paragraph-properties fo:text-align="center"/>
      <style:text-properties fo:font-weight="bold" style:font-weight-asian="bold" style:font-weight-complex="bold" style:font-size-complex="12pt" fo:background-color="#FFFFFF"/>
    </style:style>
    <style:style style:name="P37" style:parent-style-name="Normal" style:family="paragraph">
      <style:paragraph-properties fo:text-align="center"/>
      <style:text-properties fo:font-weight="bold" style:font-weight-asian="bold" style:font-weight-complex="bold" style:font-size-complex="12pt" fo:background-color="#FFFFFF"/>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center" fo:text-indent="0.4923in"/>
      <style:text-properties fo:color="#000000" style:font-size-complex="12pt" style:language-asian="zh" style:country-asian="CN"/>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fo:background-color="#FFFFFF"/>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text-indent="0.5in">
        <style:tab-stops>
          <style:tab-stop style:type="left" style:position="0.6895in"/>
        </style:tab-stops>
      </style:paragraph-properties>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text-indent="0.5in">
        <style:tab-stops>
          <style:tab-stop style:type="left" style:position="0.6895in"/>
        </style:tab-stops>
      </style:paragraph-properties>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fo:text-align="justify" fo:text-indent="0.5in">
        <style:tab-stops>
          <style:tab-stop style:type="left" style:position="0.6895in"/>
        </style:tab-stops>
      </style:paragraph-properties>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P133" style:parent-style-name="Normal" style:family="paragraph">
      <style:paragraph-properties fo:text-align="justify" fo:text-indent="0.5in">
        <style:tab-stops>
          <style:tab-stop style:type="left" style:position="0.6895in"/>
        </style:tab-stops>
      </style:paragraph-properties>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fo:letter-spacing="0.0027in"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P146" style:parent-style-name="Normal" style:family="paragraph">
      <style:paragraph-properties fo:text-align="justify" fo:text-indent="0.5in">
        <style:tab-stops>
          <style:tab-stop style:type="left" style:position="0.6895in"/>
        </style:tab-stops>
      </style:paragraph-properties>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paragraph-properties fo:text-align="justify" fo:text-indent="0.5in">
        <style:tab-stops>
          <style:tab-stop style:type="left" style:position="0.6895in"/>
        </style:tab-stops>
      </style:paragraph-properties>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justify" fo:text-indent="0.5in">
        <style:tab-stops>
          <style:tab-stop style:type="left" style:position="0.6895in"/>
        </style:tab-stops>
      </style:paragraph-properties>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text-align="justify" fo:text-indent="0.5in">
        <style:tab-stops>
          <style:tab-stop style:type="left" style:position="0.6895in"/>
        </style:tab-stops>
      </style:paragraph-properties>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fo:background-color="#FFFFFF"/>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DĖL LIETUVOS RESPUBLIKOS SVEIKATOS APSAUGOS MINISTRO – VALSTYBĖS LYGIO EKSTREMALIOSIOS SITUACIJOS VALSTYBĖS OPERACIJŲ</text:p>
      <text:p text:style-name="P17"><text:span text:style-name="T18">VADOVO 2020 M. RUGPJŪČIO 17 D. SPRENDIMO NR. V-1839 „</text:span><text:span text:style-name="T19">DĖL PRADINIO UGDYMO ORGANIZAVIMO BŪTINŲ SĄLYGŲ</text:span><text:span text:style-name="T20">“ PAKEITIMO</text:span></text:p>
      <text:p text:style-name="P21"/>
      <text:p text:style-name="P22">2020 m. rugsėjo <text:s text:c="2"/>22 <text:s text:c="3"/>d. Nr. V-2092</text:p>
      <text:p text:style-name="P23">Vilnius</text:p>
      <text:p text:style-name="P24"/>
      <text:p text:style-name="P25"><text:span text:style-name="T26">P a k e i č i u Lietuvos Respublikos sveikatos apsaugos ministro – valstybės lygio ekstremaliosios situacijos valstybės operacijų vadovo 2020 m. rugpjūčio 17 d. sprendimą Nr. V-1839 „Dėl<text:s/></text:span><text:span text:style-name="T27">pradinio ugdymo organizavimo būtinų sąlygų</text:span><text:span text:style-name="T28">“<text:s/></text:span><text:span text:style-name="T29">ir išdėstau jį nauja redakcija:</text:span></text:p>
      <text:p text:style-name="P30"/>
      <text:p text:style-name="P31"><text:span text:style-name="T32">„</text:span><text:span text:style-name="T33">LIETUVOS RESPUBLIKOS SVEIKATOS APSAUGOS MINISTRAS<text:s/></text:span><text:span text:style-name="T34">–</text:span></text:p>
      <text:p text:style-name="P35">VALSTYBĖS LYGIO EKSTREMALIOSIOS SITUACIJOS VALSTYBĖS OPERACIJŲ VADOVAS</text:p>
      <text:p text:style-name="P36"/>
      <text:p text:style-name="P37">SPRENDIMAS</text:p>
      <text:p text:style-name="P38"><text:span text:style-name="T39">DĖL PRADINIO UGDYMO ORGANIZAVIMO BŪTINŲ SĄLYGŲ</text:span></text:p>
      <text:p text:style-name="P40"/>
      <text:p text:style-name="P41"><text:span text:style-name="T42">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text:s/></text:span><text:span text:style-name="T43"><text:line-break/>Nr. 152 „Dėl valstybės lygio ekstremaliosios situacijos paskelbimo“ 4.2.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Pasaulio sveikatos organizacijos rekomendacijas, n u s p r e n d ž i u:</text:span></text:p>
      <text:p text:style-name="P44"><text:span text:style-name="T45">1</text:span><text:span text:style-name="T46">. Įpareigoti švietimo įstaigų, įgyvendinančių pradinio ugdymo programas (toliau – švietimo įstaiga), vadovus organizuoti švietimo įstaigų darbą laikantis šių reikalavimų:</text:span></text:p>
      <text:p text:style-name="P47"><text:span text:style-name="T48">1.1</text:span><text:span text:style-name="T49">.<text:s/></text:span><text:span text:style-name="T50">Asmenys, atlydintys mokinius</text:span><text:span text:style-name="T51">,<text:s/></text:span><text:span text:style-name="T52">švietimo įstaigos darbuotojai, tarp jų ir pedagogai,<text:s/></text:span><text:span text:style-name="T53">bendrose uždarose erdvėse (pvz., koridoriuose, valgyklose, mokytojų kambaryje, bibliotekoje, aktų salėje ar pan.)</text:span><text:span text:style-name="T54">, klasės renginiuose uždarose erdvėse dalyvaujantys pilnamečiai tretieji asmenys (pvz.,<text:s/></text:span><text:span text:style-name="T55">tėvai (globėjai, rūpintojai)</text:span><text:span text:style-name="T56">, kai tarp dalyvių neišlaikomas 2 metrų atstumas, turi dėvėti nosį ir burną dengiančias apsaugos priemones (veido kaukes, respiratorius ar kitas priemones) (toliau – kaukė).<text:s/></text:span>Kaukių leidžiama nedėvėti neįgalumą turintiems asmenims, kurie dėl savo sveikatos būklės kaukių dėvėti negali ar jų dėvėjimas gali pakenkti asmens sveikatos būklei (rekomenduojama dėvėti veido skydelį).<text:s/></text:p>
      <text:p text:style-name="P57"><text:span text:style-name="T58">1.2</text:span><text:span text:style-name="T59">. Turi būti maksimaliai ribojamas skirtingose klasėse ugdomų mokinių kontaktas tiek pamokų metu, tiek po pamokų:<text:s/></text:span></text:p>
      <text:p text:style-name="P60"><text:span text:style-name="T61">1.2.1</text:span><text:span text:style-name="T62">. vienos klasės (grupės, srauto) mokiniams ugdymo veiklos, kurioms nereikia specializuotų patalpų, visą dieną organizuojamos toje pačioje mokymo patalpoje (jei yra poreikis, skirtingi mokytojai turėtų atvykti į klasei (grupei, srautui) priskirtą patalpą, o ne mokiniai vykti pas mokytoją);<text:s/></text:span></text:p>
      <text:p text:style-name="P63"><text:span text:style-name="T64">1.2.2</text:span><text:span text:style-name="T65">. jeigu yra poreikis, koreguojamas švietimo įstaigos darbo laikas, skirtingų klasių pamokų pradžios ir pabaigos, pertraukų laikas, kad būtų atskiriami skirtingose klasėse ugdomi mokiniai, kai jie atvyksta į ar išvyksta iš švietimo įstaigos, naudojasi bendromis švietimo įstaigos<text:s/></text:span><text:soft-page-break/><text:span text:style-name="T66">patalpomis, ilsisi pertraukų metu, valgo. Tvarkaraštyje trumpesnės kaip 10 min. pertraukos gali būti numatomos ar pamokos pirmoje pamainoje pradedamos anksčiau kaip 8 val. tik pritarus mokyklos tarybai (pertraukos trukmė negali būti trumpesnė kaip 5 min.);<text:s/></text:span></text:p>
      <text:p text:style-name="P67"><text:span text:style-name="T68">1.2.3</text:span><text:span text:style-name="T69">. jei yra galimybė, skirtingoms klasėms priskiriami skirtingi įėjimai ir išėjimai; numatomi atskiri judėjimo maršrutai iki klasės, valgyklos, specializuotų kabinetų (patalpų), sanitarinių mazgų, persirengimo kambarių;<text:s/></text:span></text:p>
      <text:p text:style-name="P70"><text:span text:style-name="T71">1.2.4</text:span><text:span text:style-name="T72">. organizuojant fizinio ugdymo pamokas numatoma, kad persirengimo kambariais naudotųsi tik tos pačios klasės (grupės, srauto) mokiniai;</text:span></text:p>
      <text:p text:style-name="P73"><text:span text:style-name="T74">1.2.5</text:span><text:span text:style-name="T75">. mokinių spintelės (jei įmanoma) išdėstomos tame pačiame aukšte, kur vyksta pamokos tų klasių mokiniams. Jei rūbine naudojasi kelių klasių mokiniai, drabužinės gali būti įrengiamos prie mokymo patalpų ar jose (pvz., klasėse);</text:span></text:p>
      <text:p text:style-name="P76"><text:span text:style-name="T77">1.2.6</text:span><text:span text:style-name="T78">. esant poreikiui, tualeto patalpos yra priskiriamos naudotis konkrečios klasės (grupės, srauto) mokiniams neskirstant jų pagal lytis;</text:span></text:p>
      <text:p text:style-name="P79"><text:span text:style-name="T80">1.2.7</text:span><text:span text:style-name="T81">. mokyklos teritorijoje lauke numatomos erdvės, kuriose pertraukas galėtų leisti skirtingų klasių (grupių, srauto) mokiniai;</text:span></text:p>
      <text:p text:style-name="P82"><text:span text:style-name="T83">1.2.8</text:span><text:span text:style-name="T84">. pailgintos dienos grupės veikloje gali dalyvauti tik tos pačios klasės (grupės, srauto) mokiniai;</text:span></text:p>
      <text:p text:style-name="P85"><text:span text:style-name="T86">1.2.9</text:span><text:span text:style-name="T87">. taikomos kitos organizacinės priemonės.</text:span></text:p>
      <text:p text:style-name="P88"><text:span text:style-name="T89">1.3</text:span><text:span text:style-name="T90">. Turi būti maksimaliai išnaudojamos galimybės pamokas, grupines veiklas organizuoti lauke, lauko klasėse.</text:span></text:p>
      <text:p text:style-name="P91"><text:span text:style-name="T92">1.4</text:span><text:span text:style-name="T93">. Pertraukų, kurių metu mokiniai maitinami, laikas turi būti sureguliuotas taip, kad būtų sumažintas mokinių skaičius valgykloje, turi būti maksimaliai išnaudotas klasės izoliacijos principo taikymas (pvz., kaimyninės klasės, besinaudojančios ta pačia koridoriaus erdve, maitinamos vienu metu pagal iš anksto parengtą grafiką). Maitinimas švediško stalo principu, kai maistą įsideda patys mokiniai, neturi būti organizuojamas. Po kiekvienos klasės (grupės, srauto) valgymo salė turi būti išvėdinama ir išvaloma.</text:span></text:p>
      <text:p text:style-name="P94"><text:span text:style-name="T95">1.5</text:span><text:span text:style-name="T96">. Švietimo pagalbos specialistų konsultacijos turi būti teikiamos individualiai ar vienu metu dirbama tik su tos pačios klasės mokiniais. Po kiekvienos konsultacijos patalpos turi būti išvėdinamos ir nuvalomi dažnai liečiami paviršiai, naudotos priemonės.</text:span></text:p>
      <text:p text:style-name="P97"><text:span text:style-name="T98">1.6</text:span><text:span text:style-name="T99">. Uždarose erdvėse renginiai turi būti organizuojami laikantis klasių izoliavimo principo. Organizuojant renginius atvirose erdvėse tarp dalyvių būtų išlaikomas ne mažesnis kaip 1 metro atstumas.</text:span></text:p>
      <text:p text:style-name="P100"><text:span text:style-name="T101">1.7</text:span><text:span text:style-name="T102">. Prie įėjimo į švietimo įstaigą mokiniams, jų tėvams (globėjams, rūpintojams), darbuotojams turi būti pateikta informacija:</text:span></text:p>
      <text:p text:style-name="P103"><text:span text:style-name="T104">1.7.1</text:span><text:span text:style-name="T105">. apie asmens higienos laikymosi būtinybę (rankų higieną, kosėjimo, čiaudėjimo etiketą ir kt.);</text:span></text:p>
      <text:p text:style-name="P106"><text:span text:style-name="T107">1.7.2</text:span><text:span text:style-name="T108">. apie nustatytus reikalavimus dėvėti kaukes;</text:span></text:p>
      <text:p text:style-name="P109"><text:span text:style-name="T110">1.7.3</text:span><text:span text:style-name="T111">. draudimą į švietimo įstaigą atvykti asmenims, kuriems pasireiškia ūmių viršutinių kvėpavimo takų infekcijų požymiai (pvz., karščiavimas (37,3 °C ir daugiau), kosulys, pasunkėjęs kvėpavimas ir pan.).</text:span></text:p>
      <text:p text:style-name="P112"><text:span text:style-name="T113">1.8</text:span><text:span text:style-name="T114">. Mokinių, darbuotojų, mokinius atlydinčių asmenų sveikatos būklė turi būti <text:s/>stebima:</text:span></text:p>
      <text:p text:style-name="P115"><text:span text:style-name="T116">1.8.1</text:span><text:span text:style-name="T117">. turi būti sudarytos sąlygos mokiniams, darbuotojams, mokinius atlydintiems asmenims matuoti(s) kūno temperatūrą tik atvykus į švietimo įstaigą;</text:span></text:p>
      <text:p text:style-name="P118"><text:span text:style-name="T119">1.8.2</text:span><text:span text:style-name="T120">. mokinys, kuriam ugdymo proceso metu pasireiškia ūmių viršutinių kvėpavimo takų infekcijų požymiai (pvz., karščiavimas (37,3 °C ir daugiau), kosulys, pasunkėjęs kvėpavimas ir pan.) turi būti nedelsiant atskirtas nuo kitų mokinių, o apie mokinio sveikatos būklę informuoti jo tėvai (globėjai, rūpintojai). Mokinio tėvams (globėjams, rūpintojams) atvykus pasiimti mokinio rekomenduoti kreiptis konsultacijai į mokinio šeimos gydytoją dėl tolimesnių veiksmų;</text:span></text:p>
      <text:p text:style-name="P121"><text:span text:style-name="T122">1.8.3</text:span><text:span text:style-name="T123">. darbuotojas, kuriam darbo metu pasireiškia ūmių viršutinių kvėpavimo takų infekcijų požymiai (pvz., karščiavimas (37,3 °C ir daugiau), kosulys, pasunkėjęs kvėpavimas ir pan.), turi nedelsiant apleisti švietimo įstaigos patalpas. Darbuotojui rekomenduojama kreiptis konsultacijai į savo šeimos gydytoją;</text:span></text:p>
      <text:p text:style-name="P124"><text:span text:style-name="T125">1.8.4</text:span><text:span text:style-name="T126">.<text:s/></text:span><text:span text:style-name="T127">jeigu švietimo įstaiga iš darbuotojo, mokinio<text:s/></text:span><text:span text:style-name="T128">ar jo tėvų (globėjų, rūpintojų)<text:s/></text:span><text:span text:style-name="T129">gavo informaciją apie darbuotojui ar mokiniui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130"><text:span text:style-name="T131">1.8.5</text:span><text:span text:style-name="T132">. draudžiama į švietimo įstaigą atvykti asmenims, kuriems privaloma izoliacija, izoliacijos laikotarpiu.</text:span></text:p>
      <text:p text:style-name="P133"><text:span text:style-name="T134">1.9</text:span><text:span text:style-name="T135">. Turi būti užtikrinama, kad mokiniai neturėtų tiesioginio kontakto su darbuotojais ar kitais asmenimis, į kurių pareigas neįeina tiesioginis darbas su mokiniais.</text:span></text:p>
      <text:p text:style-name="P136"><text:span text:style-name="T137">1.10</text:span><text:span text:style-name="T138">. Vykstant ugdymo procesui pašaliniai asmenys į švietimo įstaigą neturi būti įleidžiami, išskyrus atvejus, kai jie teikia paslaugas, būtinas ugdymo proceso organizavimui ar vykdo valstybines funkcijas. <text:s/>Mokinius atlydinčių, pasitinkančių tėvų (globėjų, rūpintojų) patekimas į švietimo įstaigos pastato vidų ugdymo proceso metu turi būti ribojamas, nustatomos tam skirtos erdvės ar vietos.<text:s/></text:span><text:span text:style-name="T139">Jei nevykstant ugdymo procesui švietimo įstaigos patalpos yra panaudojamos kitoms reikmėms, turi būti užtikrinama, kad jos būtų išvėdintos ir išvalytos prieš prasidedant ugdymo procesui.</text:span></text:p>
      <text:p text:style-name="P140"><text:span text:style-name="T141">1.11</text:span><text:span text:style-name="T142">. Švietimo įstaigoje turi būti sudarytos tinkamos sąlygos mokinių ir darbuotojų rankų higienai (praustuvėse tiekiamas šiltas ir šaltas vanduo, prie praustuvių patiekiama skysto muilo, vienkartiniai rankšluosčiai). Turi būti sudaryta galimybė darbuotojų rankų dezinfekcijai (gerai matomoje vietoje prie įėjimo į švietimo įstaigą, tualetuose pakabintos rankų dezinfekcijai skirtos priemonės).<text:s/></text:span><text:span text:style-name="T143">Siūloma taip pat paviešinti rekomendacijas dėl tinkamos rankų higienos (</text:span><text:span text:style-name="T144">http://sam.lrv.lt/uploads/sam/documents/files/rekomendacijos%20del%20ranku%20higienos(1).pdf</text:span><text:span text:style-name="T145">).</text:span></text:p>
      <text:p text:style-name="P146"><text:span text:style-name="T147">1.12</text:span><text:span text:style-name="T148">. Patalpos, kuriose organizuojamas mokinių ugdymas, vykdomos konsultacijos, turi būti išvėdinamos prieš atvykstant mokiniams ir kiekvienos pertraukos metu. Dažnai liečiami paviršiai (durų rankenos, durų rėmai, stalų paviršiai, kėdžių atramos, laiptinės turėklai, elektros jungikliai ir kt.) valomi paviršiams valyti skirtu valikliu ne rečiau kaip 2 kartus per dieną. Jei organizuojant veiklą naudojamos bendros patalpos (specializuoti kabinetai, salės ir pan.), po kiekvienos pamokos jos turi būti išvėdinamos ir išvalomos. Jei mokymo priemone, inventoriumi naudojasi daugiau kaip vienas mokinys, jos turi būti išvalomos ir dezinfekuojamos po kiekvieno panaudojimo. Dalijimasis ugdymo priemonėmis turi būti ribojamas. Kitas aplinkos valymas švietimo įstaigoje turi būti atliekamas atsižvelgiant į Sveikatos apsaugos ministerijos parengtas rekomendacijas patalpų valymui COVID-19 pandemijos metu<text:s/></text:span><text:span text:style-name="T149">(</text:span>https://sam.lrv.lt/uploads/sam/documents/files/REKOMENDACIJOS%20dezinfekcijai%2020200327%20(1).pdf<text:span text:style-name="T150">).</text:span></text:p>
      <text:p text:style-name="P151"><text:span text:style-name="T152">1.13</text:span><text:span text:style-name="T153">. Apgyvendinant mokinius mokyklos bendrabutyje, turi būti laikomasi šiame sprendime nustatytų reikalavimų.</text:span></text:p>
      <text:p text:style-name="P154"><text:span text:style-name="T155">1.14</text:span><text:span text:style-name="T156">. Švietimo įstaigoje neformaliojo vaikų švietimo veiklos organizuojamos vadovaujantis Lietuvos Respublikos sveikatos apsaugos ministro – valstybės lygio ekstremaliosios situacijos valstybės operacijų vadovo 2020 m. birželio 16 d. sprendimu Nr. V-1475 „Dėl neformaliojo vaikų švietimo organizavimo būtinų sąlygų patvirtinimo“. Esant galimybei, prioritetas teikiamas tos pačios klasės (grupės, srauto) mokinių neformaliojo vaikų švietimo veiklų organizavimui.</text:span></text:p>
      <text:p text:style-name="P157"><text:span text:style-name="T158">2</text:span><text:span text:style-name="T159">. Įpareigoti<text:s/></text:span><text:span text:style-name="T160">asmenis, atlydinčius mokinius</text:span><text:span text:style-name="T161">, švietimo įstaigų darbuotojus, tarp jų ir pedagogus, bendrose uždarose erdvėse (pvz., koridoriuose, valgyklose, mokytojų kambaryje</text:span><text:span text:style-name="T162">, bibliotekoje, aktų salėje</text:span><text:span text:style-name="T163"><text:s/>ar pan.)</text:span><text:span text:style-name="T164">, klasės renginiuose uždarose erdvėse dalyvaujančius pilnamečius trečiuosius asmenis (pvz.,<text:s/></text:span><text:span text:style-name="T165">tėvus (globėjus, rūpintojus),</text:span><text:span text:style-name="T166"><text:s/>kai tarp dalyvių neišlaikomas 2 metrų atstumas</text:span><text:span text:style-name="T167"><text:s/></text:span><text:span text:style-name="T168">dėvėti kaukes, išskyrus šio sprendimo 1.1 papunktyje numatytus atvejus.“</text:span></text:p>
      <text:p text:style-name="P169"/>
      <text:p text:style-name="P170"/>
      <text:p text:style-name="P171"/>
      <text:p text:style-name="P172"><text:span text:style-name="T173">Sveikatos apsaugos ministras<text:s/></text:span><text:span text:style-name="T174">_</text:span><text:span text:style-name="T175"><text:s/>valstybės lygio</text:span></text:p>
      <text:p text:style-name="P176"><text:span text:style-name="T177">ekstremaliosios situacijos valstybės operacijų vadovas</text:span><text:span text:style-name="T178"><text:tab/></text:span><text:span text:style-name="T179"><text:tab/></text:span><text:span text:style-name="T180"><text:tab/></text:span><text:span text:style-name="T18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0-09-22T15:42:00Z</meta:creation-date>
    <dc:date>2020-09-22T15:42:00Z</dc:date>
    <meta:print-date>2020-06-15T14:46: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50" meta:word-count="1354" meta:character-count="11181" meta:row-count="224" meta:non-whitespace-character-count="9877"/>
  </office:meta>
</office:document-meta>
</file>