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4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fo:language="en" fo:country="GB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 fo:language="en" fo:country="GB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4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4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30%" fo:margin-left="0.7423in" fo:text-indent="-0.25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8 M. GRUODŽIO<text:s/></text:span><text:span text:style-name="T15">14<text:s/></text:span><text:span text:style-name="T16">D. ĮSAKYMO nr.<text:s/></text:span><text:span text:style-name="T17">3D-912</text:span><text:span text:style-name="T18"><text:s/></text:span><text:span text:style-name="T19"><text:s/></text:span><text:span text:style-name="T20">„DĖL</text:span><text:span text:style-name="T21"><text:s/></text:span><text:span text:style-name="T22">TECHNINĖS</text:span><text:span text:style-name="T23"><text:s/>TARNYBOS VERTINIMO,<text:s/></text:span><text:span text:style-name="T24">ES TIPO IR NACIONALINIO TIPO PATVIRTINIMO BEI PRAŠYMŲ REGISTRUOTI IR TIEKTI RINKAI ŽEMĖS IR MIŠKŲ ŪKIO TRANSPORTO PRIEMONES NAGRINĖJIMO<text:s/></text:span><text:span text:style-name="T25">KOMISIJOS SUDARYMO</text:span><text:span text:style-name="T26">“</text:span></text:p>
      <text:p text:style-name="P27"><text:span text:style-name="T28">PAKEITIMO</text:span></text:p>
      <text:p text:style-name="P29"/>
      <text:p text:style-name="P30"/>
      <text:p text:style-name="P31">2020 m. balandžio 28 d. Nr. 3D-335</text:p>
      <text:p text:style-name="P32">Vilnius</text:p>
      <text:p text:style-name="P33"/>
      <text:p text:style-name="P34"/>
      <text:p text:style-name="P35">P a k e i č i u <text:s/>Lietuvos Respublikos žemės ūkio ministro 2018 m. gruodžio 14 d. įsakymą Nr. 3D-912 „Dėl Techninės tarnybos vertinimo,<text:s/><text:span text:style-name="T36">ES tipo ir nacionalinio tipo patvirtinimo bei prašymų registruoti ir tiekti rinkai žemės ir miškų ūkio transporto priemones nagrinėjimo<text:s/></text:span>komisijos sudarymo“:<text:s/></text:p>
      <text:p text:style-name="P37"><text:span text:style-name="T38">1</text:span><text:span text:style-name="T39">.<text:s/></text:span><text:span text:style-name="T40">Pakeičiu<text:s/></text:span><text:span text:style-name="T41">1</text:span><text:span text:style-name="T42"><text:s/>punktą ir jį išdėstau taip:<text:s/></text:span></text:p>
      <text:p text:style-name="P43">„<text:span text:style-name="T44">1</text:span><text:span text:style-name="T45">. S u d a r a u Techninės tarnybos vertinimo, ES tipo ir nacionalinio tipo patvirtinimo bei prašymų registruoti ir tiekti rinkai žemės ir miškų ūkio transporto priemones nagrinėjimo komisiją (toliau – komisija):</text:span></text:p>
      <text:p text:style-name="P46">Vytautas Paršeliūnas – Žemės ūkio ministerijos Nekilnojamojo turto kadastro ir geodezijos skyriaus vedėjas, komisijos pirmininkas;</text:p>
      <text:p text:style-name="P47">Modestas Važnevičius – Žemės ūkio ministerijos Teisėkūros ir atstovavimo skyriaus patarėjas, komisijos pirmininko pavaduotojas;</text:p>
      <text:p text:style-name="P48">Antanas Baranauskas – Lietuvos žemės ūkio technikos asociacijos vadybininkas ir finansininkas;</text:p>
      <text:p text:style-name="P49">Ričardas Butkus – Vytauto Didžiojo universiteto Žemės ūkio akademijos Žemės ūkio inžinerijos fakulteto Žemės ūkio inžinerijos ir saugos instituto docentas;</text:p>
      <text:p text:style-name="P50">Gediminas Janavičius – Vilniaus rajono savivaldybės administracijos Žemės ūkio skyriaus vedėjo pavaduotojas;</text:p>
      <text:p text:style-name="P51"><text:span text:style-name="T52">Darius Baškys –</text:span><text:span text:style-name="T53"><text:s/>Valstybinės augalininkystės tarnybos prie Žemės ūkio ministerijos Agrochemijos skyriaus ved</text:span><text:span text:style-name="T54">ėjas</text:span><text:span text:style-name="T55">;</text:span><text:span text:style-name="T56"><text:s/></text:span></text:p>
      <text:p text:style-name="P57"><text:span text:style-name="T58">Gintaras Šnioka – valstybės įmonės<text:s/></text:span><text:span text:style-name="T59">Žemės ūkio subjektų ir rinkos informacijos departamento direktorius</text:span><text:span text:style-name="T60">;</text:span></text:p>
      <text:soft-page-break/>
      <text:p text:style-name="P61"><text:span text:style-name="T62">Dainora Švirmickienė – Žemės ūkio ministerijos Žemės tvarkymo ir melioracijos skyriaus patarėja.</text:span><text:span text:style-name="T63">“</text:span></text:p>
      <text:p text:style-name="P64"><text:span text:style-name="T65">2</text:span><text:span text:style-name="T66">.</text:span><text:span text:style-name="T67"><text:tab/>Pakeičiu 2 punktą ir jį išdėstau taip:</text:span></text:p>
      <text:p text:style-name="P68"><text:span text:style-name="T69">„</text:span><text:span text:style-name="T70">2</text:span><text:span text:style-name="T71">. S k i r i u komisijos sekretorių – Algirdą Bunevičių, Žemės ūkio ministerijos Žemės tvarkymo ir melioracijos skyriaus vyriausiąjį specialistą.</text:span><text:span text:style-name="T72">“</text:span></text:p>
      <text:p text:style-name="P73"/>
      <text:p text:style-name="P74"/>
      <text:p text:style-name="P75"/>
      <text:p text:style-name="P76">Žemės ūkio ministras <text:s text:c="2"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9T06:45:00Z</meta:creation-date>
    <dc:date>2022-02-09T06:45:00Z</dc:date>
    <meta:template xlink:href="Normal.dotm" xlink:type="simple"/>
    <meta:editing-cycles>1</meta:editing-cycles>
    <meta:editing-duration>PT0S</meta:editing-duration>
    <meta:document-statistic meta:page-count="3" meta:paragraph-count="88" meta:word-count="282" meta:character-count="2030" meta:row-count="131" meta:non-whitespace-character-count="1836"/>
  </office:meta>
</office:document-meta>
</file>