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tab-stops>
          <style:tab-stop style:type="left" style:position="0.4916in"/>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KAI KURIŲ VILNIAUS RAJONO ŠVIETIMO ĮSTAIGŲ VIDAUS STRUKTŪROS PERTVARKYMO IR REORGANIZAVIMO</text:p>
      <text:p text:style-name="P15"/>
      <text:p text:style-name="P16">2014 m. kovo 28 d. Nr.T3-97</text:p>
      <text:p text:style-name="P17">Vilnius</text:p>
      <text:p text:style-name="P18"/>
      <text:p text:style-name="P19"/>
      <text:p text:style-name="P20"><text:span text:style-name="T21">Vadovaudamasi <text:s/>Lietuvos Respublikos civilinio kodekso 2.96 str., 2.97 str. 3 d., 2.99 straipsnio 1 ir 2 dalimis ir 2.101 str. 1 d., Lietuvos Respublikos vietos savivaldos įstatymo 16 str. 2 d. 21 p., Lietuvos Respublikos švietimo įstatymo 44 straipsnio 2, 4 ir 5 d., Lietuvos Respublikos biudžetinių įstaigų įstatymo 14 straipsniu, Lietuvos Respublikos Vyriausybės 2011 m. birželio 29 d. nutarimu Nr. 768 „Dėl mokyklų, vykdančių formaliojo švietimo programas, tinklo kūrimo taisyklių patvirtinimo“ bei atsižvelgdama į Vilniaus rajono savivaldybės tarybos 2014 m. sausio 29 d. sprendimą Nr. T3-12 „Dėl Vilniaus rajono savivaldybės bendrojo ugdymo mokyklų steigimo, reorganizavimo, likvidavimo, pertvarkymo ir struktūrinių pertvarkymų 2012-2015 metų plano dalinio pakeitimo“, Vilniaus rajono savivaldybės taryba <text:s/>n u s p r e n d ž i a:</text:span></text:p>
      <text:p text:style-name="P22"><text:span text:style-name="T23">1</text:span><text:span text:style-name="T24">. Iki 2014 m. rugpjūčio 31 d. pertvarkyti Vilniaus r. Nemenčinės Konstanto Parčevskio gimnazijos struktūrą likviduojant Vilniaus r. Nemenčinės Konstanto Parčevskio gimnazijos Ažulaukės pagrindinio ugdymo skyrių.</text:span></text:p>
      <text:p text:style-name="P25"><text:span text:style-name="T26">2</text:span><text:span text:style-name="T27">. Sutikti iki 2014 m. rugpjūčio 31 d. reorganizuoti prijungimo būdu Vilniaus r. Marijampolio pradinę mokyklą prijungiant prie Vilniaus r. Rudaminos Ferdinando Ruščico gimnazijos ir suteikiant pavadinimą Vilniaus r. Rudaminos Ferdinando Ruščico gimnazijos Marijampolio pradinio ugdymo skyrius.</text:span></text:p>
      <text:p text:style-name="P28"><text:span text:style-name="T29">3</text:span><text:span text:style-name="T30">. Nustatyti, kad:</text:span></text:p>
      <text:p text:style-name="P31"><text:span text:style-name="T32">3.1</text:span><text:span text:style-name="T33"><text:s/>reorganizavimo tikslas – užtikrinti racionalų ugdymui skirtų lėšų panaudojimą;<text:s/></text:span></text:p>
      <text:p text:style-name="P34"><text:span text:style-name="T35">3.2</text:span><text:span text:style-name="T36"><text:s/>reorganizavimo būdas – prijungimas;</text:span></text:p>
      <text:p text:style-name="P37"><text:span text:style-name="T38">3.3</text:span><text:span text:style-name="T39"><text:s/>reorganizuojama biudžetinė įstaiga – Vilniaus r. Marijampolio pradinė mokykla ir dalyvaujanti reorganizavime įstaiga – Vilniaus r. Rudaminos Ferdinando Ruščico gimnazija;</text:span></text:p>
      <text:p text:style-name="P40"><text:span text:style-name="T41">3.4</text:span><text:span text:style-name="T42"><text:s/>po reorganizavimo veiksianti biudžetinė įstaiga – Vilniaus r. Rudaminos Ferdinando Ruščico gimnazija vykdys ikimokyklinio, priešmokyklinio, pradinio, pagrindinio ir vidurinio ugdymo programas;</text:span></text:p>
      <text:p text:style-name="P43"><text:span text:style-name="T44">3.5</text:span><text:span text:style-name="T45"><text:s/>po reorganizavimo Vilniaus r. Rudaminos Ferdinando Ruščico gimnazijos savininko teises ir pareigas įgyvendins Vilniaus rajono savivaldybės taryba.</text:span></text:p>
      <text:p text:style-name="P46"><text:span text:style-name="T47">4</text:span><text:span text:style-name="T48">. Įpareigoti Vilniaus r. Rudaminos Ferdinando Ruščico gimnazijos direktorių ir Vilniaus r. Marijampolio pradinės mokyklos direktorių:</text:span></text:p>
      <text:p text:style-name="P49"><text:span text:style-name="T50">4.1</text:span><text:span text:style-name="T51"><text:s/>parengti Vilniaus r. Marijampolio pradinės mokyklos prijungimo prie Vilniaus r. Rudaminos Ferdinando Ruščico gimnazijos reorganizavimo sąlygų aprašą, jį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52"><text:span text:style-name="T53">4.2</text:span><text:span text:style-name="T54"><text:s/>ne anksčiau kaip po 30 dienų nuo viešo paskelbimo pateikti reorganizavimo sąlygas tvirtinti Vilniaus rajono savivaldybės tarybai;</text:span></text:p>
      <text:p text:style-name="P55"><text:span text:style-name="T56">4.3</text:span><text:span text:style-name="T57"><text:s/>teisės aktų nustatyta tvarka atlikti visus veiksmus, susijusius su įstaigų išregistravimu ir įregistravimu Juridinių asmenų registre.</text:span></text:p>
      <text:p text:style-name="P58"><text:span text:style-name="T59">4.4</text:span><text:span text:style-name="T60">. apie šį Vilniaus rajono savivaldybės tarybos sprendimą „Dėl kai kurių Vilniaus rajono švietimo įstaigų vidaus struktūros pertvarkymo ir reorganizavimo“ raštu pranešti kiekvienam jų vadovaujamos bendrojo ugdymo mokyklos mokiniui ne vėliau kaip per vieną mėnesį nuo šio sprendimo priėmimo dienos;</text:span></text:p>
      <text:p text:style-name="P61"><text:span text:style-name="T62">4.5</text:span><text:span text:style-name="T63">. pranešti darbuotojams apie darbo sąlygų pakeitimą bei iki 2014 m. rugpjūčio 31 d. atlikti darbo sąlygų pakeitimą darbo sutartyse arba įforminti darbo sutarčių su šiais darbuotojais nutraukimą<text:s/></text:span><text:span text:style-name="T64">apie darbo sutarties nutraukimą</text:span><text:span text:style-name="T65"><text:s/>įspėjus juos Lietuvos Respublikos darbo kodekso 130 straipsnyje nustatyta tvarka.</text:span></text:p>
      <text:p text:style-name="P66"><text:span text:style-name="T67">5</text:span><text:span text:style-name="T68">. Pavesti Vilniaus rajono savivaldybės administracijai:</text:span></text:p>
      <text:p text:style-name="P69"><text:span text:style-name="T70"><text:tab/></text:span><text:span text:style-name="T71">5.1</text:span><text:span text:style-name="T72">. parengti Vilniaus r. Rudaminos Ferdinando Ruščico gimnazijos ir Vilniaus r. Nemenčinės Konstanto Parčevskio gimnazijos nuostatus bei pateikti juos tvirtinti Vilniaus rajono savivaldybės tarybai.<text:s/></text:span></text:p>
      <text:p text:style-name="P73"><text:span text:style-name="T74"><text:tab/></text:span><text:span text:style-name="T75">5.2</text:span><text:span text:style-name="T76">. parengti ir teikti Savivaldybės tarybai tvirtinti pertvarkytų švietimo įstaigų struktūrą ir didžiausią leistiną etatų skaičių bei atlikti kitus veiksmus, susijusius su švietimo įstaigų reorganizavimu ir jų vidaus struktūrų pertvarkymu;</text:span></text:p>
      <text:p text:style-name="P77"><text:span text:style-name="T78">5.3</text:span><text:span text:style-name="T79"><text:s/>teikti metodinę pagalbą 1 ir 4 punktuose nurodytų švietimo įstaigų vadovams ir kontroliuoti, jog šiame sprendime nurodyti įsipareigojimai būtų vykdomi laiku ir tinkamai.</text:span></text:p>
      <text:p text:style-name="P80"><text:span text:style-name="T81">5</text:span><text:span text:style-name="T82">. Šį sprendimą teisės aktų nustatyta tvarka paskelbti Teisės aktų registre ir Savivaldybės tinklalapyje.<text:s/></text:span></text:p>
      <text:p text:style-name="P83"/>
      <text:p text:style-name="P84"/>
      <text:p text:style-name="P85"/>
      <text:p text:style-name="P86"><text:span text:style-name="T87">Savivaldybės mero pavaduotojas</text:span><text:span text:style-name="T88"><text:tab/></text:span><text:span text:style-name="T89"><text:tab/></text:span><text:span text:style-name="T90"><text:tab/></text:span><text:span text:style-name="T91"><text:tab/></text:span><text:span text:style-name="T92"><text:tab/></text:span><text:span text:style-name="T93"><text:tab/><text:s text:c="8"/>Gabriel Jan Minc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SYSTEM</dc:creator>
    <meta:creation-date>2014-04-11T12:14:00Z</meta:creation-date>
    <dc:date>2014-04-11T12:14:00Z</dc:date>
    <meta:print-date>2013-02-19T07:16:00Z</meta:print-date>
    <meta:template xlink:href="Normal" xlink:type="simple"/>
    <meta:editing-cycles>2</meta:editing-cycles>
    <meta:editing-duration>PT0S</meta:editing-duration>
    <meta:document-statistic meta:page-count="2" meta:paragraph-count="30" meta:word-count="587" meta:character-count="4538" meta:row-count="124" meta:non-whitespace-character-count="3981"/>
  </office:meta>
</office:document-meta>
</file>