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<text:span text:style-name="T17">2024 m. vasario 26 d.<text:s/></text:span><text:span text:style-name="T18">Nr.</text:span><text:s/><text:span text:style-name="T19">V-254</text:span></text:p>
      <text:p text:style-name="P20">Vilnius</text:p>
      <text:p text:style-name="P21"/>
      <text:p text:style-name="P22"><text:span text:style-name="T23">Vadovaudamasis<text:s/></text:span><text:span text:style-name="T24">Lietuvos Respublikos farmacijos įstatymo 59 straipsnio 5 dalies 8 punktu ir<text:s/></text:span><text:span text:style-name="T25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<text:s/>2024 m. kompensuojamųjų vaistinių preparatų kainyną, patvirtintą Lietuvos Respublikos sveikatos apsaugos ministro<text:s/></text:span>2023 m. lapkričio 24 d.<text:span text:style-name="T29"><text:s/>įsakymu Nr. V-1213 „Dėl 2024 m. kompensuojamųjų vaistinių preparatų kainyno patvirtinimo“:</text:span></text:p>
      <text:p text:style-name="P30">2. N u s t a t a u, kad šis įsakymas įsigalioja 2024 m. kovo 4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 text:c="76"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2-26T15:51:00Z</meta:creation-date>
    <dc:date>2024-02-26T15:5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6" meta:word-count="163" meta:character-count="1381" meta:row-count="21" meta:non-whitespace-character-count="1224"/>
  </office:meta>
</office:document-meta>
</file>