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-0.0548in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2.375in" fo:margin-right="-0.0569in" fo:text-indent="-1.4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2.375in" fo:margin-right="-0.0569in" fo:text-indent="-1.404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margin-right="-0.0569in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-0.0569in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0569in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-0.0569in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-0.0569in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-0.0569in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-0.0569in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in" fo:margin-right="-0.0569in" fo:text-indent="1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left="2.375in" fo:margin-right="-0.0569in" fo:text-indent="0.035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line-height="150%"/>
      <style:text-properties fo:font-size="10pt" style:font-size-asian="10pt"/>
    </style:style>
    <style:style style:name="P71" style:parent-style-name="Normal" style:family="paragraph">
      <style:paragraph-properties fo:text-align="justify" fo:line-height="150%"/>
      <style:text-properties fo:font-size="10pt" style:font-size-asian="10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9"/>
      <text:p text:style-name="P10"><text:span text:style-name="T11">KUPIŠKIO RAJONO SAVIVALDYBĖS TARYBA</text:span></text:p>
      <text:p text:style-name="P12"/>
      <text:p text:style-name="P13"><text:span text:style-name="T14">SPRENDIMAS</text:span></text:p>
      <text:p text:style-name="P15"><text:span text:style-name="T16">dėl</text:span><text:span text:style-name="T17"><text:s/>KELIŲ PRIEŽIŪROS IR PLĖTROS PROGRAMOS LĖŠŲ PASKIRSTYMO VIETINĖS REIKŠMĖS KELIAMS IR GATVĖMS TIESTI, TAISYTI (REMONTUOTI), PRIŽIŪRĖTI IR SAUGAUS EISMO SĄLYGOMS UŽTIKRINTI 2014 METAIS</text:span></text:p>
      <text:p text:style-name="P18"/>
      <text:p text:style-name="P19"/>
      <text:p text:style-name="P20">2014 m. <text:s/>balandžio 3 d. <text:s text:c="2"/>Nr. TS-53</text:p>
      <text:p text:style-name="P21">Kupiškis</text:p>
      <text:p text:style-name="P22"/>
      <text:p text:style-name="P23"/>
      <text:p text:style-name="P24"><text:span text:style-name="T25">Vadovaudamasi Lietuvos Respublikos vietos <text:s/>savivaldos įstatymo 16 straipsnio 4 dalimi, Kupiškio rajono savivaldybės tarybos 2013 m. balandžio 25 d. sprendimu TS-109 „Dėl kelių priežiūros ir plėtros programos lėšų skyrimo ir naudojimo metodikos patvirtinimo“ ir Lietuvos automobilių kelių direkcijos prie Susisiekimo ministerijos direktorius 2014 m. kovo 17 d. įsakymu Nr. V-85 „Dėl Kelių priežiūros ir plėtros programos lėšų paskirstymo vietinės reikšmės keliams ir gatvėms tiesti, taisyti (remontuoti), prižiūrėti ir saugaus eismo sąlygoms užtikrinti paskirstymo savivaldybėms 2014 metais“, Kupiškio rajono savivaldybės taryba n u s p r e n d ž i a:</text:span></text:p>
      <text:p text:style-name="P26"><text:span text:style-name="T27">1</text:span><text:span text:style-name="T28">. Paskirstyti Kelių priežiūros ir plėtros programos lėšas skirtas vietinės reikšmės keliams ir gatvėms tiesti, taisyti (remontuoti), prižiūrėti ir saugaus eismo sąlygoms užtikrinti 2014 metais taip:</text:span></text:p>
      <text:p text:style-name="P29"><text:span text:style-name="T30">1.1</text:span><text:span text:style-name="T31">. Kupiškio miestui <text:s/></text:span><text:span text:style-name="T32">–</text:span><text:span text:style-name="T33"><text:s text:c="30"/>858 085 Lt;</text:span></text:p>
      <text:p text:style-name="P34"><text:span text:style-name="T35">1.2</text:span><text:span text:style-name="T36">. Kaimiškosioms seniūnijoms<text:s/></text:span><text:span text:style-name="T37">–</text:span><text:span text:style-name="T38"><text:s text:c="13"/>858 085 Lt.</text:span></text:p>
      <text:p text:style-name="P39">Iš jų:</text:p>
      <text:p text:style-name="P40"><text:span text:style-name="T41">1.2.1</text:span><text:span text:style-name="T42">. Alizavos seniūnijai <text:s text:c="23"/>140 053 <text:s text:c="2"/>Lt;</text:span></text:p>
      <text:p text:style-name="P43"><text:span text:style-name="T44">1.2.2</text:span><text:span text:style-name="T45">. Kupiškio seniūnijai <text:s text:c="23"/>239 548 <text:s text:c="2"/>Lt;</text:span></text:p>
      <text:p text:style-name="P46"><text:span text:style-name="T47">1.2.3</text:span><text:span text:style-name="T48">. Noriūnų seniūnijai <text:s text:c="24"/>103 616 <text:s text:c="2"/>Lt;</text:span></text:p>
      <text:p text:style-name="P49"><text:span text:style-name="T50">1.2.4</text:span><text:span text:style-name="T51">. Skapiškio seniūnijai <text:s text:c="22"/>126 283 <text:s text:c="2"/>Lt;</text:span></text:p>
      <text:p text:style-name="P52"><text:span text:style-name="T53">1.2.5</text:span><text:span text:style-name="T54">. Subačiaus seniūnijai <text:s text:c="22"/>106 957 <text:s/>Lt;</text:span></text:p>
      <text:p text:style-name="P55"><text:span text:style-name="T56">1.2.6</text:span><text:span text:style-name="T57">. Šimonių seniūnijai <text:s text:c="25"/>141 628 <text:s/>Lt;</text:span></text:p>
      <text:p text:style-name="P58"><text:span text:style-name="T59">1.3</text:span><text:span text:style-name="T60">. Inžinerinėms paslaugoms (statinių statybos techninei priežiūrai, laboratoriniams kokybės kontrolės darbams)<text:s/></text:span><text:span text:style-name="T61">–</text:span><text:span text:style-name="T62">17 330 Lt.</text:span></text:p>
      <text:p text:style-name="P63">_______________________________________</text:p>
      <text:p text:style-name="P64"><text:span text:style-name="T65">Iš viso: <text:s text:c="2"/>1 733 500 Lt.</text:span></text:p>
      <text:p text:style-name="P66"><text:span text:style-name="T67">2</text:span><text:span text:style-name="T68">. Pavesti Savivaldybės administracijai atlikti šių darbų užsakovo funkcijas</text:span><text:span text:style-name="T69">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Jonas Ja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</dc:title>
    <meta:initial-creator>mazvydas_s</meta:initial-creator>
    <dc:creator>SYSTEM</dc:creator>
    <meta:creation-date>2014-04-09T08:20:00Z</meta:creation-date>
    <dc:date>2014-04-09T08:20:00Z</dc:date>
    <meta:print-date>2014-04-03T10:07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03" meta:character-count="1974" meta:row-count="53" meta:non-whitespace-character-count="1706"/>
  </office:meta>
</office:document-meta>
</file>