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0.3937in"/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3937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937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3937in"/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2"/>
      <text:h text:style-name="P10" text:outline-level="2">VALSTYBINĖS MAISTO IR VETERINARIJOS TARNYBOS</text:h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/text:p>
      <text:p text:style-name="P17"><text:span text:style-name="T18">DIREKTORIAUS<text:s/></text:span><text:span text:style-name="T19">2008 M. RUGSĖJO 29 D. ĮSAKYMO NR. B1-506 „</text:span><text:span text:style-name="T20">DĖL VETERINARIJOS GYDYTOJO PROFESINĖS KVALIFIKACIJOS PRIPAŽINIMO SIEKIANT DIRBTI VETERINARIJOS GYDYTOJU AR LAIKINAI IR KARTAIS TEIKTI VETERINARIJOS PASLAUGAS LIETUVOS RESPUBLIKOJE TVARKOS APRAŠO PATVIRTINIMO“ PAKEITIMO</text:span></text:p>
      <text:p text:style-name="P21"/>
      <text:p text:style-name="P22"><text:span text:style-name="T23">2023 m. gruodžio 4 d. Nr.<text:s/></text:span>B1-802</text:p>
      <text:p text:style-name="P24">Vilnius</text:p>
      <text:p text:style-name="P25"/>
      <text:p text:style-name="P26"/>
      <text:p text:style-name="P27"><text:span text:style-name="T28">Vadovaudamasi<text:s/></text:span><text:span text:style-name="T29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30"><text:span text:style-name="T31">1</text:span><text:span text:style-name="T32">. P a k e i č i u<text:s/></text:span><text:span text:style-name="T33">Valstybinės maisto ir veterinarijos tarnybos direktoriaus 2008 m. rugsėjo 29 d. įsakymą Nr. B1-506 „Dėl Veterinarijos gydytojo profesinės kvalifikacijos pripažinimo siekiant dirbti veterinarijos gydytoju ar laikinai ir kartais teikti veterinarijos paslaugas Lietuvos<text:s/></text:span><text:soft-page-break/><text:span text:style-name="T34">Respublikoje tvarkos aprašo patvirtinimo</text:span><text:span text:style-name="T35">“</text:span><text:span text:style-name="T36"><text:s/>ir jo 3 punktą išdėstau taip:</text:span><text:span text:style-name="T37"><text:s/></text:span></text:p>
      <text:p text:style-name="P38"><text:span text:style-name="T39">„</text:span><text:span text:style-name="T40">3</text:span><text:span text:style-name="T41">. P a v e d u:<text:s/></text:span></text:p>
      <text:p text:style-name="P42"><text:span text:style-name="T43">3.1</text:span><text:span text:style-name="T44">. Valstybinės maisto ir veterinarijos tarnybos Paslaugų departamento Centralizuotam leidimų išdavimo skyriui<text:s/></text:span><text:span text:style-name="T45">Veterinarijos gydytojo profesinės kvalifikacijos pripažinimo siekiant dirbti veterinarijos gydytoju ar laikinai ir kartais teikti veterinarijos paslaugas Lietuvos Respublikoje tvarkos<text:s/></text:span><text:span text:style-name="T46">apraše nustatyta tvarka vykdyti veterinarijos gydytojų, siekiančių dirbti veterinarijos gydytoju ar laikinai ir kartais teikti veterinarijos paslaugas Lietuvos Respublikoje, profesinės kvalifikacijos pripažinimo procedūras;</text:span></text:p>
      <text:p text:style-name="P47"><text:span text:style-name="T48">3.2</text:span><text:span text:style-name="T49">. įsakymo vykdymo kontrolę Valstybinės maisto ir veterinarijos tarnybos direktoriaus pavaduotojui pagal administruojamą sritį.“</text:span></text:p>
      <text:p text:style-name="P50"><text:span text:style-name="T51">2</text:span><text:span text:style-name="T52">. N u s t a t a u, kad šis įsakymas įsigalioja 2024 m. vasario 15 d.</text:span></text:p>
      <text:p text:style-name="P53"/>
      <text:p text:style-name="P54"/>
      <text:p text:style-name="P55"/>
      <text:p text:style-name="P56">Direktorė<text:s/>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Žilinskaitė</meta:initial-creator>
    <dc:creator>adlibuser</dc:creator>
    <meta:creation-date>2023-12-04T12:58:00Z</meta:creation-date>
    <dc:date>2023-12-04T12:58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885" meta:row-count="43" meta:non-whitespace-character-count="1659"/>
  </office:meta>
</office:document-meta>
</file>