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1972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ALKOHOLIO KONTROLĖS ĮSTATYMO<text:s/></text:span><text:span text:style-name="T18"><text:line-break/>NR. I-857 <text:s/>16, 18 IR 22 STRAIPSNIŲ PAKEITIMO ĮSTATYMO PROJEKTO NR. XIIP-1527 IR LIETUVOS RESPUBLIKOS ADMINISTRACINIŲ TEISĖS PAŽEIDIMŲ KODEKSO 178 STRAIPSNIO PAKEITIMO ĮSTATYMO PROJEKTO NR. XIIP-1528</text:span></text:p>
      <text:p text:style-name="P19"/>
      <text:p text:style-name="P20"><text:span text:style-name="T21">2014 m. liepos 2 d.</text:span><text:span text:style-name="T22"><text:s/>Nr.<text:s/></text:span><text:span text:style-name="T23">622</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alandžio 16 d. sprendimo Nr. SV-S-599 „Dėl įstatymų projektų išvadų“ 5 ir 6 punktus,<text:s/></text:span><text:span text:style-name="T29">Lietuvos Respublikos Vyriausybė</text:span><text:span text:style-name="T30"><text:s/>nutaria</text:span><text:span text:style-name="T31">:</text:span></text:p>
      <text:p text:style-name="P32"><text:span text:style-name="T33">Iš esmės pritarti Lietuvos Respublikos alkoholio kontrolės įstatymo Nr. I-857 <text:s/>16, 18 ir 22 straipsnių pakeitimo įstatymo projektui Nr. XIIP-1527 (toliau – Alkoholio kontrolės įstatymo pakeitimo įstatymo projektas) ir Lietuvos Respublikos administracinių teisės pažeidimų kodekso 178 straipsnio pakeitimo įstatymo projektui Nr. XIIP-1528 (toliau – Administracinių teisės pažeidimų kodekso pakeitimo įstatymo projektas) (toliau kartu – įstatymų projektai), tačiau pasiūlyti Lietuvos Respublikos Seimui įstatymų projektus tobulinti atsižvelgiant į šiuos pasiūlymus:</text:span></text:p>
      <text:p text:style-name="P34"><text:span text:style-name="T35">1</text:span><text:span text:style-name="T36">. Alkoholio kontrolės įstatymo pakeitimo įstatymo projekto 6 straipsnyje siūlomos nustatyti vietos, kuriose draudžiama vartoti alkoholinius gėrimus (masiniai renginiai, parodos ir mugės), iš dalies patenka į Lietuvos Respublikos alkoholio kontrolės įstatymo 22 straipsnio 1 dalies 4 punkto reguliavimo sritį, todėl šis siūlymas iš dalies perteklinis. Be to, siūlomu papildymu būtų leidžiama vartoti alkoholinius gėrimus ir tuose renginiuose, parodose, mugėse, kuriuose neišduotos licencijos prekiauti alkoholiniais gėrimais, o tai prieštarautų aiškinamajame rašte nurodytiems tikslams. Atsižvelgiant į tai, siūlytina Alkoholio kontrolės įstatymo pakeitimo įstatymo projekto 6 straipsnio atsisakyti kaip perteklinio.</text:span></text:p>
      <text:p text:style-name="P37"><text:span text:style-name="T38">2</text:span><text:span text:style-name="T39">. Vadovaujantis Lietuvos Respublikos alkoholio kontrolės įstatymo 16 straipsnio 3 dalimi, parodose ir mugėse, vykstančiose stacionariuose pastatuose, gali būti išduota vienkartinė licencija verstis mažmenine prekyba visais alkoholiniais gėrimais. Šiose mugėse ir parodose dalyvauja ir alkoholinių gėrimų, stipresnių negu 7,5 procento ar 13 procentų tūrinės etilo alkoholio koncentracijos, gamintojai, kurie, siekdami lankytojus supažindinti su savo produkcija, organizuoja degustacijas. Atsižvelgiant į tai, siūlytina Alkoholio kontrolės įstatymo pakeitimo įstatymo projekto 3 straipsnyje ir Administracinių teisės pažeidimų<text:s/></text:span><text:soft-page-break/><text:span text:style-name="T40">kodekso pakeitimo įstatymo projekte nustatyti išimtis alkoholiniams gėrimams, vartojamiems parodose ir mugėse, vykstančiose stacionariuose pastatuose.</text:span></text:p>
      <text:p text:style-name="P41"><text:span text:style-name="T42">3</text:span><text:span text:style-name="T43">. Siūlytina suderinti Administracinių teisės pažeidimų kodekso pakeitimo įstatymo projekte vartojamas sąvokas su Lietuvos Respublikos alkoholio kontrolės įstatymo 22 straipsnyje vartojamomis sąvokomis. Taip pat, atsižvelgiant į tai, kad Lietuvos Respublikos alkoholio kontrolės įstatymo 22 straipsnio 1 dalies 4 punkte nustatyta, kad vartoti alkoholinius gėrimus leidžiama tik tose parodose, mugėse bei masiniuose renginiuose, kuriuose savivaldybių tarybų nustatyta tvarka įmonėms, Europos juridiniams asmenims ar jų filialams yra išduotos licencijos prekiauti alkoholiniais gėrimais, siūlytina atitinkamai papildyti Administracinių teisės pažeidimų kodekso pakeitimo įstatymo projektą.</text:span></text:p>
      <text:p text:style-name="P44"><text:span text:style-name="T45">4</text:span><text:span text:style-name="T46">. Atsižvelgiant į kalbos aiškumo, taisyklingumo reikalavimus, siūlytina Alkoholio kontrolės įstatymo pakeitimo įstatymo projektą papildyti nuostatomis, patikslinančiomis Lietuvos Respublikos alkoholio kontrolės įstatymo 22 straipsnio 1 dalies 4 punktą, – vietoj žodžių „parodose, mugėse bei masiniuose renginiuose“ įrašyti žodžius „parodas, muges bei masinius renginius“.</text:span></text:p>
      <text:p text:style-name="P47"><text:span text:style-name="T48">5</text:span><text:span text:style-name="T49">. Siūlytina patikslinti<text:s/></text:span><text:span text:style-name="T50">įstatymų projektus pagal Lietuvos Respublikos Seimo kanceliarijos Teisės departamento 2014 m. kovo 3 d. išvadose</text:span><text:span text:style-name="T51"><text:s/>Nr. XIIP-1527 „Dėl Lietuvos Respublikos alkoholio kontrolės įstatymo Nr. I-857 <text:s/>16, 18 ir 20 straipsnių pakeitimo įstatymo projekto“ ir Nr. XIIP-1528 „Dėl Lietuvos Respublikos administracinių teisės pažeidimų kodekso 178 straipsnio pakeitimo įstatymo projekto“ pateiktas pastabas.</text:span></text:p>
      <text:p text:style-name="P52"><text:span text:style-name="T53">6</text:span><text:span text:style-name="T54">. Atsižvelgiant į tai, kad priėmus įstatymų projektus reikėtų keisti Lietuvos Respublikos alkoholio kontrolės įstatymo įgyvendinamuosius teisės aktus, siūlytina įstatymų projektus papildyti naujais straipsniais, nustatančiais įstatymų įsigaliojimo datą – 2015 m. sausio 1 dieną. Alkoholio kontrolės įstatymo pakeitimo įstatymo projektą taip pat reikėtų papildyti pasiūlymu Lietuvos Respublikos Vyriausybei priimti Alkoholio kontrolės įstatymo pakeitimo įstatymo projekto įgyvendinamuosius teisės aktus.<text:s/></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xt:span text:style-name="T65">Ūkio ministras</text:span><text:span text:style-name="T6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3T14:36:00Z</meta:creation-date>
    <dc:date>2014-07-03T14:36:00Z</dc:date>
    <meta:print-date>2014-07-01T07:38:00Z</meta:print-date>
    <meta:template xlink:href="Normal" xlink:type="simple"/>
    <meta:editing-cycles>2</meta:editing-cycles>
    <meta:editing-duration>PT0S</meta:editing-duration>
    <meta:document-statistic meta:page-count="2" meta:paragraph-count="16" meta:word-count="566" meta:character-count="4741" meta:row-count="91" meta:non-whitespace-character-count="4191"/>
  </office:meta>
</office:document-meta>
</file>