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text-indent="0.3937in"/>
      <style:text-properties fo:hyphenate="false"/>
    </style:style>
    <style:style style:name="P7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7 M. BALANDŽIO 11 D. ĮSAKYMO NR. D1-204 „DĖL MIŠKO SANITARINĖS APSAUGOS TAISYKLIŲ PATVIRTINIMO“ PAKEITIMO</text:span></text:p>
      <text:p text:style-name="P15"/>
      <text:p text:style-name="P16">2024 m. liepos 22 d. <text:s/>Nr. D1-248</text:p>
      <text:p text:style-name="P17">Vilnius<text:line-break/></text:p>
      <text:p text:style-name="P18"><text:span text:style-name="T19">P a k e i č i u <text:s/>Miško sanitarinės apsaugos taisykles, patvirtintas Lietuvos Respublikos aplinkos ministro 2007 m. balandžio 11 d. įsakymu Nr. D1-204 „Dėl Miško sanitarinės apsaugos taisyklių patvirtinimo“:</text:span></text:p>
      <text:p text:style-name="P20"><text:span text:style-name="T21">1</text:span><text:span text:style-name="T22">.</text:span><text:span text:style-name="T23"><text:tab/></text:span><text:span text:style-name="T24"><text:s/>Pakeičiu 28 punktą ir jį išdėstau taip:</text:span></text:p>
      <text:p text:style-name="P25"><text:span text:style-name="T26">„</text:span><text:span text:style-name="T27">28</text:span><text:span text:style-name="T28">. Vabzdžiagaudžiai medžiai ir (ar) vabzdžiagaudė mediena, kai po jų žieve randamos pirmosios medžių liemenų pavojingų kenkėjų lėliukės, turi būti išvežti ne arčiau kaip 500 metrų nuo medynų, kurių sudėtyje yra daugiau kaip 20 proc. vyresnių nei 40 metų spygliuočių medžių rūšių, pakraščio arba turi būti nulupta jų žievė (kenkėjų apniktą žievę būtina susmulkinti iki naujos kartos vabalų išskridimo), arba kenkėjai sunaikinti kitais būdais.“</text:span></text:p>
      <text:p text:style-name="P29"><text:span text:style-name="T30">2</text:span><text:span text:style-name="T31">.</text:span><text:span text:style-name="T32"><text:tab/></text:span><text:span text:style-name="T33"><text:s/>Pakeičiu 30 punktą ir jį išdėstau taip:</text:span></text:p>
      <text:p text:style-name="P34"><text:span text:style-name="T35">„</text:span><text:span text:style-name="T36">30</text:span><text:span text:style-name="T37">. Spygliuočiai, kuriuose apsigyveno medžių liemenų pavojingi kenkėjai, iki pirmųjų lėliukių susiformavimo turi būti iškirsti sanitariniais miško kirtimais ir išvežti ne arčiau kaip 500<text:s/></text:span><text:soft-page-break/><text:span text:style-name="T38">metrų nuo medynų, kurių sudėtyje vyresnių nei 40 metų spygliuočių medžių rūšių yra daugiau kaip 20 procentų, pakraščio arba turi būti nulupta jų žievė (kenkėjų apniktą žievę būtina susmulkinti iki naujos kartos vabalų išskridimo), arba kenkėjai sunaikinti kitais būdais.“</text:span></text:p>
      <text:p text:style-name="P39"><text:span text:style-name="T40">3</text:span><text:span text:style-name="T41">.</text:span><text:span text:style-name="T42"><text:tab/></text:span><text:span text:style-name="T43"><text:s/>Pakeičiu 39 punktą ir jį išdėstau taip:</text:span></text:p>
      <text:p text:style-name="P44"><text:span text:style-name="T45">„</text:span><text:span text:style-name="T46">39</text:span><text:span text:style-name="T47">. Didesniame kaip 0,3 ha ploto numatytame kirsti plynaisiais sanitariniais kirtimais medyne medžių būklė ir medynų džiūvimą sukėlę veiksniai įvertinami tolygiai išdėstytuose apskaitos bareliuose, kurių bendras plotas turi sudaryti ne mažiau kaip 2 procentus kertamo ploto (barelių plotų suma ne mažesnė kaip 0,02 ha), užpildomas Numatomų iškirsti plynaisiais sanitariniais miško kirtimais medynų medžių būklės įvertinimo žiniaraštis (3 priedas).“</text:span></text:p>
      <text:p text:style-name="P48"><text:span text:style-name="T49">4</text:span><text:span text:style-name="T50">.</text:span><text:span text:style-name="T51"><text:tab/></text:span><text:span text:style-name="T52"><text:s/>Pakeičiu 40 punktą ir jį išdėstau taip:</text:span></text:p>
      <text:p text:style-name="P53"><text:span text:style-name="T54">„</text:span><text:span text:style-name="T55">40</text:span><text:span text:style-name="T56">. Per 3 darbo dienas po Taisyklių 39 punkte nurodytų medynų apžiūros arba kai <text:s/>nustatoma, kad atrėžta biržė negali būti kertama dėl neatitikties Miško kirtimų taisyklių X skyriuje nustatytiems reikalavimams, turi būti surašyta pažyma, kurioje įvertinamas numatomo kirsti ploto ir jo ribų pagrįstumas, nurodoma medyno taksacinė charakteristika, veiksniai, sukėlę medynų džiūvimą, kirtimo laikas, rekomenduojamos priemonės gretimuose medynuose ir pateikiama išvada dėl plynojo sanitarinio miško kirtimo pagrįstumo. Taisyklių 39 punkte nurodytais atvejais prie pažymos pridedamas numatomų iškirsti plynaisiais sanitariniais miško kirtimais medynų medžių būklės įvertinimo žiniaraštis ir kirstinų medynų brėžiniai, kurie yra neatskiriama šios pažymos dalis.“</text:span></text:p>
      <text:p text:style-name="P57"><text:span text:style-name="T58">5</text:span><text:span text:style-name="T59">.</text:span><text:span text:style-name="T60"><text:tab/></text:span><text:span text:style-name="T61"><text:s/>Pakeičiu 45 punktą ir jį išdėstau taip:</text:span></text:p>
      <text:p text:style-name="P62"><text:span text:style-name="T63">„</text:span><text:span text:style-name="T64">45</text:span><text:span text:style-name="T65">. Žalia spygliuočių mediena nuo balandžio 1 d. iki spalio 1 d. per dešimt dienų po jos iškirtimo turi būti išvežta ne arčiau kaip 500 metrų nuo medynų, kuriuose vyresnių nei 40 metų spygliuočių medžių rūšių yra 20 procentų ir daugiau, pakraščio arba apdorota insekticidais, arba turi būti nulupta jų žievė, arba ši mediena turi būti apsaugota kitais būdais nuo medžių liemenų pavojingų kenkėjų (mediena laikoma neapsaugota, jei po žieve yra gyvų liemenų kenkėjų: kiaušinėlių, lervų, lėliukių, naujos kartos suaugėlių, išskyrus medieną, pagamintą sanitariniais<text:s/></text:span><text:soft-page-break/><text:span text:style-name="T66">miško kirtimais iš spygliuočių, kuriuose apsigyveno medžių liemenų pavojingi kenkėjai. Ši mediena laikoma neapsaugota, kai po medienos žieve randama medžių liemenų pavojingų kenkėjų lėliukių, naujos kartos suaugėlių).“</text:span></text:p>
      <text:p text:style-name="P67"><text:span text:style-name="T68">6</text:span><text:span text:style-name="T69">.</text:span><text:span text:style-name="T70"><text:tab/></text:span><text:span text:style-name="T71"><text:s/>Pakeičiu 46 punktą ir jį išdėstau taip:</text:span></text:p>
      <text:p text:style-name="P72"><text:span text:style-name="T73">„</text:span><text:span text:style-name="T74">46</text:span><text:span text:style-name="T75">. Į sandėlius ir lentpjūves, medienos perdirbimo ir kitas įmones, esančias arčiau kaip 500 metrų nuo medynų, kurių sudėtyje vyresnių nei 40 metų spygliuočių medžių rūšių yra 20 procentų ir daugiau, pakraščio, nuo balandžio 1 d. iki spalio 1 d. priimti ir laikyti juose medžių liemenų pavojingų kenkėjų užpultą spygliuočių medieną su nenulupta žieve (mediena laikoma užpulta kenkėjų, kai po žieve yra gyvų kiaušinėlių, lervų, lėliukių, naujos kartos suaugėlių) draudžiama.“</text:span></text:p>
      <text:p text:style-name="P76"/>
      <text:p text:style-name="P77"/>
      <text:p text:style-name="P78"/>
      <text:p text:style-name="P79"><text:span text:style-name="T80">Laikinai einantis aplinkos ministro pareigas</text:span><text:span text:style-name="T81"><text:tab/>Simonas Gentvilas</text:span></text:p>
      <text:p text:style-name="Normal"/>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2T05:48:00Z</meta:creation-date>
    <dc:date>2024-07-22T05:48:00Z</dc:date>
    <meta:template xlink:href="Normal.dotm" xlink:type="simple"/>
    <meta:editing-cycles>1</meta:editing-cycles>
    <meta:editing-duration>PT0S</meta:editing-duration>
    <meta:user-defined meta:name="ContentTypeId">0x01010050164633ED94994D9773E53D567FF5BF</meta:user-defined>
    <meta:document-statistic meta:page-count="3" meta:paragraph-count="120" meta:word-count="514" meta:character-count="4108" meta:row-count="530" meta:non-whitespace-character-count="3714"/>
  </office:meta>
</office:document-meta>
</file>