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4923in" fo:background-color="#FFFFFF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4923in" fo:background-color="#FFFFFF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1.2798in"/>
          <style:tab-stop style:type="left" style:position="2.067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2798in"/>
          <style:tab-stop style:type="left" style:position="2.067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background-color="#FFFFFF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P11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P124" style:parent-style-name="Normal" style:family="paragraph">
      <style:paragraph-properties fo:text-align="justify" fo:line-height="115%" fo:text-indent="0.4923in"/>
    </style:style>
    <style:style style:name="P125" style:parent-style-name="Normal" style:family="paragraph">
      <style:paragraph-properties fo:text-align="justify" fo:line-height="115%" fo:text-indent="0.4923in"/>
    </style:style>
    <style:style style:name="P126" style:parent-style-name="Normal" style:family="paragraph">
      <style:paragraph-properties fo:text-align="justify" fo:line-height="115%" fo:text-indent="0.4923in"/>
    </style:style>
    <style:style style:name="P127" style:parent-style-name="Normal" style:family="paragraph">
      <style:paragraph-properties fo:text-align="justify" fo:line-height="115%" fo:text-indent="0.4923in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style:language-asian="lt" style:country-asian="LT"/>
    </style:style>
    <style:style style:name="P146" style:parent-style-name="Normal" style:family="paragraph">
      <style:paragraph-properties fo:text-indent="0.4923in"/>
      <style:text-properties style:language-asian="lt" style:country-asian="L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1 M. RUGPJŪČIO 8 D. ĮSAKYMO NR. 1K-265 „DĖL LIETUVOS RESPUBLIKOS VALSTYBĖS BIUDŽETO IR SAVIVALDYBIŲ BIUDŽETŲ SUDARYMO IR VYKDYMO TAISYKLIŲ TAIKYMO“ PAKEITIMO</text:span></text:p>
      <text:p text:style-name="P17"/>
      <text:p text:style-name="P18">2024 m. lapkričio 28 d. Nr.<text:s/>1K-383</text:p>
      <text:p text:style-name="P19">Vilnius</text:p>
      <text:p text:style-name="P20"/>
      <text:p text:style-name="P21"><text:span text:style-name="T22">1</text:span><text:span text:style-name="T23">. P a k e i č i u Lietuvos Respublikos finansų ministro 2011 m. rugpjūčio 8 d. įsakymą Nr. 1K-265 „Dėl Lietuvos Respublikos valstybės biudžeto ir savivaldybių biudžetų sudarymo ir vykdymo taisyklių taikymo“</text:span><text:span text:style-name="T24">:</text:span></text:p>
      <text:p text:style-name="P25"><text:span text:style-name="T26">1.1</text:span><text:span text:style-name="T27">.</text:span><text:span text:style-name="T28"><text:tab/><text:s/>Pakeičiu preambulę ir ją išdėstau taip:</text:span></text:p>
      <text:p text:style-name="P29"><text:span text:style-name="T30">„Vadovaudamasi Lietuvos Respublikos valstybės biudžeto ir savivaldybių biudžetų sudarymo ir vykdymo taisyklių, patvirtintų Lietuvos Respublikos Vyriausybės 2001 m. gegužės 14 d. nutarimu Nr. 543 „Dėl Lietuvos Respublikos biudžeto sandaros įstatymo</text:span><text:span text:style-name="T31"><text:s/></text:span><text:span text:style-name="T32">įgyvendinimo“,</text:span><text:span text:style-name="T33"><text:s/>4 punktu, 6.3 papunkčiu, 12, 17 ir 45 punktais</text:span><text:span text:style-name="T34">:“.</text:span></text:p>
      <text:p text:style-name="P35"><text:span text:style-name="T36">1.2</text:span><text:span text:style-name="T37">.</text:span><text:span text:style-name="T38"><text:tab/><text:s/>Papildau 3 punktu:</text:span></text:p>
      <text:p text:style-name="P39"><text:span text:style-name="T40">„</text:span><text:span text:style-name="T41">3</text:span><text:span text:style-name="T42">. Formas, kuriose nurodoma Finansų ministerijai teikiama</text:span><text:s/><text:span text:style-name="T43">informacija:</text:span></text:p>
      <text:p text:style-name="P44"><text:span text:style-name="T45">3.1</text:span><text:span text:style-name="T46">. biudžeto projektui (toliau – BP) parengti, kuri turi būti pateikta ne vėliau kaip<text:s/></text:span><text:span text:style-name="T47">Lietuvos Respublikos Vyriausybės tvirtinamame Lietuvos Respublikos tam tikrų metų biudžeto patvirtinimo įstatymo projekto rengimo plane nustatytu terminu</text:span><text:span text:style-name="T48">:</text:span></text:p>
      <text:p text:style-name="P49"><text:span text:style-name="T50">3.1.1</text:span><text:span text:style-name="T51">.</text:span><text:span text:style-name="T52"><text:s/>n</text:span><text:span text:style-name="T53">–(</text:span><text:span text:style-name="T54">n</text:span><text:span text:style-name="T55"> + 2) metų projektinės programos sąmatos (BP-1);</text:span></text:p>
      <text:p text:style-name="P56"><text:span text:style-name="T57">3.1.2</text:span><text:span text:style-name="T58">.</text:span><text:span text:style-name="T59"><text:s/>n</text:span><text:span text:style-name="T60">–(</text:span><text:span text:style-name="T61">n</text:span><text:span text:style-name="T62"><text:s/>+ 2) metų projektinės programų asignavimų suvestinės sąmatos (BP-2);</text:span></text:p>
      <text:p text:style-name="P63"><text:span text:style-name="T64">3.2</text:span><text:span text:style-name="T65">. patvirtinto biudžeto (toliau – B):</text:span></text:p>
      <text:p text:style-name="P66"><text:span text:style-name="T67">3.2.1</text:span><text:span text:style-name="T68">. kuri turi būti pateikta ne vėliau kaip iki biudžetinių metų sausio 15 dienos, –<text:s/></text:span><text:span text:style-name="T69">n</text:span>–(<text:span text:style-name="T70">n</text:span> + 2) metų patvirtintos programos sąmatos (B-1);</text:p>
      <text:p text:style-name="P71">3.2.2. kuri turi būti pateikta ne vėliau kaip iki biudžetinių metų vasario 5 dienos:</text:p>
      <text:p text:style-name="P72"><text:span text:style-name="T73">3.2.2.1</text:span><text:span text:style-name="T74">. išlaidų darbo užmokesčiui plano (B-2);</text:span></text:p>
      <text:p text:style-name="P75">3.2.2.2. tęstinės veiklos ir pažangos lėšų turtui įsigyti plano (B-3);</text:p>
      <text:p text:style-name="P76"><text:span text:style-name="T77">3.2.2.3</text:span><text:span text:style-name="T78">. išlaidų socialinei paramai plano (B-4);</text:span></text:p>
      <text:p text:style-name="P79"><text:span text:style-name="T80">3.2.2.4</text:span><text:span text:style-name="T81">. teisėsaugos ir teisėtvarkos institucijų ir krašto apsaugos sistemos pareigūnų ir karių išlaidų socialinėms garantijoms plano (B-5);</text:span></text:p>
      <text:p text:style-name="P82"><text:span text:style-name="T83">3.2.2.5</text:span><text:span text:style-name="T84">. valstybės biudžeto specialių tikslinių dotacijų, skiriamų savivaldybių biudžetams, plano (B-6);</text:span></text:p>
      <text:p text:style-name="P85">3.3.<text:s/><text:span text:style-name="T86">biudžeto vykdymo (toliau – BV), kuri turi būti pateikta ne vėliau kaip iki<text:s/></text:span><text:span text:style-name="T87">biudžetinių metų<text:s/></text:span><text:span text:style-name="T88">vasario 5 dienos</text:span>:</text:p>
      <text:p text:style-name="P89"><text:span text:style-name="T90">3.3.1</text:span><text:span text:style-name="T91">. valstybės investicijų programos pagal investicijų projektų įgyvendinimo programas ir investicijų projektus vykdymo<text:s/></text:span><text:span text:style-name="T92">n –<text:s/></text:span><text:span text:style-name="T93">1</text:span><text:span text:style-name="T94"><text:s/></text:span><text:span text:style-name="T95">metais (BV-1);</text:span></text:p>
      <text:p text:style-name="P96"><text:span text:style-name="T97">3.3.2</text:span><text:span text:style-name="T98">. i</text:span>šlaidų darbo užmokesčiui plano vykdymo<text:s/><text:span text:style-name="T99">n –<text:s/></text:span><text:span text:style-name="T100">1 </text:span>metais (BV-2);</text:p>
      <text:p text:style-name="P101"><text:span text:style-name="T102">3.3.3</text:span><text:span text:style-name="T103">. t</text:span>ęstinės veiklos ir pažangos lėšų turtui įsigyti plano vykdymo (BV-3);</text:p>
      <text:p text:style-name="P104"><text:span text:style-name="T105">3.3.4</text:span><text:span text:style-name="T106">. i</text:span>šlaidų socialinei paramai plano vykdymo<text:s/><text:span text:style-name="T107">n –<text:s/></text:span><text:span text:style-name="T108">1</text:span><text:span text:style-name="T109"><text:s/></text:span>metais<text:span text:style-name="T110"><text:s/></text:span>(BV-4);</text:p>
      <text:p text:style-name="P111"><text:span text:style-name="T112">3.3.5</text:span><text:span text:style-name="T113">. t</text:span>eisėsaugos ir teisėtvarkos institucijų ir krašto apsaugos sistemos pareigūnų ir karių išlaidų socialinėms garantijoms plano vykdymo<text:s/><text:span text:style-name="T114">n –<text:s/></text:span><text:span text:style-name="T115">1</text:span><text:span text:style-name="T116"><text:s/></text:span>metais (BV-5);</text:p>
      <text:p text:style-name="P117"><text:span text:style-name="T118">3.3.6</text:span><text:span text:style-name="T119">. v</text:span>alstybės biudžeto specialių tikslinių dotacijų, skiriamų savivaldybių biudžetams, plano vykdymo<text:s/><text:span text:style-name="T120">n –<text:s/></text:span><text:span text:style-name="T121">1</text:span><text:span text:style-name="T122"><text:s/></text:span>metais (BV-6);</text:p>
      <text:p text:style-name="P123">3.4. valstybės biudžeto asignavimų pakeitimo:</text:p>
      <text:p text:style-name="P124">3.4.1. pažymos apie valstybės biudžeto asignavimų pakeitimus (forma Nr. 1);</text:p>
      <text:p text:style-name="P125">3.4.2. pažymos apie valstybės biudžeto asignavimų pakeitimus (forma Nr. 2).“</text:p>
      <text:p text:style-name="P126">1.3. Pakeičiu 3.4 papunktį ir jį išdėstau taip:</text:p>
      <text:p text:style-name="P127">„3.4. valstybės biudžeto asignavimų pakeitimo (toliau – AP):</text:p>
      <text:p text:style-name="P128"><text:span text:style-name="T129">3.4.1</text:span><text:span text:style-name="T130">. pažymos apie valstybės biudžeto asignavimų paskirstymo pakeitimus (AP-1);</text:span></text:p>
      <text:p text:style-name="P131">3.4.2. pažymos apie valstybės biudžeto asignavimų pakeitimus, teikiamos Lietuvos Respublikos finansų ministerijai pritarti, (AP-2).“</text:p>
      <text:p text:style-name="P132"><text:span text:style-name="T133">2</text:span><text:span text:style-name="T134">. P r i p a ž į s t u netekusiu galios Lietuvos Respublikos finansų ministro 2018 m. gegužės 31 d. įsakymą Nr. 1K-206 „Dėl biudžeto sudarymo ir vykdymo formų“ su visais pakeitimais ir papildymais.</text:span></text:p>
      <text:p text:style-name="P135">3. N u s t a t a u, kad:</text:p>
      <text:p text:style-name="P136">3.1. šis įsakymas, išskyrus šio įsakymo 1.3 papunktį, taikomas teikiant informaciją už 2025 ir vėlesnius metus;</text:p>
      <text:p text:style-name="P137">3.2. šio įsakymo 1.3 papunktis įsigalioja 2026 m. sausio 1 d. ir taikomas teikiant informaciją už 2026 ir vėlesnius metus;</text:p>
      <text:p text:style-name="P138">3.3. atsiskaitant už 2024 metų biudžeto vykdymą taikomos ankstesnio teisinio reguliavimo nuostatos;</text:p>
      <text:p text:style-name="P139"><text:span text:style-name="T140">3.4</text:span><text:span text:style-name="T141">. įsigaliojus šiam įsakymui, nuorodos į Lietuvos Respublikos finansų ministro 2018 m. gegužės 31 d. įsakymą Nr. 1K-206 „</text:span><text:span text:style-name="T142">Dėl biudžeto sudarymo ir vykdymo formų“</text:span><text:span text:style-name="T143"><text:s/>laikomos nuorodomis į Lietuvos Respublikos finansų ministro<text:s/></text:span><text:span text:style-name="T144">2011 m. rugpjūčio 8 d. įsakymą Nr. 1K-265 „Dėl Lietuvos Respublikos valstybės biudžeto ir savivaldybių biudžetų sudarymo ir vykdymo taisyklių taikymo“.</text:span></text:p>
      <text:p text:style-name="P145"/>
      <text:p text:style-name="P146"/>
      <text:p text:style-name="P147"/>
      <text:p text:style-name="Normal"><text:span text:style-name="T148">Laikinai einanti finansų ministro pareig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4-12-03T15:02:00Z</meta:creation-date>
    <dc:date>2024-12-03T15:0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694" meta:character-count="4350" meta:row-count="249" meta:non-whitespace-character-count="3744"/>
  </office:meta>
</office:document-meta>
</file>