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line-height-at-least="0.2708in"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line-height-at-least="0.2708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708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708in"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708in"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708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708in"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6.6%"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708in"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708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708in" fo:text-indent="0.5in"/>
    </style:style>
    <style:style style:name="P87" style:parent-style-name="Normal" style:family="paragraph">
      <style:paragraph-properties style:line-height-at-least="0.2708in"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line-height-at-least="0.2708in"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708in" fo:text-indent="0.5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708in"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style:line-height-at-least="0.2708in"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line-height-at-least="0.2708in" fo:text-indent="0.5in"/>
    </style:style>
    <style:style style:name="P107" style:parent-style-name="Normal" style:family="paragraph">
      <style:paragraph-properties fo:text-align="justify" style:line-height-at-least="0.2708in"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style:line-height-at-least="0.2708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708in"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style:line-height-at-least="0.2708in"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708in"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style:tab-stops>
          <style:tab-stop style:type="right" style:position="6.4972in"/>
        </style:tab-stops>
      </style:paragraph-properties>
    </style:style>
    <style:style style:name="T140" style:parent-style-name="DefaultParagraphFont" style:family="text">
      <style:text-properties fo:language="en" fo:country="US"/>
    </style:style>
    <style:style style:name="T141" style:parent-style-name="DefaultParagraphFont" style:family="text">
      <style:text-properties fo:text-transform="uppercase"/>
    </style:style>
    <style:style style:name="T14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5 IR 45 STRAIPSNIŲ PAKEITIMO</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15</text:span><text:span text:style-name="T23"><text:s/>d. Nr.<text:s/></text:span><text:span text:style-name="T24">XIV-303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1</text:span><text:span text:style-name="T35">. Pakeisti 5 straipsnio 11 dalies 2 punkto<text:s/></text:span><text:span text:style-name="T36">nuostatą iki dvitaškio</text:span><text:span text:style-name="T37"><text:s/></text:span><text:span text:style-name="T38">ir ją išdėstyti taip:</text:span></text:p>
        <text:p text:style-name="P39"><text:span text:style-name="T40">„</text:span><text:span text:style-name="T41">2</text:span><text:span text:style-name="T42">) ne ilgiau kaip trims mėnesiams, kai paaiškėja, kad asmens sveikatos priežiūros įstaiga pažeidžia šio straipsnio 4 dalyje nurodytus reikalavimus (išskyrus atvejus, kai paslaugų teikimas stabdomas šio įstatymo 54 straipsnyje nustatyta tvarka) ir (arba) nevykdo šio įstatymo 45 straipsnio 1 dalies 4</text:span><text:span text:style-name="T43">1</text:span><text:span text:style-name="T44">, 6<text:s/></text:span><text:span text:style-name="T45">ir (arba) 17</text:span><text:span text:style-name="T46"><text:s/>punktuose nustatytų pareigų, ir yra bent viena iš šių sąlygų:“.</text:span></text:p>
        <text:p text:style-name="P47"><text:span text:style-name="T48">2</text:span><text:span text:style-name="T49">. Pakeisti 5 straipsnio 11 dalies 2 punkto nuostatą iki dvitaškio ir ją išdėstyti taip:</text:span></text:p>
        <text:p text:style-name="P50"><text:span text:style-name="T51">„</text:span><text:span text:style-name="T52">2</text:span><text:span text:style-name="T53">) ne ilgiau kaip trims mėnesiams, kai paaiškėja, kad asmens sveikatos priežiūros įstaiga pažeidžia šio straipsnio 4 dalyje nurodytus reikalavimus (išskyrus atvejus, kai paslaugų teikimas stabdomas šio įstatymo 54 straipsnyje nustatyta tvarka) ir (arba) nevykdo šio įstatymo 45 straipsnio 1 dalies 4</text:span><text:span text:style-name="T54">1</text:span><text:span text:style-name="T55"><text:s/>ir (arba) 6, ir (arba) 17, ir (arba) 18 punktuose nustatytų pareigų, ir yra bent viena iš šių sąlygų:“.</text:span></text:p>
        <text:p text:style-name="P56"><text:span text:style-name="T57">3</text:span><text:span text:style-name="T58">. Pakeisti 5 straipsnio 11</text:span><text:span text:style-name="T59">1</text:span><text:span text:style-name="T60"><text:s/>dalį<text:s/></text:span><text:span text:style-name="T61">ir ją išdėstyti taip:</text:span></text:p>
        <text:p text:style-name="P62"><text:span text:style-name="T63">„</text:span><text:span text:style-name="T64">11</text:span><text:span text:style-name="T65">1</text:span><text:span text:style-name="T66">. Asmens sveikatos priežiūros veiklos licencijos ar jos dalies galiojimas stabdomas tik dėl tų asmens sveikatos priežiūros paslaugų, kurias teikiant nustatyta pažeidimų. Jeigu asmens sveikatos priežiūros įstaiga nevykdo šio įstatymo<text:s/></text:span><text:soft-page-break/><text:span text:style-name="T67">45 straipsnio 1 dalies 4</text:span><text:span text:style-name="T68">1</text:span><text:span text:style-name="T69"><text:s/>punkte nustatytos pareigos Sveikatos apsaugos ministerijos valdomos Elektroninės sveikatos paslaugų ir bendradarbiavimo infrastruktūros informacinės sistemos (toliau – ESPBI IS) veiklą reguliuojančių teisės aktų nustatyta tvarka sudaryti sutartį dėl naudojimosi ESPBI IS ir (arba) šio įstatymo 45 straipsnio 1 dalies 6<text:s/></text:span><text:span text:style-name="T70">ir (arba) 17 punktuose nustatytų</text:span><text:span text:style-name="T71"><text:s/></text:span><text:span text:style-name="T72">pareigų</text:span><text:span text:style-name="T73">, asmens sveikatos priežiūros veiklos licencijos galiojimas stabdomas dėl visų asmens sveikatos priežiūros paslaugų.“</text:span></text:p>
        <text:p text:style-name="P74"><text:span text:style-name="T75">4</text:span><text:span text:style-name="T76">. Pakeisti 5 straipsnio 11</text:span><text:span text:style-name="T77">1</text:span><text:span text:style-name="T78"><text:s/>dalį ir ją išdėstyti taip:</text:span></text:p>
        <text:p text:style-name="P79"><text:span text:style-name="T80">„</text:span><text:span text:style-name="T81">11</text:span><text:span text:style-name="T82">1</text:span><text:span text:style-name="T83">. Asmens sveikatos priežiūros veiklos licencijos ar jos dalies galiojimas stabdomas tik toms asmens sveikatos priežiūros paslaugoms, kurias teikiant nustatyti pažeidimai. Jeigu asmens sveikatos priežiūros įstaiga nevykdo šio įstatymo 45 straipsnio 1 dalies 4</text:span><text:span text:style-name="T84">1</text:span><text:span text:style-name="T85"><text:s/>punkte nustatytos pareigos Sveikatos apsaugos ministerijos valdomos Elektroninės sveikatos paslaugų ir bendradarbiavimo infrastruktūros informacinės sistemos (toliau – ESPBI IS) veiklą reguliuojančių teisės aktų nustatyta tvarka sudaryti sutartį dėl naudojimosi ESPBI IS ir (arba) šio įstatymo 45 straipsnio 1 dalies 6 ir (arba) 17 punktuose nustatytų pareigų, ir (arba) šio įstatymo 45 straipsnio 1 dalies 18 punkte nustatytos pareigos prisijungti prie Sveikatos apsaugos ministerijos valdomos Išankstinės pacientų registracijos informacinės sistemos (toliau – IPR IS), asmens sveikatos priežiūros veiklos licencijos galiojimas stabdomas visoms asmens sveikatos priežiūros paslaugoms.“</text:span></text:p>
        <text:p text:style-name="P86"/>
        <text:p text:style-name="P87"><text:span text:style-name="T88">2</text:span><text:span text:style-name="T89"><text:s/>straipsnis.<text:s/></text:span><text:span text:style-name="T90">45 straipsnio pakeitimas</text:span></text:p>
        <text:p text:style-name="P91"><text:span text:style-name="T92">1</text:span><text:span text:style-name="T93">. Papildyti 45 straipsnio 1 dalį 17 punktu:</text:span></text:p>
        <text:p text:style-name="P94"><text:span text:style-name="T95">„</text:span><text:span text:style-name="T96">17</text:span><text:span text:style-name="T97">) teikti į valstybės informacinę sistemą, skirtą sveikatos priežiūros, kitos sveikatinimo veiklos bei farmacijos specialistų profesinės kompetencijos įgijimo ir tobulinimo bei profesinės veiklos duomenims kaupti, šios sistemos veiklą reguliuojančiuose teisės aktuose nustatytus duomenis, susijusius su asmens sveikatos priežiūros įstaigos darbuotojų ir kitais pagrindais įstaigoje veiklą vykdančių asmenų, nurodytų šios sistemos veiklą reguliuojančiuose teisės aktuose, profesine kvalifikacija ir darbo santykiais arba veiklos vykdymu, šiuose teisės aktuose nustatyta tvarka;“.</text:span></text:p>
        <text:p text:style-name="P98"><text:span text:style-name="T99">2</text:span><text:span text:style-name="T100">. Papildyti 45 straipsnio 1 dalį 18 punktu:</text:span></text:p>
        <text:p text:style-name="P101"><text:span text:style-name="T102">„</text:span><text:span text:style-name="T103">18</text:span><text:span text:style-name="T104">) prisijungti prie IPR IS ir sveikatos apsaugos ministro nustatyta tvarka IPR IS registruoti apdraustuosius Privalomojo sveikatos draudimo fondo biudžeto lėšomis apmokamoms asmens sveikatos priežiūros paslaugoms gauti, jeigu asmens sveikatos priežiūros įstaiga su Valstybine ligonių kasa yra sudariusi Lietuvos Respublikos sveikatos draudimo įstatymo 26 straipsnyje nurodytą sutartį.</text:span><text:span text:style-name="T105">“</text:span></text:p>
        <text:p text:style-name="P106"/>
        <text:p text:style-name="P107"><text:span text:style-name="T108">3</text:span><text:span text:style-name="T109"><text:s/>straipsnis.<text:s/></text:span><text:span text:style-name="T110">Įstatymo įsigaliojimas</text:span><text:span text:style-name="T111"><text:s/></text:span><text:span text:style-name="T112">ir įgyvendinimas</text:span></text:p>
        <text:p text:style-name="P113"><text:span text:style-name="T114">1</text:span><text:span text:style-name="T115">. Šis įstatymas, išskyrus<text:s/></text:span><text:span text:style-name="T116">1 straipsnio 2 ir 4 dalis, 2 straipsnio 2 dalį,<text:s/></text:span><text:span text:style-name="T117">šio straipsnio<text:s/></text:span><text:span text:style-name="T118">3 ir 4 dalis</text:span><text:span text:style-name="T119">, įsigalioja 2025 m. sausio 1 d.</text:span></text:p>
        <text:p text:style-name="P120"><text:span text:style-name="T121">2</text:span><text:span text:style-name="T122">. Šio įstatymo 1 straipsnio 2 ir 4 dalys, 2 straipsnio 2 dalis įsigalioja 2026 m. sausio 1 d.</text:span></text:p>
        <text:p text:style-name="P123"><text:span text:style-name="T124">3</text:span><text:span text:style-name="T125">.</text:span><text:span text:style-name="T126"><text:s/>Sveikatos apsaugos ministras ir jo įgaliota institucija iki 2024 m. lapkričio 30 d. priima<text:s/></text:span><text:span text:style-name="T127">teisės aktus, reikalingus</text:span><text:span text:style-name="T128"><text:s/>šio įstatymo<text:s/></text:span><text:span text:style-name="T129">1 straipsnio 1 ir 3 dalių, 2 straipsnio 1 dalies nuostatoms įgyvendinti</text:span><text:span text:style-name="T130">.</text:span></text:p>
        <text:p text:style-name="P131"><text:span text:style-name="T132">4</text:span><text:span text:style-name="T133">. Sveikatos apsaugos ministras iki 2025 m. rugsėjo 30 d. priima teisės aktus, reikalingus šio įstatymo 1 straipsnio 2 ir 4 dalių, 2 straipsnio 2 dalies nuostatoms įgyvendinti.</text:span></text:p>
        <text:p text:style-name="P134"/>
        <text:p text:style-name="P135"><text:span text:style-name="T136">Skelbiu šį Lietuvos Respublikos Seimo priimtą įstatymą.</text:span></text:p>
        <text:p text:style-name="P137"/>
        <text:p text:style-name="P138"/>
        <text:p text:style-name="P139"><text:span text:style-name="T140">Respublikos Prezidentas</text:span><text:span text:style-name="T141"><text:tab/></text:span><text:span text:style-name="T14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30T15:08:00Z</meta:creation-date>
    <dc:date>2024-10-30T15:08:00Z</dc:date>
    <meta:print-date>2004-12-10T05:45:00Z</meta:print-date>
    <meta:template xlink:href="Normal.dotm" xlink:type="simple"/>
    <meta:editing-cycles>2</meta:editing-cycles>
    <meta:editing-duration>PT0S</meta:editing-duration>
    <meta:document-statistic meta:page-count="3" meta:paragraph-count="54" meta:word-count="630" meta:character-count="4877" meta:row-count="113" meta:non-whitespace-character-count="4301"/>
  </office:meta>
</office:document-meta>
</file>