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complex="en" style:country-complex="US"/>
    </style:style>
    <style:style style:name="T21" style:parent-style-name="DefaultParagraphFont" style:family="text">
      <style:text-properties style:font-name-asian="Andale Sans UI" style:font-size-complex="12pt" style:language-complex="en" style:country-complex="US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style:font-name-asian="Andale Sans UI" style:font-size-complex="12pt" style:language-complex="en" style:country-complex="US"/>
    </style:style>
    <style:style style:name="T24" style:parent-style-name="DefaultParagraphFont" style:family="text">
      <style:text-properties style:language-complex="en" style:country-complex="US"/>
    </style:style>
    <style:style style:name="T25" style:parent-style-name="DefaultParagraphFont" style:family="text">
      <style:text-properties fo:language="en" fo:country="GB" style:language-complex="en" style:country-complex="US"/>
    </style:style>
    <style:style style:name="T26" style:parent-style-name="DefaultParagraphFont" style:family="text">
      <style:text-properties style:language-complex="en" style:country-complex="US"/>
    </style:style>
    <style:style style:name="P27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/>
      <text:p text:style-name="P13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14"/>
      <text:p text:style-name="P15">2020 m. spalio 7 d. Nr. D1-605</text:p>
      <text:p text:style-name="P16">Vilnius</text:p>
      <text:p text:style-name="P17"/>
      <text:p text:style-name="P18"/>
      <text:p text:style-name="P19"><text:span text:style-name="T20">P a k e i č i u <text:s/></text:span><text:span text:style-name="T21">Verslinės žvejybos vidaus vandenyse, įskaitant bendrąja daline nuosavybės teise priklausančius valstybei ir ūkio subjektams vandens telkinius, išskyrus privačius vidaus vandenų telkinius ir akvakultūros tvenkinius, tvarkos aprašą</text:span><text:span text:style-name="T22">, patvirtintą Lietuvos Respublikos aplinkos ministro 2005 m. gegužės 30 d. įsakymu Nr. D1-267 „Dėl<text:s/></text:span><text:span text:style-name="T23">Verslinės žvejybos vidaus vandenyse, įskaitant bendrąja daline nuosavybės teise priklausančius valstybei ir ūkio subjektams vandens telkinius, išskyrus privačius vidaus vandenų telkinius ir akvakultūros tvenkinius, tvarkos aprašo patvirtinimo</text:span><text:span text:style-name="T24">“, ir<text:s/></text:span><text:span text:style-name="T25">23<text:s/></text:span><text:span text:style-name="T26">punktą išdėstau taip:<text:s/></text:span></text:p>
      <text:p text:style-name="P27"><text:span text:style-name="T28">„</text:span><text:span text:style-name="T29">23</text:span><text:span text:style-name="T30">. Jeigu sugaunama saugomų žuvų, gyvybingos iš jų turi būti išleidžiamos atgal į vandenį. Visos lašišos ir šlakiai turi būti paleidžiami atgal į vandens telkinį neatsižvelgiant į jų gyvybingumą. Negyvybingų Aprašo 22 punkte nurodytų rūšių žuvų kiekis draudžiamais jų Žvejybos laikotarpiais (išskyrus lašišas ir šlakius) ir neverslinio dydžio sterkų svoris fiksuojamas Žvejybos žurnale.“.</text:span></text:p>
      <text:p text:style-name="Normal"/>
      <text:p text:style-name="Normal"/>
      <text:p text:style-name="Normal"/>
      <text:p text:style-name="Normal">Aplinkos ministras<text:s/><text:tab/><text:tab/><text:tab/><text:tab/><text:tab/><text:tab/><text:tab/><text:tab/><text:s/>Kęstutis Mažei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495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AM</meta:initial-creator>
    <dc:creator>adlibuser</dc:creator>
    <meta:creation-date>2020-10-07T13:18:00Z</meta:creation-date>
    <dc:date>2020-10-07T13:18:00Z</dc:date>
    <meta:print-date>2017-01-03T07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7" meta:character-count="1493" meta:row-count="40" meta:non-whitespace-character-count="1301"/>
  </office:meta>
</office:document-meta>
</file>