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6027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552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52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59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ab-stops>
          <style:tab-stop style:type="left" style:position="5.118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reak-before="page"/>
    </style:style>
    <style:style style:name="P32" style:parent-style-name="Normal" style:family="paragraph">
      <style:paragraph-properties fo:text-align="justify" fo:margin-left="4.5284in">
        <style:tab-stops/>
      </style:paragraph-properties>
      <style:text-properties style:font-size-complex="12pt" style:language-asian="lt" style:country-asian="LT"/>
    </style:style>
    <style:style style:name="P33" style:parent-style-name="Normal" style:family="paragraph">
      <style:paragraph-properties fo:text-align="justify" fo:margin-left="4.5284in">
        <style:tab-stops/>
      </style:paragraph-properties>
      <style:text-properties style:font-size-complex="12pt" style:language-asian="lt" style:country-asian="LT"/>
    </style:style>
    <style:style style:name="P34" style:parent-style-name="Normal" style:family="paragraph">
      <style:paragraph-properties fo:text-align="justify" fo:margin-left="4.5284in">
        <style:tab-stops/>
      </style:paragraph-properties>
      <style:text-properties style:font-size-complex="12pt" style:language-asian="lt" style:country-asian="LT"/>
    </style:style>
    <style:style style:name="P35" style:parent-style-name="Normal" style:family="paragraph">
      <style:paragraph-properties fo:text-align="justify" fo:margin-left="4.5284in">
        <style:tab-stops/>
      </style:paragraph-properties>
      <style:text-properties style:font-size-complex="12pt" style:language-asian="lt" style:country-asian="LT"/>
    </style:style>
    <style:style style:name="P36" style:parent-style-name="Normal" style:family="paragraph">
      <style:paragraph-properties fo:text-align="justify" fo:margin-left="4.5284in">
        <style:tab-stops/>
      </style:paragraph-properties>
      <style:text-properties style:font-size-complex="12pt" style:language-asian="lt" style:country-asian="LT"/>
    </style:style>
    <style:style style:name="P37" style:parent-style-name="Normal" style:family="paragraph">
      <style:paragraph-properties fo:text-align="justify" fo:margin-left="4.5284in">
        <style:tab-stops/>
      </style:paragraph-properties>
      <style:text-properties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3"><text:span text:style-name="T4">PAGĖGIŲ SAVIVALDYBĖS taryba</text:span></text:p>
      <text:p text:style-name="P5"/>
      <text:p text:style-name="P6">sprendimas</text:p>
      <text:p text:style-name="P7">DĖL PRITARIMO PAGĖGIŲ SAVIVALDYBĖS TARYBOS ETIKOS KOMISIJOS 2016 METŲ VEIKLOS ATASKAITAI<text:s/></text:p>
      <text:p text:style-name="P8"/>
      <text:p text:style-name="P9">2017 m. balandžio 27 d. T-64</text:p>
      <text:p text:style-name="P10">Pagėgiai</text:p>
      <text:p text:style-name="P11"/>
      <text:p text:style-name="P12"/>
      <text:p text:style-name="P13"><text:span text:style-name="T14">Vadovaudamasi Lietuvos Respublikos vietos savivaldos įstatymo 16 straipsnio 4 dalimi ir Pagėgių savivaldybės tarybos Etikos komisijos nuostatų, patvirtintų Pagėgių savivaldybės tarybos 2015 m. lapkričio 26 d. sprendimu Nr. T-210 „Dėl Pagėgių savivaldybės tarybos Etikos komisijos nuostatų patvirtinimo“, 2 punktu, Pagėgių savivaldybės taryba  n u s p r e n d ž i a:</text:span></text:p>
      <text:p text:style-name="P15"><text:span text:style-name="T16">1</text:span><text:span text:style-name="T17">.</text:span><text:span text:style-name="T18"><text:tab/>Pritarti Pagėgių savivaldybės tarybos Etikos komisijos 2016 metų veiklos ataskaitai (pridedama).</text:span></text:p>
      <text:p text:style-name="P19"><text:span text:style-name="T20">2</text:span><text:span text:style-name="T21">.</text:span><text:span text:style-name="T22"><text:tab/>Sprendimą paskelbti Teisės aktų registre ir Pagėgių savivaldybės interneto svetainėje www.pagegiai.lt.</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as</text:span><text:span text:style-name="T30"><text:tab/>Virginijus Komskis</text:span></text:p>
      <text:p text:style-name="P31"/>
      <text:soft-page-break/>
      <text:p text:style-name="P32">PRITARTA</text:p>
      <text:p text:style-name="P33">Pagėgių savivaldybės tarybos</text:p>
      <text:p text:style-name="P34">2017 <text:s/>m. balandžio 27 d.<text:s/></text:p>
      <text:p text:style-name="P35">sprendimu Nr. <text:s/>T-64</text:p>
      <text:p text:style-name="P36"/>
      <text:p text:style-name="P37"/>
      <text:p text:style-name="P38"><text:span text:style-name="T39">PAGĖGIŲ SAVIVALDYBĖS TARYBOS ETIKOS KOMISIJOS 2016 METŲ VEIKLOS ATASKAITA</text:span></text:p>
      <text:p text:style-name="P40"/>
      <text:p text:style-name="P41">Pagėgių savivaldybės tarybos įgaliojimo laikotarpiu sudaryta Etikos komisija tiria valstybės politikų elgesį, kai pažeidžiami Lietuvos Respublikos valstybės politikų elgesio kodekse nustatyti valstybės politikų elgesio principai ir nuostatos, kiti įstatymai ir teisės aktai, reglamentuojantys valstybės politikų veiklą, Savivaldybės tarybos veiklos reglamentas.</text:p>
      <text:p text:style-name="P42">Pagėgių <text:s/>savivaldybės tarybos Etikos komisijos sudėtis patvirtinta Pagėgių savivaldybės tarybos 2015 m. balandžio 23 d. sprendimu Nr. T-76 „Dėl Pagėgių savivaldybės tarybos Etikos komisijos sudarymo“.<text:s/></text:p>
      <text:p text:style-name="P43">Nuo 2016 m. vasario 18 d. Etikos komisijos pirmininku paskirtas <text:s/>Edvinas Kriščiūnas.</text:p>
      <text:p text:style-name="P44">2016 metais Pagėgių savivaldybės tarybos sprendimu nuspręsta pakeisti Pagėgių savivaldybės tarybos 2015 m. balandžio 23 d. sprendimą Nr. T-76 ir komisijos sudėtį, vietoje 6 narių komisiją sudaryti iš 7 narių.</text:p>
      <text:p text:style-name="P45">Ataskaitiniais metais Pagėgių savivaldybės tarybos 2016 m. sausio 28 d. sprendimu Nr. T-17 „Dėl Pagėgių savivaldybės tarybos 2015 m. lapkričio 26 d. sprendimo Nr. T-210 „Dėl Pagėgių savivaldybės tarybos Etikos komisijos nuostatų patvirtinimo“ priedo pakeitimo“ pakeisti Pagėgių savivaldybės tarybos Etikos komisijos nuostatai.</text:p>
      <text:p text:style-name="P46">2016 metais Etikos komisija posėdžiavo 2 kartus. 2016 m. birželio 1 d. vyko komisijos posėdis, kurio metu komisija svarstė 2 klausimus: dėl Pagėgių savivaldybės tarybos Etikos komisijos sudėties ir nuostatų pakeitimo ir dėl Tarybos narių Algio Grublio ir Remigijaus Kelnerio elgesio. Posėdžio metu komisijos nariai vienbalsiai nutarė dirbti pagal naujus patvirtintus Pagėgių savivaldybės tarybos Etikos komisijos nuostatus. Posėdyje taip pat buvo svarstomas Pagėgių savivaldybės tarybos Strateginio planavimo komiteto pirmininko Kęstučio Komskio 2016 m. gegužės 20 d. prašymas ištirti Tarybos narių Algio Grublio ir Remigijaus Kelnerio elgesį. Komisija bendru sutarimu nutarė pradėti tyrimą dėl Tarybos narių Algio Grublio ir Remigijaus Kelnerio elgesio ir iki 2016 m. birželio 10 d. paprašyti Tarybos narių Algio Grublio ir Remigijaus Kelnerio pateikti Etikos komisijai rašytinį paaiškinimą dėl Pagėgių savivaldybės tarybos Strateginio planavimo komiteto posėdžių nelankymo.</text:p>
      <text:p text:style-name="P47">2016 m. birželio 15 d. vyko antrasis komisijos posėdis, kurio metu buvo svarstomi 2 klausimai: dėl Pagėgių savivaldybės tarybos narių Remigijaus Kelnerio ir Algio Grublio <text:s/>elgesio.<text:s/><text:soft-page-break/>Etikos komisija dėl tarybos nario Remigijaus Kelnerio elgesio priėmė sprendimą apsiriboti svarstymu Etikos komisijoje. Sekančiu klausimu buvo svarstomas tarybos nario Algio Grublio elgesys. Etikos komisija nusprendė rekomenduoti Pagėgių savivaldybės tarybos nariui Algiui Grubliui suderinti savo elgesį su Lietuvos Respublikos vietos savivaldos įstatyme, Pagėgių savivaldybės tarybos veiklos reglamente nustatytais valstybės politiko elgesio principais ar reikalavimais.</text:p>
      <text:p text:style-name="P48">Ataskaitiniais metais 126 kartus 21 tarybos narys nusišalino nuo interesų konfliktą keliančių klausimų svarstymo komitetų ir tarybos posėdžių metu, iš kurių 12 kartų nusišalinimo pareiškimai buvo nepriimti.<text:s/></text:p>
      <text:p text:style-name="P49"><text:span text:style-name="T5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gyd</meta:initial-creator>
    <dc:creator>adlibuser</dc:creator>
    <meta:creation-date>2017-05-02T08:01:00Z</meta:creation-date>
    <dc:date>2017-05-02T08:01:00Z</dc:date>
    <meta:print-date>2017-04-11T13:43:00Z</meta:print-date>
    <meta:template xlink:href="Normal.dotm" xlink:type="simple"/>
    <meta:editing-cycles>2</meta:editing-cycles>
    <meta:editing-duration>PT0S</meta:editing-duration>
    <meta:document-statistic meta:page-count="3" meta:paragraph-count="50" meta:word-count="550" meta:character-count="4081" meta:row-count="137" meta:non-whitespace-character-count="3581"/>
  </office:meta>
</office:document-meta>
</file>