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text-properties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9 M. BIRŽELIO 5 D. ĮSAKYMO NR. 1K-186 „DĖL KREDITO ĮSTAIGŲ, TEIKSIANČIŲ VALSTYBĖS REMIAMAS PASKOLAS STUDENTAMS, ATRANKOS KOMISIJOS SUDARYMO IR KREDITO ĮSTAIGŲ, TEIKSIANČIŲ VALSTYBĖS REMIAMAS PASKOLAS STUDENTAMS, ATRINKIMO TAISYKLIŲ PATVIRTINIMO“ PAKEITIMO<text:s/></text:span></text:p>
      <text:p text:style-name="P16"/>
      <text:p text:style-name="P17"><text:span text:style-name="T18">2024 m. gruodžio 31 d. </text:span><text:span text:style-name="T19">Nr. 1K-</text:span><text:span text:style-name="T20">422</text:span></text:p>
      <text:p text:style-name="P21">Vilnius</text:p>
      <text:p text:style-name="P22"/>
      <text:p text:style-name="P23"><text:span text:style-name="T24">P a k e i č i u Lietuvos Respublikos finansų ministro 2009 m. birželio 5 d. įsakymą Nr. 1K-186 „Dėl Kredito įstaigų, teiksiančių valstybės remiamas paskolas studentams, atrankos komisijos sudarymo ir Kredito įstaigų, teiksiančių valstybės remiamas paskolas studentams, atrinkimo taisyklių patvirtinimo“:</text:span></text:p>
      <text:p text:style-name="P25"><text:span text:style-name="T26">1</text:span><text:span text:style-name="T27">. Pakeičiu 2 punktą ir jį išdėstau taip:</text:span></text:p>
      <text:p text:style-name="P28"><text:span text:style-name="T29">„</text:span><text:span text:style-name="T30">2</text:span><text:span text:style-name="T31">.<text:s/></text:span><text:span text:style-name="T32">S u d a r a u Kredito įstaigų, teiksiančių valstybės remiamas paskolas studentams, atrankos komisiją (toliau ‒ Komisija):</text:span></text:p>
      <text:soft-page-break/>
      <text:p text:style-name="P33">Rasa Kavolytė ‒ Lietuvos Respublikos finansų ministerijos Valstybės iždo departamento direktorė (Komisijos pirmininkė);</text:p>
      <text:p text:style-name="P34">Edmundas Kiškis ‒ Lietuvos Respublikos finansų ministerijos Valstybės iždo departamento Skolinimosi ir investavimo skyriaus vedėjas (Komisijos pirmininko pavaduotojas);</text:p>
      <text:p text:style-name="P35">Aldas Beginskas ‒ Lietuvos Respublikos finansų ministerijos Valstybės iždo departamento Skolinimosi ir investavimo skyriaus vyriausiasis specialistas (Komisijos sekretorius);</text:p>
      <text:p text:style-name="P36">Alina Adamonienė – Valstybinio studijų fondo Paskolų skyriaus vyriausioji specialistė;</text:p>
      <text:p text:style-name="P37">Kristina Meigienė – Valstybinio studijų fondo Paskolų skyriaus vyriausioji specialistė;</text:p>
      <text:p text:style-name="P38">Paulius Vaitiekus – asociacijos Lietuvos studentų sąjungos prezidentas;</text:p>
      <text:p text:style-name="P39"><text:span text:style-name="T40">Daiva Vipartienė – Lietuvos Respublikos švietimo, mokslo ir sporto ministerijos Studijų, mokslo ir technologijų departamento Studijų skyriaus patarėja.“</text:span></text:p>
      <text:p text:style-name="P41"><text:span text:style-name="T42">2</text:span><text:span text:style-name="T43">. Pakeičiu 3.2 papunktį ir jį išdėstau taip:</text:span></text:p>
      <text:p text:style-name="P44"><text:span text:style-name="T45">„</text:span><text:span text:style-name="T46">3.2</text:span><text:span text:style-name="T47">. Finansų ministerijos Valstybės iždo departamento Skolinimosi ir investavimo skyriui techniškai aptarnauti šio įsakymo 2 punkte nurodytą komisiją.“</text:span></text:p>
      <text:p text:style-name="P48"><text:span text:style-name="T49">3</text:span><text:span text:style-name="T50">. Pakeičiu nurodytu įsakymu patvirtintas Kredito įstaigų, teiksiančių valstybės remiamas paskolas studentams, atrinkimo taisykles:</text:span></text:p>
      <text:p text:style-name="P51"><text:span text:style-name="T52">3.1</text:span><text:span text:style-name="T53">. Pakeičiu 3 punkto pirmąją pastraipą ir ją išdėstau taip:</text:span></text:p>
      <text:p text:style-name="P54"><text:span text:style-name="T55">„</text:span><text:span text:style-name="T56">3</text:span><text:span text:style-name="T57">. Komisija kasmet, Lietuvos Respublikos Seimui Lietuvos Respublikos tam tikrų metų biudžeto patvirtinimo įstatyme nustačius valstybės prisiimamų garantinių įsipareigojimų<text:s/></text:span><text:span text:style-name="T58">dėl Lietuvos Respublikos mokslo ir studijų įstatyme nurodytų valstybės remiamų<text:s/></text:span><text:span text:style-name="T59">paskolų limitą, tvirtina:“.</text:span></text:p>
      <text:p text:style-name="P60"><text:span text:style-name="T61">3.2</text:span><text:span text:style-name="T62">. Pakeičiu 9 punktą ir jį išdėstau taip:</text:span></text:p>
      <text:p text:style-name="P63"><text:span text:style-name="T64">„</text:span><text:span text:style-name="T65">9</text:span><text:span text:style-name="T66">. Komisija priima sprendimą dėl kredito įstaigų (ne)atrinkimo teikti valstybės remiamas paskolas studentams ne vėliau kaip iki einamųjų metų sausio 25 dienos arba ne vėliau kaip per 20 darbo dienų nuo Finansų ministerijos kreipimosi į kredito įstaigas, kviečiant pateikti pasiūlymus dėl valstybės remiamų paskolų studentams teikimo likusiam pagal <text:s/>taisyklių 10.2 papunktį atitinkamų kalendorinių metų laikotarpiui, išsiuntimo dienos.“</text:span></text:p>
      <text:p text:style-name="P67"><text:span text:style-name="T68">3.3</text:span><text:span text:style-name="T69">. Pakeičiu 21 punktą ir jį išdėstau taip:</text:span></text:p>
      <text:p text:style-name="P70"><text:span text:style-name="T71">„</text:span><text:span text:style-name="T72">21</text:span><text:span text:style-name="T73">. Laikoma, kad kredito įstaiga atsisako pasirašyti sutartį ir tais metais teikti valstybės remiamas paskolas, jeigu kredito įstaiga nepasirašo sutarties dėl valstybės remiamų paskolų teikimo sąlygų ir valstybės garantijos iki einamųjų metų vasario 1 dienos arba per 30 darbo dienų nuo Finansų ministerijos kreipimosi į kredito įstaigas, kviečiant pateikti pasiūlymus dėl valstybės remiamų paskolų studentams teikimo likusiam pagal taisyklių 10.2 papunktį atitinkamų kalendorinių metų laikotarpiui, išsiuntimo dienos.“</text:span></text:p>
      <text:p text:style-name="P74"/>
      <text:p text:style-name="P75"/>
      <text:p text:style-name="Normal"><text:span text:style-name="T76">Finansų minist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Rimantas Šadžiu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4-12-31T11:54:00Z</meta:creation-date>
    <dc:date>2024-12-31T11:54:00Z</dc:date>
    <meta:print-date>2008-12-29T11:20:00Z</meta:print-date>
    <meta:template xlink:href="Normal.dotm" xlink:type="simple"/>
    <meta:editing-cycles>2</meta:editing-cycles>
    <meta:editing-duration>PT0S</meta:editing-duration>
    <meta:document-statistic meta:page-count="3" meta:paragraph-count="57" meta:word-count="446" meta:character-count="3482" meta:row-count="79" meta:non-whitespace-character-count="3093"/>
  </office:meta>
</office:document-meta>
</file>