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fo:font-weight="bold" style:font-weight-asian="bold"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tyle-complex="italic"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language="en" fo:country="US"/>
    </style:style>
    <style:style style:name="T161" style:parent-style-name="DefaultParagraphFont" style:family="text">
      <style:text-properties fo:text-transform="uppercase"/>
    </style:style>
    <style:style style:name="T1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 NEKILNOJAMUOJU TURTU SUSIJUSIO KREDITO ĮSTATYMO NR. XII-2769 3, 6, 14, 16 IR 22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5</text:span><text:span text:style-name="T23"><text:s/>d. Nr.<text:s/></text:span><text:span text:style-name="T24">XIV-25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34 dalį ir ją išdėstyti taip:</text:span></text:p>
        <text:p text:style-name="P35">„34. Kitos<text:span text:style-name="T36"><text:s/></text:span>šiame įstatyme vartojamos sąvokos suprantamos taip, kaip jos apibrėžiamos Lietuvos<text:s/>Respublikos finansų įstaigų įstatyme, Lietuvos Respublikos įmonių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 Lietuvos<text:s/><text:soft-page-break/>Respublikos mokėjimų įstatyme, Lietuvos Respublikos statybos įstatyme, Lietuvos Respublikos<text:span text:style-name="T37"><text:s/></text:span>privalomojo<text:span text:style-name="T38"><text:s/></text:span>turto ir verslo vertinimo įstatyme<text:span text:style-name="T39"><text:s/></text:span>ir Lietuvos Respublikos užimtumo įstatyme.“</text:p>
        <text:p text:style-name="P40"/>
        <text:p text:style-name="P41"><text:span text:style-name="T42">2</text:span><text:span text:style-name="T43"><text:s/>straipsnis.<text:s/></text:span><text:span text:style-name="T44">6 straipsnio pakeitimas</text:span></text:p>
        <text:p text:style-name="P45"><text:span text:style-name="T46">Pakeisti 6 straipsnio 12 punktą ir jį išdėstyti taip:</text:span></text:p>
        <text:p text:style-name="P47"><text:span text:style-name="T48">„</text:span><text:span text:style-name="T49">12</text:span><text:span text:style-name="T50">) ar būtinas turto vertinimas ir, jeigu būtina, kas privalo užtikrinti, kad būtų atliktas privalomasis</text:span><text:span text:style-name="T51"><text:s/></text:span><text:span text:style-name="T52">turto vertinimas, ir</text:span><text:span text:style-name="T53"><text:s/>ar kredito gavėjas turės su tuo susijusių išlaidų, bei kredito gavėjo teisė pasirinkti šio įstatymo 14 straipsnyje nustatytus reikalavimus atitinkantį</text:span><text:span text:style-name="T54"><text:s/></text:span><text:span text:style-name="T55">turto arba verslo vertintoją, jeigu kredito davėjas reikalauja atlikti privalomąjį</text:span><text:span text:style-name="T56"><text:s/></text:span><text:span text:style-name="T57">įkeičiamo nekilnojamo</text:span><text:span text:style-name="T58">jo turto vertinimą;“.</text:span></text:p>
        <text:p text:style-name="P59"/>
        <text:p text:style-name="P60"><text:span text:style-name="T61">3</text:span><text:span text:style-name="T62"><text:s/>straipsnis.<text:s/></text:span><text:span text:style-name="T63">14 straipsnio pakeitimas</text:span></text:p>
        <text:p text:style-name="P64"><text:span text:style-name="T65">Pakeisti 14 straipsnį ir jį išdėstyti taip:</text:span></text:p>
        <text:p text:style-name="P66"><text:span text:style-name="T67">„</text:span><text:span text:style-name="T68">14</text:span><text:span text:style-name="T69"><text:s/>straipsnis.<text:s/></text:span><text:span text:style-name="T70">Nekilnojamojo turto vertinimas</text:span></text:p>
        <text:p text:style-name="P71"><text:span text:style-name="T72">1</text:span><text:span text:style-name="T73">. Kai kredito davėjas reikalauja atlikti privalomąjį</text:span><text:span text:style-name="T74"><text:s/></text:span><text:span text:style-name="T75">nekilnojamojo turto, kurio<text:s/></text:span><text:span text:style-name="T76">hipoteka užtikrinamas įsipareigojimų pagal kredito sutartį įvykdymas, vertinimą, kredito gavėjas turi teisę pasirinkti turto arba verslo vertintoją. Kredito gavėjo pasirinktas</text:span><text:span text:style-name="T77"><text:s/></text:span><text:span text:style-name="T78">turto arba verslo vertintojas<text:s/></text:span><text:span text:style-name="T79">turi</text:span><text:span text:style-name="T80"><text:s/></text:span><text:soft-page-break/><text:span text:style-name="T81">būti nesusijęs su kredito išdavimo procesu, t</text:span><text:span text:style-name="T82">aip pat vadovautis kitais Privalomojo turto ir verslo vertinimo įstatyme nustatytais reikalavimais.<text:s/></text:span><text:span text:style-name="T83">Kredito davėjas turi teisę motyvuotai nesutikti su kredito gavėjo pagal šį straipsnį<text:s/></text:span><text:span text:style-name="T84">pasirinktu<text:s/></text:span><text:span text:style-name="T85">turto arba verslo vertintoju.</text:span></text:p>
        <text:p text:style-name="P86"><text:span text:style-name="T87">2</text:span><text:span text:style-name="T88">. Nekilnojamojo turto, ku</text:span><text:span text:style-name="T89">rio hipoteka užtikrinamas įsipareigojimų pagal kredito sutartį įvykdymas, vertinimas turi būti pagrįstas raštu popieriuje ar kitoje patvariojoje laikmenoje pateikta turto vertinimo ataskaita, kurią privalo saugoti kredito davėjas. Kredito davėjas privalo s</text:span><text:span text:style-name="T90">augoti turto vertinimo ataskaitą 10 metų nuo įsipareigojimų pagal kredito sutartį įvykdymo dienos, jeigu kiti teisės aktai, reglamentuojantys asmens duomenų teisinę apsaugą ir dokumentų saugojimą, nenustato ilgesnio dokumentų saugojimo termino.</text:span></text:p>
        <text:p text:style-name="P91"><text:span text:style-name="T92">3</text:span><text:span text:style-name="T93">. Kai<text:s/></text:span><text:span text:style-name="T94">kredito sutarties galiojimo laikotarpiu sumažėja įkeisto nekilnojamojo turto vertė, kredito davėjas neturi teisės reikalauti papildomų įsipareigojimų pagal kredito sutartį įvykdymo užtikrinimo priemonių, išskyrus atvejus, kai įkeisto nekilnojamojo turto ve</text:span><text:span text:style-name="T95">rtė sumažėja dėl kredito gavėjo ar įkaito davėjo kaltės.</text:span></text:p>
        <text:p text:style-name="P96"><text:span text:style-name="T97">4</text:span><text:span text:style-name="T98">. Kredito davėjas turi teisę reikalauti, kad kredito gavėjas padengtų privalomojo nekilnojamojo turto, kurio hipoteka užtikrinamas ir (arba) užtikrintas įsipareigojimų pagal kredito sutartį įvyk</text:span><text:span text:style-name="T99">dymas, vertinimo išlaidas tik tais atvejais, kai:</text:span></text:p>
        <text:p text:style-name="P100"><text:span text:style-name="T101">1</text:span><text:span text:style-name="T102">) kredito gavėjas prašo suteikti kreditą arba padidinti bendrą kredito sumą;</text:span></text:p>
        <text:p text:style-name="P103"><text:span text:style-name="T104">2</text:span><text:span text:style-name="T105">) įkeisto nekilnojamojo turto vertė kredito sutarties galiojimo laikotarpiu sumažėja dėl kredito gavėjo ar įkaito davėjo<text:s/></text:span><text:span text:style-name="T106">kaltės;</text:span></text:p>
        <text:p text:style-name="P107"><text:span text:style-name="T108">3</text:span><text:span text:style-name="T109">) kredito gavėjas siekia pakeisti esmines kredito sutarties sąlygas.</text:span></text:p>
        <text:p text:style-name="P110"><text:span text:style-name="T111">5</text:span><text:span text:style-name="T112">. Jeigu šio straipsnio 4 dalies 1 punkte nurodytu atveju bendra kredito suma išmokama dalimis, kredito davėjas turi teisę reikalauti privalomojo</text:span><text:span text:style-name="T113"><text:s/></text:span><text:span text:style-name="T114">nekilnojamojo turto, k</text:span><text:span text:style-name="T115">urio hipoteka užtikrinamas ir (arba) užtikrintas įsipareigojimų pagal kredito sutartį įvykdymas, vertinimo prieš kiekvieną bendros kredito sumos dalies išmokėjimą.“</text:span></text:p>
        <text:p text:style-name="P116"/>
        <text:p text:style-name="P117"><text:span text:style-name="T118">4</text:span><text:span text:style-name="T119"><text:s/>straipsnis.<text:s/></text:span><text:span text:style-name="T120">16 straipsnio pakeitimas</text:span></text:p>
        <text:p text:style-name="P121"><text:span text:style-name="T122">Pakeisti 16 straipsnio 2 dalies 16 pu</text:span><text:span text:style-name="T123">nktą ir jį išdėstyti taip:</text:span></text:p>
        <text:p text:style-name="P124"><text:span text:style-name="T125">„</text:span><text:span text:style-name="T126">16</text:span><text:span text:style-name="T127">) kredito gavėjo teisė pasirinkti šio įstatymo 14 straipsnyje nustatytus reikalavimus atitinkantį</text:span><text:span text:style-name="T128"><text:s/></text:span><text:span text:style-name="T129">turto arba verslo vertintoją, jeigu kredito davėjas reikalauja atlikti privalomąjį įkeičiamo nekilnojamojo turto vertinimą;“.</text:span></text:p>
        <text:p text:style-name="P130"/>
        <text:p text:style-name="P131"><text:span text:style-name="T132">5</text:span><text:span text:style-name="T133"><text:s/>straipsnis.<text:s/></text:span><text:span text:style-name="T134">22 straipsnio pakeitimas</text:span></text:p>
        <text:p text:style-name="P135"><text:span text:style-name="T136">Pakeisti 22 straipsnio 1 dalies 4 punktą ir jį išdėstyti taip:</text:span></text:p>
        <text:p text:style-name="P137"><text:span text:style-name="T138">„</text:span><text:span text:style-name="T139">4</text:span><text:span text:style-name="T140">) kredito gavėjas pripažįstamas nedalyviu arba iš dalies dalyviu Lietuvos Respublikos asmens su negalia teisių apsaugos pagrindų</text:span><text:span text:style-name="T141"><text:s/></text:span><text:span text:style-name="T142">įstatyme</text:span><text:span text:style-name="T143"><text:s/>nustatyta tvarka.</text:span><text:span text:style-name="T144">“</text:span></text:p>
        <text:p text:style-name="P145"/>
        <text:p text:style-name="P146"><text:span text:style-name="T147">6</text:span><text:span text:style-name="T148"><text:s/>straipsnis.</text:span><text:s/><text:span text:style-name="T149">Įstatymo įsigaliojimas</text:span><text:s/></text:p>
        <text:p text:style-name="P150"><text:span text:style-name="T151">Šis įstatymas, išskyrus 5 straipsnį, įsigalioja 2026 m. gegužės 1 d</text:span><text:span text:style-name="T152">.</text:span></text:p>
        <text:p text:style-name="P153"/>
        <text:p text:style-name="P154"><text:span text:style-name="T155">Skelbiu šį Lietuvos Respublikos Seimo priimtą įstatymą.</text:span></text:p>
        <text:p text:style-name="P156"/>
        <text:p text:style-name="P157"/>
        <text:p text:style-name="P158"/>
        <text:p text:style-name="P159"><text:span text:style-name="T160">Respublikos Prezidentas</text:span><text:span text:style-name="T161"><text:tab/></text:span><text:span text:style-name="T1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2T12:45:00Z</meta:creation-date>
    <dc:date>2024-05-02T12:45:00Z</dc:date>
    <meta:print-date>2004-12-10T05:45:00Z</meta:print-date>
    <meta:template xlink:href="Normal.dotm" xlink:type="simple"/>
    <meta:editing-cycles>2</meta:editing-cycles>
    <meta:editing-duration>PT0S</meta:editing-duration>
    <meta:document-statistic meta:page-count="3" meta:paragraph-count="38" meta:word-count="626" meta:character-count="4681" meta:row-count="163" meta:non-whitespace-character-count="4093"/>
  </office:meta>
</office:document-meta>
</file>