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vertical-align="baseline" fo:text-indent="0.4916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text-indent="0.6333in">
        <style:tab-stops>
          <style:tab-stop style:type="left" style:position="0.6333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P41" style:parent-style-name="Normal" style:family="paragraph">
      <style:paragraph-properties fo:keep-with-next="always" style:vertical-align="baseline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keep-with-next="always" style:vertical-align="baseline"/>
      <style:text-properties fo:hyphenate="false"/>
    </style:style>
    <style:style style:name="P48" style:parent-style-name="Normal" style:master-page-name="MP1" style:family="paragraph">
      <style:paragraph-properties fo:break-before="page" style:vertical-align="baseline" fo:margin-left="2.7in" fo:text-indent="0.9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vertical-align="baseline" fo:margin-left="2.7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style:vertical-align="baseline" fo:margin-left="2.7in" fo:text-indent="0.9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59" style:family="table-column">
      <style:table-column-properties style:column-width="0.3944in" style:use-optimal-column-width="false"/>
    </style:style>
    <style:style style:name="TableColumn60" style:family="table-column">
      <style:table-column-properties style:column-width="1.8666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58" style:family="table">
      <style:table-properties style:width="6.7888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74" style:family="table-row">
      <style:table-row-properties style:min-row-height="1.4354in" style:use-optimal-row-height="false" fo:keep-together="always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95" style:family="table-row">
      <style:table-row-properties style:min-row-height="0.0979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Row112" style:family="table-row">
      <style:table-row-properties style:min-row-height="0.447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2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fo:color="#000000" style:font-size-complex="12pt"/>
    </style:style>
    <style:style style:name="P124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 style:min-row-height="0.3819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6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center" style:vertical-align="baseline"/>
      <style:text-properties fo:font-style="italic" style:font-style-asian="italic" fo:color="#00B0F0" style:font-size-complex="12pt" fo:hyphenate="false"/>
    </style:style>
    <style:style style:name="P180" style:parent-style-name="Normal" style:family="paragraph">
      <style:paragraph-properties fo:text-align="center" style:vertical-align="baseline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h text:style-name="P9" text:outline-level="3"><text:span text:style-name="T10">DĖL ŠVENČIONIŲ rajono savivaldybės tarnybinių GYVENAMŲJŲ PATALPŲ fondo sąrašo ir DARBUOTOJŲ (TARNAUTOJŲ), KURIEMS GALI BŪTI SUTEIKTOS TARNYBINĖS GYVENAMOSIOS PATALPOS, KATEGORIJŲ SĄRAŠO PATVIRTINIMO</text:span></text:h>
      <text:p text:style-name="P11"/>
      <text:p text:style-name="P12">2022 m. kovo 31 d. Nr. T-72</text:p>
      <text:p text:style-name="P13">Švenčionys</text:p>
      <text:p text:style-name="P14"/>
      <text:p text:style-name="P15"/>
      <text:p text:style-name="P16"><text:span text:style-name="T17">Vadovaudamasi Lietuvos Respublikos civilinio kodekso 6.618 straipsnio 2 dalimi, Lietuvos Respublikos vietos savivaldos įstatymo 16 straipsnio 2 dalies 31 punktu ir Tarnybinių gyvenamųjų patalpų naudojimo ir apskaitos tvarkos aprašo, patvirtinto Lietuvos Respublikos Vyriausybės <text:s/>2001 <text:s/>m. <text:s/>liepos 11 d. nutarimu Nr. 878 <text:s/>„Dėl Tarnybinių gyvenamųjų patalpų naudojimo ir apskaitos tvarkos aprašo patvirtinimo“, 3 punktu,<text:s/></text:span>Švenčionių rajono savivaldybės taryba n u s p r e n d ž i a:</text:p>
      <text:p text:style-name="P18">1. Patvirtinti<text:s/><text:span text:style-name="T19">Švenčionių rajono savivaldybės tarnybinių gyvenamųjų patalpų fondo sąrašą (pridedama).</text:span></text:p>
      <text:p text:style-name="P20">2.<text:s/><text:span text:style-name="T21">Nustatyti Darbuotojų (tarnautojų), kuriems gali būti suteiktos tarnybinės gyvenamosios patalpos, kategorijų sąrašą:</text:span></text:p>
      <text:p text:style-name="P22"><text:span text:style-name="T23">2.1</text:span><text:span text:style-name="T24">. s</text:span>avivaldybės sveikatos priežiūros įstaigų vadovai, gydytojai ir kiti personalo darbuotojai;</text:p>
      <text:p text:style-name="P25">2.2. policijos pareigūnai;</text:p>
      <text:p text:style-name="P26">2.3. savivaldybės švietimo įstaigų darbuotojai;</text:p>
      <text:p text:style-name="P27">2.4. savivaldybės tarnautojai (darbuotojai);</text:p>
      <text:p text:style-name="P28">2.5. savivaldybės kultūros įstaigų darbuotojai;</text:p>
      <text:p text:style-name="P29">2.6. savivaldybės valdomų įmonių valdymo ir kitų organų nariai, vadovai, darbuotojai.</text:p>
      <text:p text:style-name="P30"><text:span text:style-name="T31">3</text:span><text:span text:style-name="T32">. Pripažinti netekusiu galios<text:s/></text:span><text:span text:style-name="T33">Švenčionių rajono savivaldybės tarybos 2006 m. vasario 9 d. sprendimą Nr. T-13 „Dėl darbuotojų (tarnautojų), kuriems gali būti suteiktos tarnybinės gyvenamosios patalpos, kategorijų sąrašų“.</text:span></text:p>
      <text:p text:style-name="P34"><text:span text:style-name="T35">4</text:span><text:span text:style-name="T36">.<text:s/></text:span><text:span text:style-name="T37">Šis sprendimas skelbiamas Teisės aktų registre.</text:span></text:p>
      <text:p text:style-name="P38"/>
      <text:p text:style-name="P39"/>
      <text:p text:style-name="P40"/>
      <text:p text:style-name="P41"><text:span text:style-name="T42">SAVIVALDYBĖS <text:s/>MERAS<text:s/></text:span><text:span text:style-name="T43"><text:tab/></text:span><text:span text:style-name="T44"><text:tab/><text:s text:c="10"/></text:span><text:span text:style-name="T45"><text:tab/><text:s text:c="8"/>R</text:span><text:span text:style-name="T46">IMANTAS KLIPČIUS<text:s/></text:span></text:p>
      <text:p text:style-name="P47"/>
      <text:soft-page-break/>
      <text:p text:style-name="P48"><text:span text:style-name="T49">PATVIRTINTA</text:span></text:p>
      <text:p text:style-name="P50">Švenčionių rajono savivaldybės tarybos<text:s/></text:p>
      <text:p text:style-name="P51"><text:span text:style-name="T52">2022 m. kovo 31 d. sprendimu Nr. T-72</text:span></text:p>
      <text:p text:style-name="P53"/>
      <text:p text:style-name="P54"/>
      <text:p text:style-name="P55"><text:span text:style-name="T56">ŠVENČIONIŲ RAJONO SAVIVALDYBĖS TARNYBINIŲ GYVENAMŲJŲ PATALPŲ FONDO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/>
            <text:p text:style-name="P70"/>
            <text:p text:style-name="P71">Eil. Nr.</text:p>
          </table:table-cell>
          <table:table-cell table:style-name="TableCell72" table:number-columns-spanned="7">
            <text:p text:style-name="P73">Gyvenamųjų patalp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  <text:p text:style-name="P78"/>
            <text:p text:style-name="P79">pavadinimas ir adresas</text:p>
          </table:table-cell>
          <table:table-cell table:style-name="TableCell80">
            <text:p text:style-name="P81">bendras plotas, kv. m</text:p>
          </table:table-cell>
          <table:table-cell table:style-name="TableCell82">
            <text:p text:style-name="P83">naudingas plotas, kv. m</text:p>
          </table:table-cell>
          <table:table-cell table:style-name="TableCell84">
            <text:p text:style-name="P85">gyvenamasis plotas, kv. m</text:p>
          </table:table-cell>
          <table:table-cell table:style-name="TableCell86">
            <text:p text:style-name="P87">kambarių skaičius</text:p>
          </table:table-cell>
          <table:table-cell table:style-name="TableCell88">
            <text:p text:style-name="P89"/>
            <text:p text:style-name="P90">registro</text:p>
            <text:p text:style-name="P91">numeris</text:p>
          </table:table-cell>
          <table:table-cell table:style-name="TableCell92">
            <text:p text:style-name="P93"/>
            <text:p text:style-name="P94">unikalus numeris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8</text:p>
          </table:table-cell>
        </table:table-row>
        <table:table-row table:style-name="TableRow112">
          <table:table-cell table:style-name="TableCell113">
            <text:p text:style-name="P114"><text:span text:style-name="T115">1.</text:span></text:p>
          </table:table-cell>
          <table:table-cell table:style-name="TableCell116">
            <text:p text:style-name="P117"><text:span text:style-name="T118">Butas Taikos g. 14A-10, Švenčionys</text:span></text:p>
          </table:table-cell>
          <table:table-cell table:style-name="TableCell119">
            <text:p text:style-name="P120"><text:span text:style-name="T121">53,17</text:span></text:p>
          </table:table-cell>
          <table:table-cell table:style-name="TableCell122">
            <text:p text:style-name="P123">49,78</text:p>
            <text:p text:style-name="P124"/>
          </table:table-cell>
          <table:table-cell table:style-name="TableCell125">
            <text:p text:style-name="P126">29,00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44/310236</text:p>
          </table:table-cell>
          <table:table-cell table:style-name="TableCell131">
            <text:p text:style-name="P132"><text:span text:style-name="T133">4400-0460-1088:4170</text:span></text:p>
          </table:table-cell>
        </table:table-row>
        <table:table-row table:style-name="TableRow134">
          <table:table-cell table:style-name="TableCell135">
            <text:p text:style-name="P136"><text:span text:style-name="T137">2.</text:span></text:p>
          </table:table-cell>
          <table:table-cell table:style-name="TableCell138">
            <text:p text:style-name="P139"><text:span text:style-name="T140">Butas Vilniaus g. 7-5, Švenčionys</text:span></text:p>
          </table:table-cell>
          <table:table-cell table:style-name="TableCell141">
            <text:p text:style-name="P142"><text:span text:style-name="T143">44,12</text:span></text:p>
          </table:table-cell>
          <table:table-cell table:style-name="TableCell144">
            <text:p text:style-name="P145"><text:span text:style-name="T146">44,12</text:span></text:p>
          </table:table-cell>
          <table:table-cell table:style-name="TableCell147">
            <text:p text:style-name="P148">26,04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0/70764</text:p>
          </table:table-cell>
          <table:table-cell table:style-name="TableCell153">
            <text:p text:style-name="P154"><text:span text:style-name="T155">8695-7000-3010:0005</text:span></text:p>
          </table:table-cell>
        </table:table-row>
        <table:table-row table:style-name="TableRow156">
          <table:table-cell table:style-name="TableCell157">
            <text:p text:style-name="P158"><text:span text:style-name="T159">3.</text:span></text:p>
          </table:table-cell>
          <table:table-cell table:style-name="TableCell160">
            <text:p text:style-name="P161">Butas Strūnos k. 7-12, Strūnaičio sen.,</text:p>
            <text:p text:style-name="P162"><text:span text:style-name="T163">Švenčionių r. sav.</text:span></text:p>
          </table:table-cell>
          <table:table-cell table:style-name="TableCell164">
            <text:p text:style-name="P165"><text:span text:style-name="T166">44,99</text:span></text:p>
          </table:table-cell>
          <table:table-cell table:style-name="TableCell167">
            <text:p text:style-name="P168"><text:span text:style-name="T169">44,99</text:span></text:p>
          </table:table-cell>
          <table:table-cell table:style-name="TableCell170">
            <text:p text:style-name="P171">25,0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10/369543</text:p>
          </table:table-cell>
          <table:table-cell table:style-name="TableCell176">
            <text:p text:style-name="P177"><text:span text:style-name="T178">8698-9009-3018:0010</text:span></text:p>
          </table:table-cell>
        </table:table-row>
      </table:table>
      <text:p text:style-name="P179"/>
      <text:p text:style-name="P180"><text:span text:style-name="T18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05-23T06:15:00Z</meta:creation-date>
    <dc:date>2022-05-23T06:15:00Z</dc:date>
    <meta:template xlink:href="Normal.dotm" xlink:type="simple"/>
    <meta:editing-cycles>2</meta:editing-cycles>
    <meta:editing-duration>PT0S</meta:editing-duration>
    <meta:document-statistic meta:page-count="3" meta:paragraph-count="36" meta:word-count="308" meta:character-count="2379" meta:row-count="100" meta:non-whitespace-character-count="2107"/>
  </office:meta>
</office:document-meta>
</file>