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82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27in"/>
      <style:text-properties style:font-size-complex="12pt"/>
    </style:style>
    <style:style style:name="P41" style:parent-style-name="Normal" style:family="paragraph">
      <style:paragraph-properties fo:text-align="justify" fo:text-indent="0.827in"/>
      <style:text-properties style:font-size-complex="12pt"/>
    </style:style>
    <style:style style:name="P42" style:parent-style-name="Normal" style:family="paragraph">
      <style:paragraph-properties fo:text-align="justify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7in"/>
      <style:text-properties style:font-size-complex="12pt"/>
    </style:style>
    <style:style style:name="P47" style:parent-style-name="Normal" style:family="paragraph">
      <style:paragraph-properties fo:text-align="justify" fo:text-indent="0.827in"/>
      <style:text-properties style:font-size-complex="12pt"/>
    </style:style>
    <style:style style:name="P48" style:parent-style-name="Normal" style:family="paragraph">
      <style:paragraph-properties fo:text-align="justify" fo:text-indent="0.827in"/>
      <style:text-properties style:font-size-complex="12pt"/>
    </style:style>
    <style:style style:name="P49" style:parent-style-name="Normal" style:family="paragraph">
      <style:paragraph-properties fo:text-align="justify" fo:text-indent="0.827in"/>
      <style:text-properties style:font-size-complex="12pt"/>
    </style:style>
    <style:style style:name="P50" style:parent-style-name="Normal" style:family="paragraph">
      <style:paragraph-properties fo:text-align="justify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9.5pt" style:font-size-asian="9.5pt" style:font-size-complex="9.5pt"/>
    </style:style>
    <style:style style:name="P53" style:parent-style-name="Normal" style:family="paragraph">
      <style:paragraph-properties fo:text-align="justify" fo:text-indent="0.827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6181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respublikos kultūros ministro 2017 m. birželio 21 d. įsakymo nr. įv-752 „dėl PROFESIONALIOJO SCENOS MENO ĮSTAIGŲ TARYBOS PERSONALINĖS SUDĖTIES PATVIRTINIMO“ pakeitimo</text:p>
      <text:p text:style-name="P9"/>
      <text:p text:style-name="P10">2018 m. vasario 15 d. Nr. ĮV-183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Lietuvos Respublikos kultūros ministro 2017 m. birželio 21 d. įsakymą Nr. ĮV-752 „Dėl Profesionaliojo scenos meno įstaigų tarybos personalinės sudėties patvirtinimo“ ir jį išdėstau nauja redakcija:</text:span></text:p>
      <text:p text:style-name="P18"/>
      <text:p text:style-name="P19"><text:span text:style-name="T20">„LIETUVOS RESPUBLIKOS KULTŪROS MINISTRAS</text:span></text:p>
      <text:p text:style-name="P21"/>
      <text:p text:style-name="P22">ĮSAKYMAS</text:p>
      <text:p text:style-name="P23">DĖL PROFESIONALIOJO SCENOS MENO ĮSTAIGŲ TARYBOS PERSONALINĖS SUDĖTIES PATVIRTINIMO</text:p>
      <text:p text:style-name="P24"/>
      <text:p text:style-name="P25"><text:span text:style-name="T26">Vadovaudamasi Lietuvos Respublikos profesionaliojo scenos meno įstatymo 4 straipsnio 1 dalimi ir Profesionaliojo scenos meno įstaigų tarybos nuostatų, patvirtintų Lietuvos Respublikos kultūros ministro 2017 m. gegužės 4 d. įsakymu Nr. ĮV-629 „Dėl Profesionaliojo scenos meno įstaigų tarybos nuostatų patvirtinimo“, 19 ir 31 punktais:</text:span></text:p>
      <text:p text:style-name="P27"><text:span text:style-name="T28">1</text:span><text:span text:style-name="T29">. T v i r t i n u Profesionalaus scenos meno įstaigų tarybos personalinę sudėtį:<text:s/></text:span></text:p>
      <text:p text:style-name="P30">Elona Bajorinienė – Lietuvos muzikos ir teatro akademijos Teatro ir kino fakulteto dekanė;<text:s/></text:p>
      <text:p text:style-name="P31">Jolita Balandytė – viešosios įstaigos „MENŲ SPAUSTUVĖ“ direktorė;<text:s/></text:p>
      <text:p text:style-name="P32"><text:span text:style-name="T33">Vidmantas Bartulis –<text:s/></text:span><text:span text:style-name="T34">viešosios įstaigos Lietuvos muzikos informacijos centro atstovas</text:span><text:span text:style-name="T35">, kompozitorius;<text:s/></text:span></text:p>
      <text:p text:style-name="P36"><text:span text:style-name="T37">Veronika Janatjeva –<text:s/></text:span><text:span text:style-name="T38">viešosios įstaigos Lietuvos muzikos informacijos centro atstovė,<text:s/></text:span><text:span text:style-name="T39">muzikologė;</text:span></text:p>
      <text:p text:style-name="P40">Audrius Jankauskas – viešosios įstaigos „Teatras MENO FORTAS“ direktorius;</text:p>
      <text:p text:style-name="P41">Giedrė Jankauskienė – viešosios įstaigos Vyčio Jankausko šokio teatras vadovė;</text:p>
      <text:p text:style-name="P42"><text:span text:style-name="T43">Aušra Juknevičienė – visuomeninės organizacijos „Lietuvos nacionalinis UNIMA centras“<text:s/></text:span><text:span text:style-name="T44">prezidentė;</text:span><text:span text:style-name="T45"><text:s/></text:span></text:p>
      <text:p text:style-name="P46">Gintarė Masteikaitė – viešosios įstaigos Lietuvos šokio informacijos centras direktorė;</text:p>
      <text:p text:style-name="P47">Juozas Marcinkevičius – biudžetinės įstaigos Vilniaus teatro „Lėlė“ vadovas;<text:s/></text:p>
      <text:p text:style-name="P48">Lina Navickaitė–Martinelli – Lietuvos muzikos ir teatro akademijos Mokslo centro Doktorantūros skyriaus vedėja;<text:s/></text:p>
      <text:p text:style-name="P49">Jonas Ramutis Rimeikis – Teatro sąjungos meno kūrėjų asociacijos pirmininkas;</text:p>
      <text:p text:style-name="P50"><text:span text:style-name="T51">Jonas Tertelis – Kultūros vadybininkų asociacijos valdybos pirmininkas;</text:span><text:span text:style-name="T52"><text:s/></text:span></text:p>
      <text:p text:style-name="P53"><text:span text:style-name="T54">Viltautė Žemelytė – viešosios įstaigos Pojūčių teatras atstovė.</text:span></text:p>
      <text:p text:style-name="P55"><text:span text:style-name="T56">2</text:span><text:span text:style-name="T57">.</text:span><text:span text:style-name="T58"><text:tab/><text:s/>S k i r i u Indrę Šimeliūnę, Kultūros ministerijos Profesionaliosios kūrybos ir tarptautiškumo politikos skyriaus vyriausiąją specialistę, tarybos sekretore.“</text:span></text:p>
      <text:p text:style-name="P59"><text:span text:style-name="T60">2</text:span><text:span text:style-name="T61">. N u s t a t a u, <text:s/>kad šis įsakymas 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Normal"><text:span text:style-name="T62">Kultūros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18-02-20T06:15:00Z</meta:creation-date>
    <dc:date>2018-02-20T06:15:00Z</dc:date>
    <meta:print-date>2017-11-29T06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0" meta:character-count="2538" meta:row-count="66" meta:non-whitespace-character-count="2275"/>
  </office:meta>
</office:document-meta>
</file>