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fo:hyphenate="false"/>
    </style:style>
    <style:style style:name="P9" style:parent-style-name="Normal" style:family="paragraph">
      <style:paragraph-properties fo:text-align="center"/>
      <style:text-properties fo:font-weight="bold" style:font-weight-asian="bold" fo:text-transform="uppercase" style:font-size-complex="12pt" fo:hyphenate="false"/>
    </style:style>
    <style:style style:name="P10" style:parent-style-name="Normal" style:family="paragraph">
      <style:paragraph-properties fo:text-align="center"/>
      <style:text-properties fo:font-weight="bold" style:font-weight-asian="bold" fo:text-transform="uppercase" style:font-size-complex="12pt" fo:hyphenate="false"/>
    </style:style>
    <style:style style:name="P11" style:parent-style-name="Normal" style:family="paragraph">
      <style:paragraph-properties fo:text-align="center"/>
      <style:text-properties fo:font-weight="bold" style:font-weight-asian="bold" fo:text-transform="uppercase" style:font-size-complex="12pt" fo:hyphenate="false"/>
    </style:style>
    <style:style style:name="P12" style:parent-style-name="Normal" style:family="paragraph">
      <style:paragraph-properties fo:text-align="center"/>
      <style:text-properties fo:font-weight="bold" style:font-weight-asian="bold" fo:text-transform="uppercase"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fo:font-weight="bold" style:font-weight-asian="bold" fo:text-transform="uppercase" style:font-size-complex="12pt" fo:hyphenate="false"/>
    </style:style>
    <style:style style:name="P22" style:parent-style-name="Normal" style:family="paragraph">
      <style:paragraph-properties fo:text-align="center"/>
      <style:text-properties fo:font-weight="bold" style:font-weight-asian="bold" fo:text-transform="uppercase" style:font-size-complex="12pt" fo:hyphenate="false"/>
    </style:style>
    <style:style style:name="P23" style:parent-style-name="Normal" style:family="paragraph">
      <style:paragraph-properties fo:text-align="justify" fo:line-height="115%" fo:text-indent="0.6888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6888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6888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6888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6888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6888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6888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6888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6888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6888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6888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6888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6888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6888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6888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6888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6888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6888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6888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6888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6888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6888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6888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6888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tab-stops>
          <style:tab-stop style:type="left" style:position="4.4298in"/>
        </style:tab-stops>
      </style:paragraph-properties>
      <style:text-properties fo:hyphenate="false"/>
    </style:style>
    <style:style style:name="P127" style:parent-style-name="Normal" style:family="paragraph">
      <style:paragraph-properties>
        <style:tab-stops>
          <style:tab-stop style:type="left" style:position="4.4298in"/>
        </style:tab-stops>
      </style:paragraph-properties>
      <style:text-properties fo:hyphenate="false"/>
    </style:style>
    <style:style style:name="P128" style:parent-style-name="Normal" style:family="paragraph">
      <style:paragraph-properties>
        <style:tab-stops>
          <style:tab-stop style:type="left" style:position="4.4298in"/>
        </style:tab-stops>
      </style:paragraph-properties>
      <style:text-properties fo:hyphenate="false"/>
    </style:style>
    <style:style style:name="P129" style:parent-style-name="Normal" style:family="paragraph">
      <style:paragraph-properties>
        <style:tab-stops>
          <style:tab-stop style:type="left" style:position="4.72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tab-stops>
          <style:tab-stop style:type="left" style:position="4.4298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57083in" svg:height="0.63194in" style:rel-width="scale" style:rel-height="scale"><draw:image xlink:href="media/image1.wmf" xlink:type="simple" xlink:show="embed" xlink:actuate="onLoad"/><svg:title/><svg:desc/></draw:frame></text:span></text:p>
      <text:p text:style-name="P8">mobilizacijos ir pilietinio pasipriešinimo departamentO</text:p>
      <text:p text:style-name="P9">prie krašto apsaugos ministerijos<text:s/></text:p>
      <text:p text:style-name="P10">DIREKTORIUS</text:p>
      <text:p text:style-name="P11"/>
      <text:p text:style-name="P12">Įsakymas<text:s/></text:p>
      <text:p text:style-name="P13"><text:span text:style-name="T14">dėl<text:s/></text:span><text:span text:style-name="T15">MOBILIZACIJOS IR PILIETINIO PASIPRIEŠINIMO DEPARTAMENTO PRIE KRAŠTO APSAUGOS MINISTERIJOS DIREKTORIAUS 2021 M. KOVO 30 D. ĮSAKYMO NR. V-29 „DĖL CIVILINIŲ MOBILIZACIJOS INSTITUCIJŲ MOBILIZACIJOS PLANŲ SUDARYMO METODINIŲ REKOMENDACIJŲ TVIRTINIMO“ PAKEITIMO</text:span></text:p>
      <text:p text:style-name="P16"/>
      <text:p text:style-name="P17"><text:span text:style-name="T18">2024 m. vasario 5 d. Nr.<text:s/></text:span><text:span text:style-name="T19">V-19</text:span></text:p>
      <text:p text:style-name="P20">Vilnius</text:p>
      <text:p text:style-name="P21"/>
      <text:p text:style-name="P22"/>
      <text:p text:style-name="P23"><text:span text:style-name="T24">P a k e i č i u <text:s/></text:span><text:span text:style-name="T25">Civilinių mobilizacijos institucijų mobilizacijos planų sudarymo<text:s/></text:span><text:span text:style-name="T26">metodines rekomendacijas, patvirtintas Mobilizacijos ir pilietinio pasipriešinimo departamento prie Krašto apsaugos ministerijos direktoriaus 2021 m. kovo 30 d. įsakymu Nr. V-29 „Dėl Civilinių mobilizacijos institucijų mobilizacijos planų sudarymo metodinių rekomendacijų tvirtinimo“ (toliau – Metodinės rekomendacijos):</text:span></text:p>
      <text:p text:style-name="P27"><text:span text:style-name="T28">1</text:span><text:span text:style-name="T29">. Pakeičiu 2 punktą ir jį išdėstau taip:</text:span></text:p>
      <text:p text:style-name="P30"><text:span text:style-name="T31">„</text:span><text:span text:style-name="T32">2</text:span><text:span text:style-name="T33">. Mobilizacijos planas rengiamas vadovaujantis Lietuvos Respublikos mobilizacijos ir priimančiosios šalies paramos įstatymu, Mobilizacijos planų rengimo tvarkos aprašu, patvirtintu Lietuvos Respublikos krašto apsaugos ministro 2022 m. sausio 11 d. įsakymu Nr. V-28 „Dėl <text:s/></text:span><text:span text:style-name="T34">Mobilizacijos planų rengimo tvarkos aprašo</text:span><text:span text:style-name="T35"><text:s/>patvirtinimo“,<text:s/></text:span><text:span text:style-name="T36">valstybės ir<text:s/></text:span><text:span text:style-name="T37">savivaldybių institucijoms ar įstaigoms paskirtomis valstybinėmis mobilizacinėmis ir (ar) priimančiosios šalies paramos teikimo užduotimis, Metodinėmis rekomendacijomis“.</text:span></text:p>
      <text:p text:style-name="P38"><text:span text:style-name="T39">2</text:span><text:span text:style-name="T40">. Pakeičiu 7.20 papunktį ir jį išdėstau taip:</text:span></text:p>
      <text:p text:style-name="P41"><text:span text:style-name="T42">„</text:span><text:span text:style-name="T43">7.20</text:span><text:span text:style-name="T44">. priimančiosios šalies paramos teikimo užduočiai „Užtikrinti susidarančių komunalinių atliekų surinkimą ir tvarkymą, geriamojo vandens tiekimą ir nuotekų tvarkymą atvykstančių pajėgų apsistojimo (dislokavimo) vietose“ veiksmai ir priemonės aprašomi pagal Metodinių rekomendacijų 17 priedą;“.</text:span></text:p>
      <text:p text:style-name="P45"><text:span text:style-name="T46">3</text:span><text:span text:style-name="T47">. Pakeičiu 7.21 papunktį ir jį išdėstau taip:</text:span></text:p>
      <text:p text:style-name="P48"><text:span text:style-name="T49">„</text:span><text:span text:style-name="T50">7.21</text:span><text:span text:style-name="T51">. priimančiosios šalies paramos teikimo užduočiai „Pagal Lietuvos kariuomenės nurodytus priimančiosios šalies paramos poreikius nustatyti didžiagabaričių ir (ar) sunkiasvorių transporto priemonių judėjimo vietinės reikšmės viešaisiais keliais ir gatvėmis maršrutus, organizuoti nustatytuose maršrutuose kelių, gatvių ir jų statinių remonto, rekonstrukcijos, priežiūros darbus“ veiksmai ir priemonės aprašomi pagal Metodinių rekomendacijų 18 priedą;“.</text:span></text:p>
      <text:p text:style-name="P52"><text:span text:style-name="T53">4</text:span><text:span text:style-name="T54">. Pakeičiu 7.22 papunktį ir jį išdėstau taip:</text:span></text:p>
      <text:p text:style-name="P55"><text:span text:style-name="T56">„</text:span><text:span text:style-name="T57">7.22</text:span><text:span text:style-name="T58">. priimančiosios šalies paramos teikimo užduočiai „</text:span>Pagal Lietuvos kariuomenės nurodytus priimančiosios šalies paramos poreikius organizuoja savivaldybėms nuosavybės teise priklausančių ar jų patikėjimo teise valdomų vietinės reikšmės vidaus kelių, gatvių ir jų statinių priežiūros darbus<text:span text:style-name="T59">“ veiksmai ir priemonės aprašomi pagal Metodinių rekomendacijų 18 priedą;“.</text:span></text:p>
      <text:p text:style-name="P60"><text:span text:style-name="T61">5</text:span><text:span text:style-name="T62">. Pakeičiu 7.23 papunktį ir jį išdėstau taip:</text:span></text:p>
      <text:p text:style-name="P63"><text:span text:style-name="T64">„</text:span><text:span text:style-name="T65">7.23</text:span><text:span text:style-name="T66">. priimančiosios šalies paramos teikimo užduočiai „</text:span>Pagal Lietuvos kariuomenės nurodytus priimančiosios šalies paramos poreikius organizuoja savivaldybėms nuosavybės teise priklausančio, patikėjimo teise valdomo ar savivaldybių įmonių ar įstaigų patikėjimo teise valdomo nekilnojamojo turto, reikalingo teikiant priimančiosios šalies paramą, suteikimą Lietuvos kariuomenei<text:span text:style-name="T67">“ veiksmai ir priemonės aprašomi pagal Metodinių rekomendacijų 19 priedą;“.</text:span></text:p>
      <text:p text:style-name="P68"><text:span text:style-name="T69">6</text:span><text:span text:style-name="T70">. Pakeičiu 8 punktą ir jį išdėstau taip:</text:span></text:p>
      <text:p text:style-name="P71"><text:span text:style-name="T72">„</text:span><text:span text:style-name="T73">8</text:span><text:span text:style-name="T74">. Kitos c</text:span><text:span text:style-name="T75">ivilinės mobilizacijos institucijos mobilizacijos plano pagrindinėje dalyje,<text:s/></text:span><text:span text:style-name="T76">užpildant Metodinių rekomendacijų 20 priedą, aprašomos kitos c</text:span><text:span text:style-name="T77">ivilinės mobilizacijos institucijos<text:s/></text:span><text:span text:style-name="T78">ir (ar) jai pavaldaus (-džių) subjekto (-ų) struktūrinių padalinių užduotys ir funkcijos kiekvienai paskirtai valstybinei mobilizacinei užduočiai įgyvendinti,</text:span><text:s/><text:span text:style-name="T79">o užpildant Metodinių rekomendacijų 21 priedą, aprašomos kitos civilinės mobilizacijos institucijos ir (arba) jai pavaldaus (-džių) subjekto (-ų) struktūrinių padalinių užduotys ir veiksmai kiekvienai paskirtai priimančiosios šalies paramos teikimo užduočiai įgyvendinti</text:span><text:span text:style-name="T80">.</text:span><text:span text:style-name="T81">“</text:span></text:p>
      <text:p text:style-name="P82"><text:span text:style-name="T83">7</text:span><text:span text:style-name="T84">. Pakeičiu 9.1 papunktį ir jį išdėstau taip:</text:span></text:p>
      <text:p text:style-name="P85"><text:span text:style-name="T86">„</text:span><text:span text:style-name="T87">9.1</text:span><text:span text:style-name="T88">. už valstybinių mobilizacinių užduočių ir priimančiosios šalies paramos teikimo užduočių vykdymo organizavimą, koordinavimą ir kontrolę atsakingų asmenų ar struktūrinių padalinių vadovų kontaktiniai duomenys (</text:span><text:span text:style-name="T89">22 priedas);“.</text:span></text:p>
      <text:p text:style-name="P90"><text:span text:style-name="T91">8</text:span><text:span text:style-name="T92">. Pakeičiu 11.2 papunktį ir jį išdėstau taip:</text:span></text:p>
      <text:p text:style-name="P93"><text:span text:style-name="T94">„</text:span><text:span text:style-name="T95">11.2</text:span><text:span text:style-name="T96">.<text:s/></text:span><text:span text:style-name="T97">Mobilizacijos p</text:span><text:span text:style-name="T98">lano tituliniame lape nurodoma:<text:s/></text:span><text:span text:style-name="T99">Mobilizacijos p</text:span><text:span text:style-name="T100">lano tvirtinimo žyma,<text:s/></text:span><text:span text:style-name="T101">Mobilizacijos p</text:span><text:span text:style-name="T102">lano pavadinimas,<text:s/></text:span><text:span text:style-name="T103">Mobilizacijos p</text:span><text:span text:style-name="T104">lano rengimo metai (23 priedas);“.</text:span></text:p>
      <text:p text:style-name="P105"><text:span text:style-name="T106">9</text:span><text:span text:style-name="T107">. Pakeičiu Metodinių rekomendacijų 17 priedą ir jį išdėstau nauja redakcija (pridedama).</text:span></text:p>
      <text:p text:style-name="P108"><text:span text:style-name="T109">10</text:span><text:span text:style-name="T110">. Pakeičiu Metodinių rekomendacijų 18 priedą ir jį išdėstau nauja redakcija (pridedama).</text:span></text:p>
      <text:p text:style-name="P111"><text:span text:style-name="T112">11</text:span><text:span text:style-name="T113">. Pakeičiu Metodinių rekomendacijų 19 priedą ir jį išdėstau nauja redakcija (pridedama).</text:span></text:p>
      <text:p text:style-name="P114"><text:span text:style-name="T115">12</text:span><text:span text:style-name="T116">. Pakeičiu Metodinių rekomendacijų 20 priedą ir jį išdėstau nauja redakcija (pridedama).</text:span></text:p>
      <text:p text:style-name="P117"><text:span text:style-name="T118">13</text:span><text:span text:style-name="T119">. Papildau nauju 21 priedu (pridedama).</text:span></text:p>
      <text:p text:style-name="P120"><text:span text:style-name="T121">14</text:span><text:span text:style-name="T122">. Metodinių rekomendacijų 21 priedą laikau 22 priedu.</text:span></text:p>
      <text:p text:style-name="P123"><text:span text:style-name="T124">15</text:span><text:span text:style-name="T125">. Metodinių rekomendacijų 22 priedą laikau 23 priedu.<text:s/></text:span></text:p>
      <text:p text:style-name="P126"/>
      <text:p text:style-name="P127"/>
      <text:p text:style-name="P128"/>
      <text:p text:style-name="P129"><text:span text:style-name="T130">Direktorius</text:span><text:span text:style-name="T131"><text:tab/>Virginijus Vitalijus Vilkelis</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none"/>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Januškienė</meta:initial-creator>
    <dc:creator>adlibuser</dc:creator>
    <meta:creation-date>2024-02-05T12:02:00Z</meta:creation-date>
    <dc:date>2024-02-05T12:02:00Z</dc:date>
    <meta:print-date>2023-05-04T07:39:00Z</meta:print-date>
    <meta:template xlink:href="Normal.dotm" xlink:type="simple"/>
    <meta:editing-cycles>2</meta:editing-cycles>
    <meta:editing-duration>PT0S</meta:editing-duration>
    <meta:document-statistic meta:page-count="3" meta:paragraph-count="28" meta:word-count="619" meta:character-count="4945" meta:row-count="131" meta:non-whitespace-character-count="4354"/>
  </office:meta>
</office:document-meta>
</file>